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01d21b" officeooo:paragraph-rsid="00215e85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officeooo:rsid="00215e85" officeooo:paragraph-rsid="00215e85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15e85" officeooo:paragraph-rsid="00215e85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15e85" officeooo:paragraph-rsid="00215e85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15e85" style:font-size-asian="14pt" style:font-weight-asian="normal" style:font-size-complex="14pt" style:font-weight-complex="normal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215e85" officeooo:paragraph-rsid="0001d21b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01d21b" officeooo:paragraph-rsid="0001d21b" style:font-size-asian="14pt" style:font-size-complex="14pt"/>
    </style:style>
    <style:style style:name="T1" style:family="text">
      <style:text-properties fo:font-variant="normal" fo:text-transform="none" fo:letter-spacing="normal" fo:language="kpv" fo:country="RU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language="kpv" fo:country="RU" fo:font-style="normal" fo:font-weight="bold" officeooo:rsid="00215e85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language="kpv" fo:country="RU" fo:font-style="normal" fo:font-weight="bold" style:font-weight-asian="bold" style:font-weight-complex="bold"/>
    </style:style>
    <style:style style:name="T4" style:family="text">
      <style:text-properties officeooo:rsid="0024bb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2023.09.1</text:span><text:span text:style-name="T2">8</text:span></text:h>
      <text:p text:style-name="P4">Владимир Уйба висьталіс Коми Республикаын волонтёр<text:span text:style-name="T4">ъяслысь</text:span> проектъяс збыльмӧдӧм йылысь</text:p>
      <text:p text:style-name="P5">Кӧч тӧлысь 19-22 лунъясӧ Мурманскын мунас «#МыВместе» войтыркостса премиялӧн полуфинал. Сэні петкӧдласны Комиысь волонтёръяслысь 25 проект. Ставыс найӧ йитчӧмаӧсь йӧзлысь олӧм бурмӧдӧмкӧд.</text:p>
      <text:p text:style-name="P5">Полуфиналӧ пырӧдысьяслӧн лоас позянлун велӧдчыны да бурмӧдны ассьыныс проектъяссӧ, кывзыны федеральнӧй экспертъясӧс.</text:p>
      <text:p text:style-name="P5">Паськыдджыка – Коми Республикаса Юралысьлӧн видео пыр шыӧдчӧмын.</text:p>
      <text:h text:style-name="P8" text:outline-level="1"><text:span text:style-name="T1"/></text:h>
      <text:h text:style-name="P8" text:outline-level="1"><text:span text:style-name="T1"/></text:h>
      <text:h text:style-name="P8" text:outline-level="1"><text:span text:style-name="T1"/></text:h>
      <text:h text:style-name="P8" text:outline-level="1"><text:span text:style-name="T1">2023.09.1</text:span><text:span text:style-name="T2">8</text:span></text:h>
      <text:h text:style-name="P7" text:outline-level="1">Владимир Уйба рассказал о реализации волонтёрских проектов в Республике Коми</text:h>
      <text:p text:style-name="P6">С 19 по 22 сентября в Мурманске пройдёт полуфинал международной премии «#МыВместе». На нём будет представлено 25 проектов по улучшению качества жизни, реализованных волонтёрами из Коми.</text:p>
      <text:p text:style-name="P2">Участники полуфинала получат уникальную возможность пройти специальную образовательную программу и улучшить свои проекты, получив советы от федеральных экспертов.</text:p>
      <text:p text:style-name="P2">Подробнее – в видеообращении Главы Республики Коми.</text:p>
      <text:p text:style-name="P3"><text:span text:style-name="T3">4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9T12:26:04.497000000</dc:date>
    <meta:editing-duration>PT50M53S</meta:editing-duration>
    <meta:editing-cycles>2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13" meta:character-count="950" meta:non-whitespace-character-count="846"/>
  </office:meta>
</office:document-meta>
</file>