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01d21b" officeooo:paragraph-rsid="0001d21b" style:font-size-asian="14pt" style:font-size-complex="14pt"/>
    </style:style>
    <style:style style:name="P2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color="#000000" loext:opacity="100%" style:font-name="Times New Roman" fo:font-size="14pt" officeooo:rsid="0001d21b" officeooo:paragraph-rsid="002192a8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3490e2" officeooo:paragraph-rsid="003db673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2354ce" officeooo:paragraph-rsid="002354ce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24b598" officeooo:paragraph-rsid="0024b598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3be372" officeooo:paragraph-rsid="003db673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rsid="0024b598" officeooo:paragraph-rsid="0024b598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rsid="0024b598" officeooo:paragraph-rsid="002d9485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rsid="0024b598" officeooo:paragraph-rsid="002f12ab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rsid="0031a439" officeooo:paragraph-rsid="0031a439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rsid="00331ee7" officeooo:paragraph-rsid="00331ee7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rsid="003490e2" officeooo:paragraph-rsid="003490e2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rsid="003490e2" officeooo:paragraph-rsid="00366b94" style:font-size-asian="14pt" style:font-weight-asian="normal" style:font-size-complex="14pt" style:font-weight-complex="normal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rsid="0037ea08" officeooo:paragraph-rsid="003be372" style:font-size-asian="14pt" style:font-weight-asian="normal" style:font-size-complex="14pt" style:font-weight-complex="normal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192a8" officeooo:paragraph-rsid="0001d21b" style:font-size-asian="14pt" style:font-weight-asian="bold" style:font-size-complex="14pt" style:font-weight-complex="bold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db673" style:font-size-asian="14pt" style:font-size-complex="14pt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be372" officeooo:paragraph-rsid="003be372" style:font-size-asian="14pt" style:font-weight-asian="normal" style:font-name-complex="Times New Roman1" style:font-size-complex="14pt" style:language-complex="ar" style:country-complex="SA" style:font-weight-complex="normal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be372" officeooo:paragraph-rsid="004a02b3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192a8" officeooo:paragraph-rsid="0001d21b" style:font-size-asian="14pt" style:font-weight-asian="normal" style:font-size-complex="14pt" style:font-weight-complex="normal"/>
    </style:style>
    <style:style style:name="P2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92a8" officeooo:paragraph-rsid="0024b598" style:font-size-asian="14pt" style:font-weight-asian="bold" style:font-size-complex="14pt" style:font-weight-complex="bold"/>
    </style:style>
    <style:style style:name="P2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92a8" officeooo:paragraph-rsid="0001d21b" style:font-size-asian="14pt" style:font-weight-asian="bold" style:font-size-complex="14pt" style:font-weight-complex="bold"/>
    </style:style>
    <style:style style:name="P2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2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a" loext:opacity="100%" style:font-name="Times New Roman" fo:font-size="14pt" fo:language="kpv" fo:country="RU" fo:font-weight="normal" officeooo:rsid="003490e2" officeooo:paragraph-rsid="003490e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font-variant="normal" fo:text-transform="none" fo:letter-spacing="normal" fo:font-style="normal" style:font-name-complex="Times New Roman1" style:language-complex="ar" style:country-complex="SA"/>
    </style:style>
    <style:style style:name="T2" style:family="text">
      <style:text-properties fo:font-variant="normal" fo:text-transform="none" fo:letter-spacing="normal" fo:font-style="normal" officeooo:rsid="002854ab" style:font-name-complex="Times New Roman1" style:language-complex="ar" style:country-complex="SA"/>
    </style:style>
    <style:style style:name="T3" style:family="text">
      <style:text-properties fo:font-variant="normal" fo:text-transform="none" fo:letter-spacing="normal" fo:font-style="normal" officeooo:rsid="001fe18a" style:font-name-complex="Times New Roman1" style:language-complex="ar" style:country-complex="SA"/>
    </style:style>
    <style:style style:name="T4" style:family="text">
      <style:text-properties fo:font-variant="normal" fo:text-transform="none" fo:letter-spacing="normal" fo:font-style="normal" officeooo:rsid="003db673" style:font-name-complex="Times New Roman1" style:language-complex="ar" style:country-complex="SA"/>
    </style:style>
    <style:style style:name="T5" style:family="text">
      <style:text-properties fo:font-variant="normal" fo:text-transform="none" fo:letter-spacing="normal" fo:font-style="normal" officeooo:rsid="0033e1e8" style:font-name-complex="Times New Roman1" style:language-complex="ar" style:country-complex="SA"/>
    </style:style>
    <style:style style:name="T6" style:family="text">
      <style:text-properties fo:font-variant="normal" fo:text-transform="none" fo:letter-spacing="normal" fo:font-style="normal" officeooo:rsid="0034e0ee" style:font-name-complex="Times New Roman1" style:language-complex="ar" style:country-complex="SA"/>
    </style:style>
    <style:style style:name="T7" style:family="text">
      <style:text-properties fo:font-variant="normal" fo:text-transform="none" fo:letter-spacing="normal" fo:font-style="normal" officeooo:rsid="00288c61" style:font-name-complex="Times New Roman1" style:language-complex="ar" style:country-complex="SA"/>
    </style:style>
    <style:style style:name="T8" style:family="text">
      <style:text-properties fo:font-variant="normal" fo:text-transform="none" fo:letter-spacing="normal" fo:font-style="normal" officeooo:rsid="003b80e2" style:font-name-complex="Times New Roman1" style:language-complex="ar" style:country-complex="SA"/>
    </style:style>
    <style:style style:name="T9" style:family="text">
      <style:text-properties fo:font-variant="normal" fo:text-transform="none" fo:letter-spacing="normal" fo:font-style="normal" officeooo:rsid="002a81d4" style:font-name-complex="Times New Roman1" style:language-complex="ar" style:country-complex="SA"/>
    </style:style>
    <style:style style:name="T10" style:family="text">
      <style:text-properties fo:font-variant="normal" fo:text-transform="none" fo:letter-spacing="normal" fo:font-style="normal" officeooo:rsid="004a43af" style:font-name-complex="Times New Roman1" style:language-complex="ar" style:country-complex="SA"/>
    </style:style>
    <style:style style:name="T11" style:family="text">
      <style:text-properties fo:font-variant="normal" fo:text-transform="none" fo:letter-spacing="normal" fo:language="kpv" fo:country="RU" fo:font-style="normal"/>
    </style:style>
    <style:style style:name="T12" style:family="text">
      <style:text-properties fo:font-variant="normal" fo:text-transform="none" fo:letter-spacing="normal" fo:language="kpv" fo:country="RU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language="kpv" fo:country="RU" fo:font-style="normal" fo:font-weight="bold" officeooo:rsid="002192a8" style:font-weight-asian="bold" style:font-weight-complex="bold"/>
    </style:style>
    <style:style style:name="T14" style:family="text">
      <style:text-properties fo:font-variant="normal" fo:text-transform="none" fo:letter-spacing="normal" fo:language="kpv" fo:country="RU" fo:font-style="normal" officeooo:rsid="002192a8"/>
    </style:style>
    <style:style style:name="T15" style:family="text">
      <style:text-properties fo:font-variant="normal" fo:text-transform="none" fo:letter-spacing="normal" fo:language="kpv" fo:country="RU" fo:font-style="normal" officeooo:rsid="0025e99f"/>
    </style:style>
    <style:style style:name="T16" style:family="text">
      <style:text-properties fo:font-variant="normal" fo:text-transform="none" fo:letter-spacing="normal" fo:language="kpv" fo:country="RU" fo:font-style="normal" officeooo:rsid="0028e235"/>
    </style:style>
    <style:style style:name="T17" style:family="text">
      <style:text-properties fo:font-variant="normal" fo:text-transform="none" fo:letter-spacing="normal" fo:language="kpv" fo:country="RU" fo:font-style="normal" officeooo:rsid="002aac70"/>
    </style:style>
    <style:style style:name="T18" style:family="text">
      <style:text-properties fo:font-variant="normal" fo:text-transform="none" fo:letter-spacing="normal" fo:language="kpv" fo:country="RU" fo:font-style="normal" officeooo:rsid="002c2836"/>
    </style:style>
    <style:style style:name="T19" style:family="text">
      <style:text-properties fo:font-variant="normal" fo:text-transform="none" fo:letter-spacing="normal" fo:language="kpv" fo:country="RU" fo:font-style="normal" officeooo:rsid="002354ce"/>
    </style:style>
    <style:style style:name="T20" style:family="text">
      <style:text-properties fo:font-variant="normal" fo:text-transform="none" fo:letter-spacing="normal" fo:language="kpv" fo:country="RU" fo:font-style="normal" officeooo:rsid="002d2332"/>
    </style:style>
    <style:style style:name="T21" style:family="text">
      <style:text-properties fo:font-variant="normal" fo:text-transform="none" fo:letter-spacing="normal" fo:language="kpv" fo:country="RU" fo:font-style="normal" officeooo:rsid="002d9485"/>
    </style:style>
    <style:style style:name="T22" style:family="text">
      <style:text-properties fo:font-variant="normal" fo:text-transform="none" fo:letter-spacing="normal" fo:language="kpv" fo:country="RU" fo:font-style="normal" officeooo:rsid="002f12ab"/>
    </style:style>
    <style:style style:name="T23" style:family="text">
      <style:text-properties fo:font-variant="normal" fo:text-transform="none" fo:letter-spacing="normal" fo:language="kpv" fo:country="RU" fo:font-style="normal" officeooo:rsid="00307d2c"/>
    </style:style>
    <style:style style:name="T24" style:family="text">
      <style:text-properties fo:font-variant="normal" fo:text-transform="none" fo:letter-spacing="normal" fo:language="kpv" fo:country="RU" fo:font-style="normal" officeooo:rsid="0031a439"/>
    </style:style>
    <style:style style:name="T25" style:family="text">
      <style:text-properties fo:font-variant="normal" fo:text-transform="none" fo:letter-spacing="normal" fo:language="kpv" fo:country="RU" fo:font-style="normal" officeooo:rsid="00331ee7"/>
    </style:style>
    <style:style style:name="T26" style:family="text">
      <style:text-properties fo:font-variant="normal" fo:text-transform="none" fo:letter-spacing="normal" fo:language="kpv" fo:country="RU" fo:font-style="normal" style:font-name-complex="Times New Roman1" style:language-complex="ar" style:country-complex="SA"/>
    </style:style>
    <style:style style:name="T27" style:family="text">
      <style:text-properties fo:font-variant="normal" fo:text-transform="none" fo:letter-spacing="normal" fo:language="kpv" fo:country="RU" fo:font-style="normal" officeooo:rsid="002354ce" style:font-name-complex="Times New Roman1" style:language-complex="ar" style:country-complex="SA"/>
    </style:style>
    <style:style style:name="T28" style:family="text">
      <style:text-properties fo:font-variant="normal" fo:text-transform="none" fo:letter-spacing="normal" fo:language="kpv" fo:country="RU" fo:font-style="normal" officeooo:rsid="002d2332" style:font-name-complex="Times New Roman1" style:language-complex="ar" style:country-complex="SA"/>
    </style:style>
    <style:style style:name="T29" style:family="text">
      <style:text-properties fo:font-variant="normal" fo:text-transform="none" fo:letter-spacing="normal" fo:language="kpv" fo:country="RU" fo:font-style="normal" officeooo:rsid="00357ad0" style:font-name-complex="Times New Roman1" style:language-complex="ar" style:country-complex="SA"/>
    </style:style>
    <style:style style:name="T30" style:family="text">
      <style:text-properties fo:font-variant="normal" fo:text-transform="none" fo:letter-spacing="normal" fo:language="kpv" fo:country="RU" fo:font-style="normal" officeooo:rsid="0039d887" style:font-name-complex="Times New Roman1" style:language-complex="ar" style:country-complex="SA"/>
    </style:style>
    <style:style style:name="T31" style:family="text">
      <style:text-properties fo:font-variant="normal" fo:text-transform="none" fo:letter-spacing="normal" fo:language="kpv" fo:country="RU" fo:font-style="normal" officeooo:rsid="003a2f10" style:font-name-complex="Times New Roman1" style:language-complex="ar" style:country-complex="SA"/>
    </style:style>
    <style:style style:name="T32" style:family="text">
      <style:text-properties fo:font-variant="normal" fo:text-transform="none" fo:letter-spacing="normal" fo:language="kpv" fo:country="RU" fo:font-style="normal" officeooo:rsid="003be372" style:font-name-complex="Times New Roman1" style:language-complex="ar" style:country-complex="SA"/>
    </style:style>
    <style:style style:name="T33" style:family="text">
      <style:text-properties fo:font-variant="normal" fo:text-transform="none" fo:letter-spacing="normal" fo:language="kpv" fo:country="RU" fo:font-style="normal" officeooo:rsid="003490e2" style:font-name-complex="Times New Roman1" style:language-complex="ar" style:country-complex="SA"/>
    </style:style>
    <style:style style:name="T34" style:family="text">
      <style:text-properties fo:font-variant="normal" fo:text-transform="none" fo:letter-spacing="normal" fo:language="kpv" fo:country="RU" fo:font-style="normal" officeooo:rsid="003f8720" style:font-name-complex="Times New Roman1" style:language-complex="ar" style:country-complex="SA"/>
    </style:style>
    <style:style style:name="T35" style:family="text">
      <style:text-properties fo:font-variant="normal" fo:text-transform="none" fo:letter-spacing="normal" fo:language="kpv" fo:country="RU" fo:font-style="normal" officeooo:rsid="0047b01d" style:font-name-complex="Times New Roman1" style:language-complex="ar" style:country-complex="SA"/>
    </style:style>
    <style:style style:name="T36" style:family="text">
      <style:text-properties fo:font-variant="normal" fo:text-transform="none" fo:letter-spacing="normal" fo:language="kpv" fo:country="RU" fo:font-style="normal" officeooo:rsid="00488224" style:font-name-complex="Times New Roman1" style:language-complex="ar" style:country-complex="SA"/>
    </style:style>
    <style:style style:name="T37" style:family="text">
      <style:text-properties fo:font-variant="normal" fo:text-transform="none" fo:letter-spacing="normal" fo:language="kpv" fo:country="RU" fo:font-style="normal" officeooo:rsid="004b201d" style:font-name-complex="Times New Roman1" style:language-complex="ar" style:country-complex="SA"/>
    </style:style>
    <style:style style:name="T38" style:family="text">
      <style:text-properties fo:font-variant="normal" fo:text-transform="none" fo:letter-spacing="normal" fo:language="kpv" fo:country="RU" fo:font-style="normal" officeooo:rsid="004dd87a" style:font-name-complex="Times New Roman1" style:language-complex="ar" style:country-complex="SA"/>
    </style:style>
    <style:style style:name="T39" style:family="text">
      <style:text-properties fo:font-variant="normal" fo:text-transform="none" fo:letter-spacing="normal" fo:language="kpv" fo:country="RU" fo:font-style="normal" fo:font-weight="normal" style:font-weight-asian="normal" style:font-name-complex="Times New Roman1" style:language-complex="ar" style:country-complex="SA" style:font-weight-complex="normal"/>
    </style:style>
    <style:style style:name="T40" style:family="text">
      <style:text-properties fo:font-variant="normal" fo:text-transform="none" fo:letter-spacing="normal" fo:language="kpv" fo:country="RU" fo:font-style="normal" fo:font-weight="normal" officeooo:rsid="00240338" style:font-weight-asian="normal" style:font-name-complex="Times New Roman1" style:language-complex="ar" style:country-complex="SA" style:font-weight-complex="normal"/>
    </style:style>
    <style:style style:name="T41" style:family="text">
      <style:text-properties fo:font-variant="normal" fo:text-transform="none" fo:letter-spacing="normal" fo:language="kpv" fo:country="RU" fo:font-style="normal" fo:font-weight="normal" officeooo:rsid="001fe18a" style:font-weight-asian="normal" style:font-name-complex="Times New Roman1" style:language-complex="ar" style:country-complex="SA" style:font-weight-complex="normal"/>
    </style:style>
    <style:style style:name="T42" style:family="text">
      <style:text-properties fo:font-variant="normal" fo:text-transform="none" fo:letter-spacing="normal" fo:language="kpv" fo:country="RU" fo:font-style="normal" fo:font-weight="normal" officeooo:rsid="003885f0" style:font-weight-asian="normal" style:font-name-complex="Times New Roman1" style:language-complex="ar" style:country-complex="SA" style:font-weight-complex="normal"/>
    </style:style>
    <style:style style:name="T43" style:family="text">
      <style:text-properties fo:font-variant="normal" fo:text-transform="none" fo:letter-spacing="normal" fo:language="kpv" fo:country="RU" fo:font-style="normal" fo:font-weight="normal" officeooo:rsid="002c7878" style:font-weight-asian="normal" style:font-name-complex="Times New Roman1" style:language-complex="ar" style:country-complex="SA" style:font-weight-complex="normal"/>
    </style:style>
    <style:style style:name="T44" style:family="text">
      <style:text-properties fo:font-variant="normal" fo:text-transform="none" fo:letter-spacing="normal" fo:language="kpv" fo:country="RU" fo:font-style="normal" officeooo:rsid="003f8720"/>
    </style:style>
    <style:style style:name="T45" style:family="text">
      <style:text-properties fo:font-variant="normal" fo:text-transform="none" fo:letter-spacing="normal" fo:language="kpv" fo:country="RU" fo:font-style="normal" officeooo:rsid="0042cdfb"/>
    </style:style>
    <style:style style:name="T46" style:family="text">
      <style:text-properties fo:font-variant="normal" fo:text-transform="none" fo:letter-spacing="normal" fo:language="kpv" fo:country="RU" fo:font-style="normal" officeooo:rsid="004434d2"/>
    </style:style>
    <style:style style:name="T47" style:family="text">
      <style:text-properties fo:font-variant="normal" fo:text-transform="none" fo:letter-spacing="normal" fo:language="kpv" fo:country="RU" fo:font-style="normal" officeooo:rsid="0044a8f6"/>
    </style:style>
    <style:style style:name="T48" style:family="text">
      <style:text-properties fo:font-variant="normal" fo:text-transform="none" fo:color="#00000a" loext:opacity="100%" fo:letter-spacing="normal" fo:language="kpv" fo:country="RU" fo:font-style="normal" style:font-name-complex="Times New Roman1" style:language-complex="ar" style:country-complex="SA"/>
    </style:style>
    <style:style style:name="T49" style:family="text">
      <style:text-properties officeooo:rsid="002192a8"/>
    </style:style>
    <style:style style:name="T50" style:family="text">
      <style:text-properties fo:language="kpv" fo:country="RU" fo:font-weight="bold" style:font-weight-asian="bold" style:font-weight-complex="bold"/>
    </style:style>
    <style:style style:name="T51" style:family="text">
      <style:text-properties fo:language="kpv" fo:country="RU" fo:font-weight="bold" officeooo:rsid="0024b598" style:font-weight-asian="bold" style:font-weight-complex="bold"/>
    </style:style>
    <style:style style:name="T52" style:family="text">
      <style:text-properties fo:language="kpv" fo:country="RU" fo:font-weight="normal" style:font-weight-asian="normal" style:font-weight-complex="normal"/>
    </style:style>
    <style:style style:name="T53" style:family="text">
      <style:text-properties fo:language="kpv" fo:country="RU" fo:font-weight="normal" officeooo:rsid="0025e99f" style:font-weight-asian="normal" style:font-weight-complex="normal"/>
    </style:style>
    <style:style style:name="T54" style:family="text">
      <style:text-properties fo:language="kpv" fo:country="RU" fo:font-weight="normal" officeooo:rsid="003f8720" style:font-weight-asian="normal" style:font-weight-complex="normal"/>
    </style:style>
    <style:style style:name="T55" style:family="text">
      <style:text-properties fo:language="kpv" fo:country="RU" fo:font-weight="normal" officeooo:rsid="0040da60" style:font-weight-asian="normal" style:font-weight-complex="normal"/>
    </style:style>
    <style:style style:name="T56" style:family="text">
      <style:text-properties fo:language="kpv" fo:country="RU" fo:font-weight="normal" officeooo:rsid="00417574" style:font-weight-asian="normal" style:font-weight-complex="normal"/>
    </style:style>
    <style:style style:name="T57" style:family="text">
      <style:text-properties fo:color="#00000a" loext:opacity="100%" fo:language="kpv" fo:country="RU" style:font-name-complex="Times New Roman1" style:language-complex="ar" style:country-complex="SA"/>
    </style:style>
    <style:style style:name="T58" style:family="text">
      <style:text-properties fo:color="#00000a" loext:opacity="100%" fo:language="kpv" fo:country="RU" officeooo:rsid="003490e2" style:font-name-complex="Times New Roman1" style:language-complex="ar" style:country-complex="SA"/>
    </style:style>
    <style:style style:name="T59" style:family="text">
      <style:text-properties fo:color="#00000a" loext:opacity="100%" fo:language="kpv" fo:country="RU" officeooo:rsid="00453e4f" style:font-name-complex="Times New Roman1" style:language-complex="ar" style:country-complex="SA"/>
    </style:style>
    <style:style style:name="T60" style:family="text">
      <style:text-properties officeooo:rsid="00240338"/>
    </style:style>
    <style:style style:name="T61" style:family="text">
      <style:text-properties officeooo:rsid="003885f0"/>
    </style:style>
    <style:style style:name="T62" style:family="text">
      <style:text-properties officeooo:rsid="0024499b"/>
    </style:style>
    <style:style style:name="T63" style:family="text">
      <style:text-properties officeooo:rsid="0045bdea"/>
    </style:style>
    <style:style style:name="T64" style:family="text">
      <style:text-properties officeooo:rsid="004a02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2">2023.09.1</text:span><text:span text:style-name="T13">9</text:span></text:h>
      <text:p text:style-name="P4"><text:span text:style-name="T13">К</text:span><text:span text:style-name="T12">оми Республика дасьтысьӧ нуӧдны Том</text:span><text:span text:style-name="T50"> войтырлысь мӧд </text:span><text:span text:style-name="T51">восьса </text:span><text:span text:style-name="T50">Арктическӧй Дельфийскӧй ворсӧмъяс</text:span></text:p>
      <text:p text:style-name="P5"><text:span text:style-name="T52">Ворсӧмъяссӧ </text:span><text:span text:style-name="T55">кӧсйӧны</text:span><text:span text:style-name="T52"> нуӧдны вӧльгым тӧлысь 20 </text:span><text:span text:style-name="T54">лунсянь </text:span><text:span text:style-name="T52">24 лун</text:span><text:span text:style-name="T54">ӧдз</text:span><text:span text:style-name="T52"> </text:span><text:span text:style-name="T53">Сыктывкарса да Сыктывдін районса учреждениеясын. Тадзи шуӧма Ворсӧмъяс кежлӧ дасьтысьӧм да </text:span><text:span text:style-name="T56">найӧс</text:span><text:span text:style-name="T53"> нуӧдӧм серти оргкомитетлӧн заседание дырйи. Сійӧс нуӧдісны Коми Республикаса Юралысь Владимир Уйба да </text:span><text:span text:style-name="T52">Войтыркостса Дельфийскӧй комитетлӧн директор, ЮНЕСКО-лӧн делӧяс серти Россия Федерацияса Комиссияӧ пырысь Владимир Понявин</text:span><text:span text:style-name="T53">.</text:span></text:p>
      <text:p text:style-name="P21"/>
      <text:p text:style-name="P7"><text:span text:style-name="T14">“</text:span><text:span text:style-name="T15">Медводдза ворсӧмъясыс мунісны Сыктывкарын. </text:span><text:span text:style-name="T16">Миянӧс зэв бура донъялісны, ми босьтім котыртӧм боксянь бур опыт. Тайӧ опыт вылӧ мыджсьӧмӧн колӧ дасьтысьны Мӧд ворсӧмъяс </text:span><text:span text:style-name="T45">кежл</text:span><text:span text:style-name="T16">ӧ да нуӧдны найӧс </text:span><text:span text:style-name="T17">колана тшупӧдын”, - пасйис Коми Республикаса Юралысь Владимир Уйба.</text:span></text:p>
      <text:p text:style-name="P8"><text:span text:style-name="T17">“Таво ми вӧчим Ворсӧмъяссӧ восьсаӧн. Ми кутам йитӧд ёртасьысь странаяскӧд, Россияса МИД-кӧд да </text:span><text:span text:style-name="T11">ЮНЕСКО-лӧн делӧяс серти Россия Федерацияса Комиссия</text:span><text:span text:style-name="T17">кӧд. Ыджыд аттьӧ Тіянлы, Владимир Викторович, </text:span><text:span text:style-name="T18">сыысь, мый кӧсйысинныд нуӧдны Коми Республикаын </text:span><text:span text:style-name="T19">Том войтырлысь мӧд </text:span><text:span text:style-name="T11">восьса </text:span><text:span text:style-name="T19">Арктическӧй Дельфийскӧй ворсӧмъяс</text:span><text:span text:style-name="T46">сӧ</text:span><text:span text:style-name="T19">. </text:span><text:span text:style-name="T20">Аттьӧ оргкомитетӧ пырысьяслы, </text:span><text:span text:style-name="T21">министерствоясын да ведомствоясын уджалысьяслы ӧтувъя уджысь”, - шуис </text:span><text:span text:style-name="T47">Войтыркостса</text:span><text:span text:style-name="T21"> </text:span><text:span text:style-name="T11">Дельфийскӧй комитетлӧн директор Владимир Понявин.</text:span></text:p>
      <text:p text:style-name="P9"><text:span text:style-name="T19">Том войтырлысь мӧд </text:span><text:span text:style-name="T20">восьса </text:span><text:span text:style-name="T19">Арктическӧй Дельфийскӧй ворсӧмъяс </text:span><text:span text:style-name="T22">кежлӧ дасьтысьӧм йылысь </text:span><text:span text:style-name="T23">докладъясӧн </text:span><text:span text:style-name="T22">сёрнитісны </text:span><text:span text:style-name="T23">Коми Республикаса культура да архив удж министрлысь могъяс олӧмӧ пӧртысь Мария Балмастов</text:span><text:span text:style-name="T44">а</text:span><text:span text:style-name="T23">, Коми Республикаса велӧдан да наука министрлысь могъяс олӧмӧ пӧртысь </text:span><text:span text:style-name="T24">Наталья Якимова, Том йӧз политика комитетӧн веськӧдлысь Светлана Суворкина.</text:span></text:p>
      <text:p text:style-name="P10"><text:span text:style-name="T11">Ворсӧмъяссӧ нуӧдасны 1</text:span><text:span text:style-name="T25">0 номинация</text:span><text:span text:style-name="T11"> серти: “Фортепиано”; “Скрипка”; “Эстраднӧй сьылӧм”; “Йӧзкостса сьылӧм”; “</text:span><text:span text:style-name="T48">Художествоа </text:span><text:soft-page-break/><text:span text:style-name="T57">ремеслӧ</text:span><text:span text:style-name="T48">”; “Серпасасян </text:span><text:span text:style-name="T57">искусство</text:span><text:span text:style-name="T48">”; “Фотография”; “Пусян-пӧжасян искусство”; “Йӧзкостса инструментъяс”; “Йӧзкостса йӧктӧм”.</text:span></text:p>
      <text:p text:style-name="P11"><text:span text:style-name="T48">Тӧдса нин, кутшӧм культура да велӧдан учреждениеясын нуӧдасны номинацияяссӧ. Кыпыда восьтан да </text:span><text:span text:style-name="T57">тупкан церемонияяссӧ кӧсйӧны нуӧдны “Лузалес-Арена” концер</text:span><text:span text:style-name="T58">т</text:span><text:span text:style-name="T57">но-спортивнӧй шӧринын. Пырӧдчысьясӧс, гӧсьтъясӧс да жюриӧ пырысьясӧс аккредитируйтасны Республика</text:span><text:span text:style-name="T59">нскӧй</text:span><text:span text:style-name="T57"> стадионын.</text:span></text:p>
      <text:p text:style-name="P24">Инӧд видзан органъяскӧд ӧт<text:span text:style-name="T63">у</text:span>в уджалӧны Ворсӧмъяс нуӧдігӧн лёк суӧмысь да терроризмысь видзчысьӧм серти.</text:p>
      <text:p text:style-name="P12"><text:span text:style-name="T57">Лӧсьӧдӧма </text:span><text:span text:style-name="T27">Том войтырлысь мӧд </text:span><text:span text:style-name="T28">восьса </text:span><text:span text:style-name="T27">Арктическӧй Дельфийскӧй ворсӧмъяс</text:span><text:span text:style-name="T26">лысь брендбук, дасьтӧма сувенир, печатя, награда прӧдукциялысь дизайн-макетъяс.</text:span></text:p>
      <text:p text:style-name="P13"><text:span text:style-name="T26">Россияса национальнӧй Дельфийскӧй сӧвет индіс уджтас дорӧ корӧмъяс, конкурс</text:span><text:span text:style-name="T37">нӧй</text:span><text:span text:style-name="T26"> да фестиваль</text:span><text:span text:style-name="T37">нӧй</text:span><text:span text:style-name="T26"> уджтасъяслӧн номинацияяс серт</text:span><text:span text:style-name="T29">и</text:span><text:span text:style-name="T26"> донъял</text:span><text:span text:style-name="T38">ан</text:span><text:span text:style-name="T35"> медшӧр</text:span><text:span text:style-name="T26"> муртӧсъяс. Найӧс йӧзӧдӧма Дельфи</text:span><text:span text:style-name="T29">й</text:span><text:span text:style-name="T26">скӧй ворсӧмъяслӧн </text:span><text:span text:style-name="T36">официальнӧй </text:span><text:span text:style-name="T26">сайтын “</text:span><text:span text:style-name="T27">Том войтырл</text:span><text:span text:style-name="T26">ӧн</text:span><text:span text:style-name="T27"> мӧд </text:span><text:span text:style-name="T28">восьса </text:span><text:span text:style-name="T27">Арктическӧй Дельфийскӧй ворсӧмъяс” </text:span><text:span text:style-name="T26">юкӧдын.</text:span></text:p>
      <text:p text:style-name="P14"><text:span text:style-name="T26">Котыртӧма Ворсӧмъясӧ пырӧдчысьясӧс дасьтӧм серти удж, планиру</text:span><text:span text:style-name="T30">й</text:span><text:span text:style-name="T26">тӧма Коми Республикасянь пырӧдчысьясӧс </text:span><text:span text:style-name="T30">дасьтӧм серти мероприятиеяс. Йирым тӧлысь 9 </text:span><text:span text:style-name="T34">лунсянь </text:span><text:span text:style-name="T30">20 лун</text:span><text:span text:style-name="T34">ӧдз</text:span><text:span text:style-name="T30"> </text:span><text:span text:style-name="T31">бӧръясны, кодъяс </text:span><text:span text:style-name="T32">пырасны</text:span><text:span text:style-name="T31"> Коми Республикас</text:span><text:span text:style-name="T32">а делегацияӧ</text:span><text:span text:style-name="T31">. </text:span><text:span text:style-name="T32">Йирым тӧлысь 30 лун кежлӧ лӧсьӧдасны официальнӧй делегацияӧ пырӧдчысьяслысь лыддьӧг. </text:span><text:span text:style-name="T27">Том войтырл</text:span><text:span text:style-name="T33">ӧн</text:span><text:span text:style-name="T27"> мӧд </text:span><text:span text:style-name="T28">восьса </text:span><text:span text:style-name="T27">Арктическӧй Дельфийскӧй ворсӧмъяс </text:span><text:span text:style-name="T32">вылын Коми Республикасянь петкӧдчас 200 гӧгӧр морт.</text:span></text:p>
      <text:p text:style-name="P19">Сідзжӧ оргкомитетлӧн заседание дырйи видлалісны Ворсӧмъясӧ пырӧдчысьясӧс, <text:span text:style-name="T64">гӧсьтъясӧс да жюри</text:span> овмӧдӧм, вердӧм, транспорт<text:span text:style-name="T64">ӧн могмӧдӧм</text:span>, логистика, волонтёр корпуслӧн удж серти юалӧмъяс.</text:p>
      <text:p text:style-name="P18">***</text:p>
      <text:p text:style-name="P6"><text:span text:style-name="T1">Том войтырлысь </text:span><text:span text:style-name="T3">мӧд</text:span><text:span text:style-name="T1"> </text:span><text:span text:style-name="T4">восьса </text:span><text:span text:style-name="T1">Аркти</text:span><text:span text:style-name="T5">ческӧй</text:span><text:span text:style-name="T1"> Дельфийскӧй ворсӧмъяс </text:span><text:span text:style-name="T2">нуӧдӧм</text:span><text:span text:style-name="T6">сӧ</text:span><text:span text:style-name="T2"> веськӧдӧма “Россия Федерацияын </text:span><text:span text:style-name="T10">П</text:span><text:span text:style-name="T1">едагоглы да наставниклы </text:span><text:soft-page-break/><text:span text:style-name="T1">сиӧм во </text:span><text:span text:style-name="T2">нуӧдӧм йылысь”</text:span><text:span text:style-name="T1"> </text:span><text:span text:style-name="T7">Россияса Президент Владимир Путинлысь 2022 во лӧддза-номъя тӧлысь 27 лунся 401 №-а Индӧд</text:span><text:span text:style-name="T1">, “</text:span><text:span text:style-name="T6">К</text:span><text:span text:style-name="T7">анму культура политикалӧн </text:span><text:span text:style-name="T6">п</text:span><text:span text:style-name="T7">одувъясӧ вежсьӧмъяс пыртӧм йылысь, </text:span><text:span text:style-name="T6">кутшӧмъясӧс</text:span><text:span text:style-name="T7"> вынсьӧдӧм</text:span><text:span text:style-name="T6">а </text:span><text:span text:style-name="T7">Россия Федерацияса Президент</text:span><text:span text:style-name="T8">л</text:span><text:span text:style-name="T7">ӧн 2014 во ӧшым тӧлысь 24 лунся 808 №-а Индӧдӧн”</text:span><text:span text:style-name="T1"> </text:span><text:span text:style-name="T7">Россияса Президентлӧн 2023 во тӧвшӧр тӧлысь 25 лунся 35 №-а Индӧд збыльмӧдӧм </text:span><text:span text:style-name="T6">могысь</text:span><text:span text:style-name="T1">, а </text:span><text:span text:style-name="T7">сідзжӧ тшӧктӧмъяс олӧмӧ пӧртӧм </text:span><text:span text:style-name="T6">могысь</text:span><text:span text:style-name="T7">, кутшӧмъясӧс сетіс Владимир Путин Россия Федерацияса Каналан Сӧветлӧн заседание</text:span><text:span text:style-name="T9">са кывкӧртӧдъяс серти, мый вӧлі 2022 вося ӧшым тӧлысь 22 лунӧ ӧнія условиеясын </text:span><text:span text:style-name="T6">т</text:span><text:span text:style-name="T9">ом йӧз политика збыльмӧдан юалӧмъяс серти</text:span><text:span text:style-name="T1">.</text:span></text:p>
      <text:p text:style-name="P17"><text:span text:style-name="T60">Ворсӧмъяслӧн к</text:span>онкурсн<text:span text:style-name="T60">ӧй</text:span> <text:span text:style-name="T60">да</text:span> фестивальн<text:span text:style-name="T60">ӧй</text:span> <text:span text:style-name="T60">уджтасӧ пырӧны художествоа, прикладнӧй да </text:span>нау<text:span text:style-name="T61">ка</text:span>-<text:span text:style-name="T61">туялан</text:span> номинация<text:span text:style-name="T60">яс серти ордйысьӧмъяс</text:span>, <text:span text:style-name="T60">мый </text:span><text:span text:style-name="T62">отсӧгӧн</text:span><text:span text:style-name="T60"> позьӧ аддзыны том енбиа йӧзӧс да </text:span><text:span text:style-name="T62">аслыспӧлӧс специалистъясӧс</text:span>.</text:p>
      <text:p text:style-name="P3"><text:span text:style-name="T39">Том войтырл</text:span><text:span text:style-name="T40">ӧн</text:span><text:span text:style-name="T39"> </text:span><text:span text:style-name="T41">м</text:span><text:span text:style-name="T40">едводдза</text:span><text:span text:style-name="T39"> Аркти</text:span><text:span text:style-name="T42">ческӧй</text:span><text:span text:style-name="T39"> Дельфийскӧй ворсӧмъяс</text:span><text:span text:style-name="T42">ыс</text:span><text:span text:style-name="T39"> </text:span><text:span text:style-name="T40">мунісны Сыктывкарын 2022 вося вӧльгым тӧлысь 24 лунсянь 28 лунӧдз</text:span><text:span text:style-name="T39">. </text:span><text:span text:style-name="T40">Сэні участвуйтіс 600-ысь унджык том енбиа </text:span><text:span text:style-name="T43">морт</text:span><text:span text:style-name="T40">.</text:span></text:p>
      <text:h text:style-name="P1" text:outline-level="1"><text:span text:style-name="T12">2023.09.1</text:span><text:span text:style-name="T13">9</text:span></text:h>
      <text:h text:style-name="P16" text:outline-level="1">Республика Коми готовится к проведению Вторых открытых молодежных Арктических Дельфийских игр</text:h>
      <text:p text:style-name="P15">Игры планируется провести с 20 по 24 ноября на базе учреждений Сыктывкара и Сыктывдинского района. Такое решение принято на заседании оргкомитета по подготовке и проведению Игр, которое провели Глава Республики Коми Владимир Уйба и директор Международного Дельфийского комитета, член Комиссии Российской Федерации по делам ЮНЕСКО Владимир Понявин.</text:p>
      <text:p text:style-name="P22"/>
      <text:p text:style-name="P20">«Первые игры прошли в Сыктывкаре. Мы получили очень хороший отклик и достаточно неплохой опыт с точки зрения организации. Надо использовать этот опыт, чтобы тщательно подготовиться ко Вторым играм и провести их на высоком уровне», - отметил Глава Республики Коми Владимир Уйба.</text:p>
      <text:p text:style-name="P23">«В этом году мы сделали Игры открытыми. Мы находимся на связи с дружественными странами, в тесном взаимодействии с МИД России и Комиссией Российской Федерации по делам ЮНЕСКО. Большое спасибо Вам, Владимир Викторович, за решение провести Вторые открытые молодежные Арктические Дельфийские игры в Республике Коми. Спасибо членам оргкомитета, всем сотрудникам министерств и ведомств за совместную работу», - сказал директор Международного Дельфийского комитета Владимир Понявин.</text:p>
      <text:p text:style-name="P23">С докладами о ходе подготовки к проведению Вторых открытых молодежных Арктических Дельфийских игр выступили и.о. министра культуры и архивного дела Республики Коми Мария Балмастова, и.о. министра образования и науки Республики Коми Наталья Якимова, председатель Комитета по молодежной политике Светлана Суворкина.</text:p>
      <text:p text:style-name="P23">Игры будут проведены по 10 номинациям: «Фортепиано»; «Скрипка»; «Эстрадное пение»; «Народное пение»; «Художественные <text:soft-page-break/>ремесла»; «Изобразительное искусство»; «Фотография»; «Кулинарное искусство»; «Народные инструменты»; «Народный танец».</text:p>
      <text:p text:style-name="P23">Определены учреждения культуры и образования, на площадках которых пройдут номинации. Торжественные церемонии открытия и закрытия планируется провести в Концертно-спортивном центре «Лузалес-Арена». Местом аккредитации участников, гостей и членов жюри определен Республиканский стадион.</text:p>
      <text:p text:style-name="P23">Совместно с правоохранительными органами прорабатываются вопросы обеспечения безопасности и антитеррористической защищённости площадок проведения Игр.</text:p>
      <text:p text:style-name="P23">Разработан брендбук Вторых открытых молодежных Арктических Дельфийских игр, подготовлены дизайн-макеты сувенирной, печатной, наградной продукции.</text:p>
      <text:p text:style-name="P23">Национальным Дельфийским советом России определены программные требования, основные критерии оценки по номинациям конкурсной и фестивальной программ. Они размещены на официальном сайте Дельфийских игр в разделе «Вторые открытые молодежные Арктические Дельфийские игры».</text:p>
      <text:p text:style-name="P23">Организована работа по подготовке участников Игр, запланированы мероприятия, направленные на повышение уровня подготовки участников от Республики Коми. С 9 по 20 октября пройдут отборочные испытания для утверждения делегации Республики Коми. К 30 октября будет сформирован состав официальной делегации, который представит Республику Коми на Вторых открытых молодежных Арктических Дельфийских играх в количестве порядка 200 человек.</text:p>
      <text:p text:style-name="P23">Также на заседании оргкомитета были рассмотрены вопросы проживания, питания, логистики и транспортного обслуживания участников, гостей и жюри Игр, работы волонтерского корпуса.</text:p>
      <text:p text:style-name="P23">***</text:p>
      <text:p text:style-name="P23">Проведение Вторых открытых молодежных Арктических <text:soft-page-break/>Дельфийских игр направлено на содействие реализации Указа Президента России Владимира Путина от 27 июня 2022 года № 401 «О проведении в Российской Федерации Года педагога и наставника», Указа Президента России от 25 января 2023 года № 35 «О внесении изменений в Основы государственной культурной политики, утвержденные Указом Президента Российской Федерации от 24 декабря 2014 года № 808», а также исполнению поручений, которые дал Владимир Путин по итогам заседания Государственного Совета Российской Федерации, состоявшегося 22 декабря 2022 года по вопросам реализации молодежной политики в современных условиях.</text:p>
      <text:p text:style-name="P23">Конкурсная и фестивальная программа Игр включает в себя соревнования по художественным, прикладным и научно-исследовательским номинациям, способствующих выявлению молодых талантов и уникальных специалистов.</text:p>
      <text:p text:style-name="P23">Первые молодежные Арктические Дельфийские игры состоялись в Сыктывкаре с 24 по 28 ноября 2022 года. В них приняли участие более 600 молодых талантливых людей.</text:p>
      <text:p text:style-name="P23"><text:span text:style-name="T49">3717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17:29:43.454000000</dc:date>
    <meta:editing-duration>PT1H30M17S</meta:editing-duration>
    <meta:editing-cycles>37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5" meta:word-count="1041" meta:character-count="8527" meta:non-whitespace-character-count="7520"/>
  </office:meta>
</office:document-meta>
</file>