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5644c" style:font-size-asian="14pt" style:font-size-complex="14pt"/>
    </style:style>
    <style:style style:name="P3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0c160d" officeooo:paragraph-rsid="000c160d" style:font-size-asian="14pt" style:font-weight-asian="bold" style:font-size-complex="14pt" style:font-weight-complex="bold"/>
    </style:style>
    <style:style style:name="P4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c160d" style:font-size-asian="14pt" style:font-weight-asian="bold" style:font-size-complex="14pt" style:font-weight-complex="bold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c160d" officeooo:paragraph-rsid="000c160d" style:font-size-asian="14pt" style:font-size-complex="14pt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c160d" style:font-size-asian="14pt" style:font-size-complex="14pt"/>
    </style:style>
    <style:style style:name="P8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bold" officeooo:rsid="000c160d" officeooo:paragraph-rsid="000c160d" style:font-size-asian="14pt" style:font-weight-asian="bold" style:font-size-complex="14pt" style:font-weight-complex="bold"/>
    </style:style>
    <style:style style:name="P9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c160d" style:font-size-asian="14pt" style:font-weight-asian="bold" style:font-size-complex="14pt" style:font-weight-complex="bold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c160d" officeooo:paragraph-rsid="000c160d" style:font-size-asian="14pt" style:font-size-complex="14pt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65594" style:font-size-asian="14pt" style:font-size-complex="14pt"/>
    </style:style>
    <style:style style:name="T1" style:family="text">
      <style:text-properties officeooo:rsid="000c160d"/>
    </style:style>
    <style:style style:name="T2" style:family="text">
      <style:text-properties officeooo:rsid="000d2767"/>
    </style:style>
    <style:style style:name="T3" style:family="text">
      <style:text-properties officeooo:rsid="000e3f76"/>
    </style:style>
    <style:style style:name="T4" style:family="text">
      <style:text-properties officeooo:rsid="000f7bc5"/>
    </style:style>
    <style:style style:name="T5" style:family="text">
      <style:text-properties officeooo:rsid="0010d027"/>
    </style:style>
    <style:style style:name="T6" style:family="text">
      <style:text-properties officeooo:rsid="00123575"/>
    </style:style>
    <style:style style:name="T7" style:family="text">
      <style:text-properties fo:language="kpv" fo:country="RU"/>
    </style:style>
    <style:style style:name="T8" style:family="text">
      <style:text-properties fo:language="kpv" fo:country="RU" officeooo:rsid="000c160d"/>
    </style:style>
    <style:style style:name="T9" style:family="text">
      <style:text-properties officeooo:rsid="00137c12"/>
    </style:style>
    <style:style style:name="T10" style:family="text">
      <style:text-properties officeooo:rsid="0013c269"/>
    </style:style>
    <style:style style:name="T11" style:family="text">
      <style:text-properties officeooo:rsid="0015644c"/>
    </style:style>
    <style:style style:name="T12" style:family="text">
      <style:text-properties officeooo:rsid="0015c3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2023.09.19</text:h>
      <text:h text:style-name="P4" text:outline-level="1">Владимир Уйба <text:span text:style-name="T1">висьталіс Коми Республикаын самбо сӧвмӧ</text:span><text:span text:style-name="T9">дӧ</text:span><text:span text:style-name="T1">м йылысь</text:span></text:h>
      <text:p text:style-name="P11"><text:span text:style-name="T1">Тайӧ лунъясӧ Сыктывкарын муніс</text:span> <text:span text:style-name="T1">12-14 арӧса зонъяс пӧвстын самбо серти </text:span>республиканск<text:span text:style-name="T1">ӧ</text:span>й фестиваль. <text:span text:style-name="T1">Сэні участвуйтісны Коми Республикаса кар-районъясысь, Архангельск да Вологд</text:span><text:span text:style-name="T10">а</text:span><text:span text:style-name="T1"> обласьтъясысь 400-ысь унджык морт</text:span>.</text:p>
      <text:p text:style-name="P2"><text:span text:style-name="T1">Коми Республикаын тайӧ спорт сикас</text:span><text:span text:style-name="T2">сӧ ёна</text:span><text:span text:style-name="T1"> сӧвмӧ</text:span><text:span text:style-name="T2">дӧны</text:span>. «Единая Россия» <text:span text:style-name="T2">партиялӧн да </text:span><text:span text:style-name="T11">С</text:span><text:span text:style-name="T2">амбо </text:span><text:span text:style-name="T11">серти ф</text:span><text:span text:style-name="T2">едерациялӧн от</text:span><text:span text:style-name="T5">с</text:span><text:span text:style-name="T11">ӧг</text:span><text:span text:style-name="T2">ӧн</text:span> <text:span text:style-name="T2">регионын </text:span><text:span text:style-name="T12">нуӧдӧ</text:span><text:span text:style-name="T2">ны ордйысьӧмъяс,</text:span> мастер-класс<text:span text:style-name="T2">ъяс</text:span>, тренир<text:span text:style-name="T2">уйтчӧмъяс</text:span>, учреждени<text:span text:style-name="T2">еясӧс могмӧдӧны колана инвентарӧн,</text:span> а спортсмен<text:span text:style-name="T2">ъясӧс</text:span> – экипировк<text:span text:style-name="T2">аӧн</text:span>.</text:p>
      <text:p text:style-name="P1">2022 <text:span text:style-name="T2">воын заводитчис</text:span> «Zа самбо» <text:span text:style-name="T2">федеральнӧй партийнӧй проект</text:span>. <text:span text:style-name="T2">Талун тайӧ спорт сикасӧн зіля </text:span><text:span text:style-name="T3">занимайтчӧны В</text:span><text:span text:style-name="T4">оркутаын, Интаын, Печораын, Усинскын, Сосногорскын, Ухтаын, Емваын, Микуньын, Сыктывкарын да Эжва районын</text:span>. <text:span text:style-name="T12">Нӧшта на и</text:span><text:span text:style-name="T4"> некымын нырвизь</text:span><text:span text:style-name="T12">ын</text:span><text:span text:style-name="T4">, </text:span><text:span text:style-name="T5">на пиысь медшӧръясыс</text:span>: «Самбо <text:span text:style-name="T6">сиктъясӧ</text:span>», «Адаптивн<text:span text:style-name="T6">ӧй</text:span> самбо» <text:span text:style-name="T5">да</text:span> «Самбо школ<text:span text:style-name="T6">аясӧ</text:span>».</text:p>
      <text:p text:style-name="P6"><text:span text:style-name="T7">П</text:span><text:span text:style-name="T8">аськыдджыка</text:span><text:span text:style-name="T7"> – </text:span><text:span text:style-name="T8">Коми Республикаса Юралысьлӧн видео пыр шыӧдчӧмын</text:span><text:span text:style-name="T7">.</text:span></text:p>
      <text:p text:style-name="P5">776</text:p>
      <text:h text:style-name="P8" text:outline-level="1">2023.09.19</text:h>
      <text:h text:style-name="P9" text:outline-level="1">Владимир Уйба рассказал о развитии самбо в Республике Коми</text:h>
      <text:p text:style-name="P7">На днях в Сыктывкаре прошёл республиканский фестиваль по самбо среди юношей 12-14 лет. В нём приняли участие более 400 человек из городов и районов Республики Коми, Архангельской и Вологодской областей.</text:p>
      <text:p text:style-name="P7">В Республике Коми развитию этого вида спорта уделяется большое внимание. При поддержке партии «Единая Россия» и Федераций самбо в регионе проходят соревнования, мастер-классы, тренировки, учреждения оснащаются необходимым инвентарем, а спортсмены – экипировкой.</text:p>
      <text:p text:style-name="P7">В 2022 году стартовал федеральный партийный проект «Zа самбо». Сегодня этим видом спорта активно занимаются в Воркуте, Инте, Печоре, Усинске, Сосногорске, Ухте, Емве, Микуни, в Сыктывкаре и Эжвинском районе. Причем сразу по нескольким направлениям, ключевые из которых: «Самбо в сёла», «Адаптивное самбо» и «Самбо в школу».</text:p>
      <text:p text:style-name="P7">Подробнее – в видеообращении Главы Республики Коми.</text:p>
      <text:p text:style-name="P5">77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0T17:33:06.057000000</dc:date>
    <meta:editing-duration>PT28M</meta:editing-duration>
    <meta:editing-cycles>7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4" meta:word-count="233" meta:character-count="1833" meta:non-whitespace-character-count="1610"/>
  </office:meta>
</office:document-meta>
</file>