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d52f5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bf6d8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bf6d8" officeooo:paragraph-rsid="000bf6d8" style:font-size-asian="14pt" style:font-size-complex="14pt"/>
    </style:style>
    <style:style style:name="P5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bf6d8" officeooo:paragraph-rsid="000bf6d8" style:font-size-asian="14pt" style:font-size-complex="14pt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bf6d8" officeooo:paragraph-rsid="0014f75a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4f75a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031e7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4f75a" officeooo:paragraph-rsid="0014f75a" style:font-size-asian="14pt" style:font-size-complex="14pt"/>
    </style:style>
    <style:style style:name="T1" style:family="text">
      <style:text-properties officeooo:rsid="000bf6d8"/>
    </style:style>
    <style:style style:name="T2" style:family="text">
      <style:text-properties officeooo:rsid="000d52f5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e52a7"/>
    </style:style>
    <style:style style:name="T5" style:family="text">
      <style:text-properties fo:font-variant="normal" fo:text-transform="none" fo:letter-spacing="normal" fo:font-style="normal" fo:font-weight="normal" officeooo:rsid="000fc51b"/>
    </style:style>
    <style:style style:name="T6" style:family="text">
      <style:text-properties fo:font-variant="normal" fo:text-transform="none" fo:letter-spacing="normal" fo:font-style="normal" fo:font-weight="normal" officeooo:rsid="001031e7"/>
    </style:style>
    <style:style style:name="T7" style:family="text">
      <style:text-properties fo:font-variant="normal" fo:text-transform="none" fo:letter-spacing="normal" fo:font-style="normal" fo:font-weight="normal" officeooo:rsid="0012fcc0"/>
    </style:style>
    <style:style style:name="T8" style:family="text">
      <style:text-properties fo:font-variant="normal" fo:text-transform="none" fo:letter-spacing="normal" fo:font-style="normal" fo:font-weight="normal" officeooo:rsid="0018d823"/>
    </style:style>
    <style:style style:name="T9" style:family="text">
      <style:text-properties officeooo:rsid="000e52a7"/>
    </style:style>
    <style:style style:name="T10" style:family="text">
      <style:text-properties officeooo:rsid="001031e7"/>
    </style:style>
    <style:style style:name="T11" style:family="text">
      <style:text-properties officeooo:rsid="0011d551"/>
    </style:style>
    <style:style style:name="T12" style:family="text">
      <style:text-properties officeooo:rsid="0014f75a"/>
    </style:style>
    <style:style style:name="T13" style:family="text">
      <style:text-properties officeooo:rsid="0017ccc3"/>
    </style:style>
    <style:style style:name="T14" style:family="text">
      <style:text-properties officeooo:rsid="00184a9b"/>
    </style:style>
    <style:style style:name="T15" style:family="text">
      <style:text-properties officeooo:rsid="0018e8df"/>
    </style:style>
    <style:style style:name="T16" style:family="text">
      <style:text-properties officeooo:rsid="0019bb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2023.09.20</text:h>
      <text:h text:style-name="P3" text:outline-level="1">Владимир Уйба <text:span text:style-name="T13">юӧртіс</text:span><text:span text:style-name="T1"> Коми Республикаса бурдӧдан учреждениеяс медицина уджалысьясӧн могмӧдӧм йылысь</text:span></text:h>
      <text:p text:style-name="P1"><text:span text:style-name="T1">Регионса Веськӧдлан котыр нуӧдӧ</text:span><text:span text:style-name="T2"> республикаса </text:span><text:span text:style-name="T14">й</text:span><text:span text:style-name="T2">ӧзлысь дзоньвидзалун </text:span><text:span text:style-name="T14">видз</text:span><text:span text:style-name="T2">ан юкӧнӧ врачьясӧс да шӧр медицина персоналӧс к</text:span><text:span text:style-name="T14">ор</text:span><text:span text:style-name="T2">ӧм серти</text:span><text:span text:style-name="T1"> ыджыд </text:span><text:span text:style-name="T2">комплекснӧй удж</text:span>: специалист<text:span text:style-name="T2">ъяслы лӧсьӧдӧны </text:span><text:span text:style-name="T9">уджал</text:span><text:span text:style-name="T16">ӧм</text:span><text:span text:style-name="T9"> да ол</text:span><text:span text:style-name="T16">ӧм вылӧ</text:span><text:span text:style-name="T9"> бур условиеяс, </text:span><text:span text:style-name="T14">сетӧны быдсикас отсалан мераяс</text:span><text:span text:style-name="T9">,</text:span> <text:span text:style-name="T9">збыльмӧдӧны велӧдан да </text:span><text:span text:style-name="T14">уджсикасын</text:span><text:span text:style-name="T9"> тӧдӧмлунъяс </text:span><text:span text:style-name="T14">бурмӧдан</text:span><text:span text:style-name="T9"> удж</text:span><text:span text:style-name="T14">та</text:span><text:span text:style-name="T9">съяс</text:span>.</text:p>
      <text:p text:style-name="P10"><text:span text:style-name="T4">Питирим Сорокин нима Сыктывкарса канму университетын лӧсьӧдӧма медицина институт</text:span><text:span text:style-name="T3">. 2023 </text:span><text:span text:style-name="T4">воын бурдӧдан да педиатрическӧй факультетъясӧ </text:span><text:span text:style-name="T5">босьтісны 94 студентӧс, 45 на пиысь пырисны велӧдчыны Коми Республикаса медицина организацияяскӧд </text:span>целевӧй сёрнитчӧмъяс серти<text:span text:style-name="T3">. </text:span><text:span text:style-name="T6">О</text:span><text:span text:style-name="T7">р</text:span><text:span text:style-name="T3">динатур</text:span><text:span text:style-name="T6">аӧ босьтісны </text:span><text:span text:style-name="T8">аскиа</text:span><text:span text:style-name="T6"> 15 тер</text:span><text:span text:style-name="T7">а</text:span><text:span text:style-name="T6">п</text:span><text:span text:style-name="T7">е</text:span><text:span text:style-name="T6">втӧс, 8 анестезиологӧс, 6 кардиологӧс, </text:span><text:span text:style-name="T8">6 акушерӧс</text:span><text:span text:style-name="T6"> да 2 хирургӧс</text:span><text:span text:style-name="T3">.</text:span></text:p>
      <text:p text:style-name="P2"><text:span text:style-name="T10">Таво республикаса опорнӧй вуз помалісны 48 студент-медик, на пиысь 28 специалистыс велӧдчисны целевӧй сёрнитчӧмъяс да контрактъяс серти Коми Республикалӧн сьӧм тшӧт весьтӧ да </text:span><text:span text:style-name="T11">налӧн эмӧсь удж вылӧ пырӧм серти кӧсйысьӧмъяс</text:span>.</text:p>
      <text:p text:style-name="P2">П<text:span text:style-name="T9">аськыдджыка</text:span> – <text:span text:style-name="T9">Коми Республикаса </text:span><text:span text:style-name="T15">Юралысьлӧн</text:span><text:span text:style-name="T9"> видео пыр шыӧдчӧмын.</text:span></text:p>
      <text:p text:style-name="P4">937</text:p>
      <text:h text:style-name="P6" text:outline-level="1">2023.09.20</text:h>
      <text:h text:style-name="P9" text:outline-level="1"><text:span text:style-name="T12">В</text:span>ладимир Уйба рассказал об обеспечении лечебных учреждений Республики Коми медицинскими работниками</text:h>
      <text:p text:style-name="P7">Правительство региона проводит большую комплексную работу по привлечению врачей и среднего медперсонала в отрасль здравоохранения республики: для специалистов создаются достойные условия труда и проживания, предоставляются различные меры поддержки, реализуются программы обучения и профессиональной переподготовки.</text:p>
      <text:p text:style-name="P8">На базе Сыктывкарского государственного университета имени Питирима Сорокина создан медицинский институт. В 2023 году на лечебный и педиатрический факультеты зачислено 94 студента, 45 из них поступили на обучение по целевым договорам с медицинскими организациями Республики Коми. В ординатуру зачислены 15 будущих терапевтов, 8 анестезиологов, 6 кардиологов, 6 акушеров и 2 хирурга.</text:p>
      <text:p text:style-name="P8">В этом году опорный вуз республики закончили 48 студентов-медиков, из которых 28 специалистов обучались по целевым договорам и контрактам за счёт средств Республики Коми и имеют целевые обязательства по трудоустройству.</text:p>
      <text:p text:style-name="P8">Подробнее – в видеообращении Главы Республики Коми.</text:p>
      <text:p text:style-name="P11">93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1T17:54:43.474000000</dc:date>
    <meta:editing-duration>PT19M39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4" meta:word-count="266" meta:character-count="2145" meta:non-whitespace-character-count="1891"/>
  </office:meta>
</office:document-meta>
</file>