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71c68" style:font-size-asian="14pt" style:font-size-complex="14pt"/>
    </style:style>
    <style:style style:name="P2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60ed2" style:font-size-asian="14pt" style:font-size-complex="14pt"/>
    </style:style>
    <style:style style:name="P3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style:font-size-asian="14pt" style:font-size-complex="14pt"/>
    </style:style>
    <style:style style:name="P4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rsid="0013f2ca" officeooo:paragraph-rsid="0013f2ca" style:font-size-asian="14pt" style:font-size-complex="14pt"/>
    </style:style>
    <style:style style:name="P5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rsid="0013f2ca" officeooo:paragraph-rsid="0013f2ca" style:font-size-asian="14pt" style:font-size-complex="14pt"/>
    </style:style>
    <style:style style:name="P6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 fo:break-before="page"/>
      <style:text-properties fo:font-variant="normal" fo:text-transform="none" fo:color="#000000" loext:opacity="100%" style:font-name="Times New Roman" fo:font-size="14pt" fo:letter-spacing="normal" fo:font-style="normal" fo:font-weight="normal" officeooo:rsid="0013f2ca" officeooo:paragraph-rsid="0013f2ca" style:font-size-asian="14pt" style:font-size-complex="14pt"/>
    </style:style>
    <style:style style:name="P7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P8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13f2ca" style:font-size-asian="14pt" style:font-size-complex="14pt"/>
    </style:style>
    <style:style style:name="P9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officeooo:paragraph-rsid="0013f2ca" style:font-size-asian="14pt" style:font-weight-asian="bold" style:font-size-complex="14pt" style:font-weight-complex="bold"/>
    </style:style>
    <style:style style:name="P10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color="#000000" loext:opacity="100%" style:font-name="Times New Roman" fo:font-size="14pt" fo:language="kpv" fo:country="RU" officeooo:paragraph-rsid="00152abc" style:font-size-asian="14pt" style:font-size-complex="14pt"/>
    </style:style>
    <style:style style:name="T1" style:family="text">
      <style:text-properties officeooo:rsid="0013f2ca"/>
    </style:style>
    <style:style style:name="T2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3" style:family="text">
      <style:text-properties fo:font-variant="normal" fo:text-transform="none" fo:letter-spacing="normal" fo:font-style="normal" fo:font-weight="bold" officeooo:rsid="0013f2ca" style:font-weight-asian="bold" style:font-weight-complex="bold"/>
    </style:style>
    <style:style style:name="T4" style:family="text">
      <style:text-properties officeooo:rsid="00143407"/>
    </style:style>
    <style:style style:name="T5" style:family="text">
      <style:text-properties officeooo:rsid="00152abc"/>
    </style:style>
    <style:style style:name="T6" style:family="text">
      <style:text-properties officeooo:rsid="00160ed2"/>
    </style:style>
    <style:style style:name="T7" style:family="text">
      <style:text-properties officeooo:rsid="00178ce6"/>
    </style:style>
    <style:style style:name="T8" style:family="text">
      <style:text-properties officeooo:rsid="001871d0"/>
    </style:style>
    <style:style style:name="T9" style:family="text">
      <style:text-properties fo:language="kpv" fo:country="RU"/>
    </style:style>
    <style:style style:name="T10" style:family="text">
      <style:text-properties fo:language="kpv" fo:country="RU" officeooo:rsid="00160ed2"/>
    </style:style>
    <style:style style:name="T11" style:family="text">
      <style:text-properties officeooo:rsid="001b25f5"/>
    </style:style>
    <style:style style:name="T12" style:family="text">
      <style:text-properties officeooo:rsid="001e0446"/>
    </style:style>
    <style:style style:name="T13" style:family="text">
      <style:text-properties officeooo:rsid="0020c6dc"/>
    </style:style>
    <style:style style:name="T14" style:family="text">
      <style:text-properties officeooo:rsid="0021f3b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>2023.09.21</text:h>
      <text:h text:style-name="P10" text:outline-level="1"><text:span text:style-name="T3">Коми Республикаса олысьяс</text:span><text:span text:style-name="T2">,</text:span> <text:span text:style-name="T1">кодъяс нуӧдӧны </text:span>аспом овмӧс <text:span text:style-name="T1">да </text:span><text:span text:style-name="T11">кодъяс</text:span><text:span text:style-name="T4">ӧс пасйӧма </text:span>ас вылӧ уджалысь<text:span text:style-name="T4">ӧн, верм</text:span><text:span text:style-name="T11">ӧ</text:span><text:span text:style-name="T4">ны босьтны </text:span><text:span text:style-name="T5">иналӧм </text:span><text:span text:style-name="T4">видз</text:span>-му овмӧс прӧдукция<text:span text:style-name="T1"> </text:span><text:span text:style-name="T5">вылӧ субсидия</text:span></text:h>
      <text:p text:style-name="P3"><text:span text:style-name="T5">Та йылысь видео пыр шыӧдчӧмын висьталіс Коми Республикаса Юралысь Владимир Уйба</text:span>.</text:p>
      <text:p text:style-name="P1"><text:span text:style-name="T6">Субсидиялӧн ставкаясыс йитчӧмаӧсь аспом овмӧс</text:span><text:span text:style-name="T7">лӧн инкӧд </text:span><text:span text:style-name="T12">да лоӧны</text:span>:</text:p>
      <text:p text:style-name="P3">- <text:span text:style-name="T5">йӧв выл</text:span><text:span text:style-name="T7">ӧ</text:span>: <text:span text:style-name="T5">1 литра иналӧм йӧлысь </text:span>12 <text:span text:style-name="T5">шайтсянь</text:span> 18 <text:span text:style-name="T5">шайтӧдз</text:span>;</text:p>
      <text:p text:style-name="P3">- <text:span text:style-name="T8">яй вылӧ начкӧм </text:span>ск<text:span text:style-name="T8">ӧ</text:span>т <text:span text:style-name="T8">да</text:span> <text:span text:style-name="T8">чипан</text:span>: <text:span text:style-name="T5">1 кг иналӧм яйысь </text:span>44 <text:span text:style-name="T5">шайтсянь </text:span>51 <text:span text:style-name="T5">шайтӧдз</text:span>;</text:p>
      <text:p text:style-name="P3">- кар<text:span text:style-name="T5">туп</text:span>ель <text:span text:style-name="T5">да</text:span> <text:span text:style-name="T5">восьса </text:span><text:span text:style-name="T14">му</text:span><text:span text:style-name="T5">ын быд</text:span><text:span text:style-name="T14">тӧм</text:span><text:span text:style-name="T5"> град выв пуктас: 1 кг иналӧм прӧдукцияысь 10 шайт</text:span>.</text:p>
      <text:p text:style-name="P2"><text:span text:style-name="T6">Картупель да </text:span><text:span text:style-name="T5">восьса </text:span><text:span text:style-name="T14">му</text:span><text:span text:style-name="T5">ын быд</text:span><text:span text:style-name="T14">тӧм</text:span><text:span text:style-name="T5"> град выв пуктас </text:span><text:span text:style-name="T6">вылӧ документъяссӧ </text:span><text:span text:style-name="T13">примитӧны</text:span><text:span text:style-name="T6"> йирым тӧлысь 15 лунӧдз, йӧв да яй вылӧ</text:span> – <text:span text:style-name="T6">тавося йирым тӧлысь помӧдз</text:span>.</text:p>
      <text:p text:style-name="P7"><text:span text:style-name="T9">П</text:span><text:span text:style-name="T10">аськыдджыка</text:span><text:span text:style-name="T9"> – </text:span><text:span text:style-name="T10">Коми Республикаса Юралысьлӧн видео пыр шыӧдчӧмын.</text:span></text:p>
      <text:p text:style-name="P4">643</text:p>
      <text:h text:style-name="P6" text:outline-level="1">2023.09.21</text:h>
      <text:h text:style-name="P9" text:outline-level="1">Жители Республики Коми, ведущие личное подсобное хозяйство и зарегистрированные самозанятыми, могут получить субсидии на реализованную сельхозпродукцию</text:h>
      <text:p text:style-name="P8">Об этом в своём видеообращении рассказал Глава Республики Коми Владимир Уйба.</text:p>
      <text:p text:style-name="P8">Ставки субсидии зависят от территориальной принадлежности личных подсобных хозяйств и составляют:</text:p>
      <text:p text:style-name="P8">- на молоко: от 12 до 18 рублей за 1 литр реализованного молока;</text:p>
      <text:p text:style-name="P8">- скот и птицу в убойной массе: от 44 до 51 рубля за 1 кг реализованного мяса;</text:p>
      <text:p text:style-name="P8">- картофель и овощи открытого грунта 10 рублей за 1 кг реализованной продукции.</text:p>
      <text:p text:style-name="P8">Документы по реализации картофеля и овощей открытого грунта принимаются до 15 октября включительно, на молоко и мясо – до конца октября текущего года.</text:p>
      <text:p text:style-name="P8">Подробнее – в видеообращении Главы Республики Коми</text:p>
      <text:p text:style-name="P8"/>
      <text:p text:style-name="P8"/>
      <text:p text:style-name="P4">643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9-22T15:22:55.908000000</dc:date>
    <meta:editing-duration>PT19M50S</meta:editing-duration>
    <meta:editing-cycles>9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20" meta:word-count="224" meta:character-count="1493" meta:non-whitespace-character-count="1285"/>
  </office:meta>
</office:document-meta>
</file>