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855fa" officeooo:paragraph-rsid="000855fa" style:font-size-asian="14pt" style:font-size-complex="14pt"/>
    </style:style>
    <style:style style:name="P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0855fa" officeooo:paragraph-rsid="000855fa" style:font-size-asian="14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855fa" style:font-size-asian="14pt" style:font-size-complex="14pt"/>
    </style:style>
    <style:style style:name="P4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855fa" style:font-size-asian="14pt" style:font-weight-asian="bold" style:font-size-complex="14pt" style:font-weight-complex="bold"/>
    </style:style>
    <style:style style:name="P5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855fa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a70a6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0a8739" style:font-size-asian="14pt" style:font-size-complex="14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0855fa" officeooo:paragraph-rsid="000855fa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paragraph-rsid="000855fa" style:font-size-asian="14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a70a6" officeooo:paragraph-rsid="000a70a6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0855fa" officeooo:paragraph-rsid="000855fa" style:font-size-asian="14pt" style:font-size-complex="14pt"/>
    </style:style>
    <style:style style:name="T1" style:family="text">
      <style:text-properties officeooo:rsid="000855fa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855fa"/>
    </style:style>
    <style:style style:name="T4" style:family="text">
      <style:text-properties fo:font-variant="normal" fo:text-transform="none" fo:letter-spacing="normal" fo:font-style="normal" fo:font-weight="normal" officeooo:rsid="000a70a6"/>
    </style:style>
    <style:style style:name="T5" style:family="text">
      <style:text-properties fo:font-variant="normal" fo:text-transform="none" fo:letter-spacing="normal" fo:font-style="normal" fo:font-weight="normal" officeooo:rsid="000daf10"/>
    </style:style>
    <style:style style:name="T6" style:family="text">
      <style:text-properties officeooo:rsid="0008793a"/>
    </style:style>
    <style:style style:name="T7" style:family="text">
      <style:text-properties officeooo:rsid="000a70a6"/>
    </style:style>
    <style:style style:name="T8" style:family="text">
      <style:text-properties officeooo:rsid="000a8739"/>
    </style:style>
    <style:style style:name="T9" style:family="text">
      <style:text-properties officeooo:rsid="000d8014"/>
    </style:style>
    <style:style style:name="T10" style:family="text">
      <style:text-properties officeooo:rsid="000daf10"/>
    </style:style>
    <style:style style:name="T11" style:family="text">
      <style:text-properties officeooo:rsid="000df95e"/>
    </style:style>
    <style:style style:name="T12" style:family="text">
      <style:text-properties officeooo:rsid="000fb3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9.21</text:h>
      <text:h text:style-name="P5" text:outline-level="1"><text:span text:style-name="T1">Коми Республикаса Юралысь </text:span>Владимир Уйба нуӧдіс <text:span text:style-name="T9">Н</text:span>аркотикъяслы паныд удж нуӧдысь комиссиялысь заседание</text:h>
      <text:p text:style-name="P6"><text:span text:style-name="T3">Видлалісны</text:span> Росс<text:span text:style-name="T1">ия Федерацияса пытшкӧс делӧяс </text:span><text:span text:style-name="T10">м</text:span><text:span text:style-name="T1">инистерстволӧн</text:span> Сыктывкарса транспорт вылын линейнӧй веськӧдланінса <text:span text:style-name="T6">оперативнӧя </text:span><text:span text:style-name="T10">могмӧдан</text:span><text:span text:style-name="T6"> мутасын </text:span>наркотикъясӧн вӧдитчӧмлы да найӧс оланпас торкӧмӧн вузалӧмлы паныд удж нуӧдӧмкӧд йитчӧм юалӧмъяс.<text:span text:style-name="T2"> </text:span><text:span text:style-name="T4">Вӧчӧмаӧсь 2022-2023 велӧдчан воын велӧдчысьясӧс </text:span><text:span text:style-name="T2">социально-психологическ</text:span><text:span text:style-name="T4">ӧ</text:span><text:span text:style-name="T5">я</text:span><text:span text:style-name="T4"> тестируйтӧм да </text:span><text:span text:style-name="T2"><text:s/>ӧлӧдан</text:span> медицина осмотръяс <text:span text:style-name="T7">серти </text:span><text:span text:style-name="T8">кывкӧртӧдъяс</text:span><text:span text:style-name="T4">.</text:span></text:p>
      <text:p text:style-name="P10"/>
      <text:p text:style-name="P7">2022-2023 <text:span text:style-name="T7">велӧдчан воын </text:span>социально-психологическ<text:span text:style-name="T7">ӧй</text:span> тестир<text:span text:style-name="T7">уйтӧмсӧ нуӧдӧма Коми </text:span><text:span text:style-name="T8">Р</text:span><text:span text:style-name="T7">еспубликаса став велӧдан организацияын</text:span>. Тест<text:span text:style-name="T7">сӧ вӧчисны</text:span> 49615 <text:span text:style-name="T7">велӧдчысь</text:span> (88 %). <text:span text:style-name="T7">М</text:span>едосмотр<text:span text:style-name="T7">ъясын</text:span>, <text:span text:style-name="T7">кытчӧ пырӧны </text:span><text:s/>химико-токсикологическ<text:span text:style-name="T7">ӧй туялӧмъяс</text:span>, <text:span text:style-name="T7">участвуйтісны </text:span>1811 <text:span text:style-name="T7">велӧдчысь, на пиысь наркотическӧй средство</text:span><text:span text:style-name="T11">яс</text:span><text:span text:style-name="T12">ӧн</text:span><text:span text:style-name="T7"> </text:span><text:span text:style-name="T8">да психотропнӧй вещество</text:span><text:span text:style-name="T11">яс</text:span><text:span text:style-name="T12">ӧн</text:span><text:span text:style-name="T7"> </text:span><text:span text:style-name="T12">вӧдитчысьяс</text:span><text:span text:style-name="T8"> абу сюрӧмаӧсь.</text:span></text:p>
      <text:p text:style-name="P7"/>
      <text:p text:style-name="P8">699</text:p>
      <text:h text:style-name="P2" text:outline-level="1">2023.09.21</text:h>
      <text:h text:style-name="P4" text:outline-level="1">Глава Республики Коми Владимир Уйба провёл заседание Антинаркотической комиссии</text:h>
      <text:p text:style-name="P3">Рассмотрен вопрос противодействия злоупотреблению наркотиками и их незаконному обороту на территории оперативного обслуживания Сыктывкарского линейного управления Министерства внутренних дел Российской Федерации на транспорте. Подведены итоги социально-психологического тестирования и профилактических медицинских осмотров учащихся в 2022-2023 учебном году.</text:p>
      <text:p text:style-name="P9">В 2022-2023 учебном году социально-психологическое тестирование проведено во всех образовательных организациях Республики Коми. Тесты прошли 49615 обучающихся (88 %). В медосмотрах, включающих химико-токсикологические исследования, приняли участие 1811 обучающихся, из них потребителей наркотических средств и психотропных веществ не выявлено.</text:p>
      <text:p text:style-name="P8">69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1T17:57:00.664000000</dc:date>
    <meta:editing-duration>PT16M11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0" meta:word-count="173" meta:character-count="1625" meta:non-whitespace-character-count="1460"/>
  </office:meta>
</office:document-meta>
</file>