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8a6" officeooo:paragraph-rsid="0010ce87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fd93b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855fa" officeooo:paragraph-rsid="000855fa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855fa" officeooo:paragraph-rsid="000855fa" style:font-size-asian="14pt" style:font-size-complex="14pt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855fa" officeooo:paragraph-rsid="0010ce87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10ce87" officeooo:paragraph-rsid="0010ce87" style:font-size-asian="14pt" style:font-size-complex="14pt"/>
    </style:style>
    <style:style style:name="P8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855fa" officeooo:paragraph-rsid="000fd93b" style:font-size-asian="14pt" style:font-size-complex="14pt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0855fa" officeooo:paragraph-rsid="000855fa" style:font-size-asian="14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fd93b" officeooo:paragraph-rsid="000855fa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fd93b" officeooo:paragraph-rsid="000fd93b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fd93b"/>
    </style:style>
    <style:style style:name="T3" style:family="text">
      <style:text-properties fo:font-variant="normal" fo:text-transform="none" fo:letter-spacing="normal" fo:font-style="normal" fo:font-weight="normal" officeooo:rsid="0011a8a6"/>
    </style:style>
    <style:style style:name="T4" style:family="text">
      <style:text-properties fo:language="kpv" fo:country="RU" officeooo:rsid="000fd93b"/>
    </style:style>
    <style:style style:name="T5" style:family="text">
      <style:text-properties fo:language="kpv" fo:country="RU" officeooo:rsid="0010ce87"/>
    </style:style>
    <style:style style:name="T6" style:family="text">
      <style:text-properties officeooo:rsid="00146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2023.09.2</text:span><text:span text:style-name="T2">3</text:span></text:h>
      <text:h text:style-name="P6" text:outline-level="1"><text:span text:style-name="T4">Владимир Уйба </text:span><text:span text:style-name="T5">аддзысьліс Коми Республикаысь военнослужащӧйяскӧд</text:span></text:h>
      <text:p text:style-name="P7"><text:span text:style-name="T2">Р</text:span><text:span text:style-name="T1">егионса юралысь сетіс Чужан му дорйысьяслы </text:span><text:span text:style-name="T3">ыджыд позянлуна автомашинаяс да гуманитарнӧй отсӧг.</text:span></text:p>
      <text:p text:style-name="P1">“Медшӧрыс – тайӧ ӧтувъялун, кор тыл да фронт ӧтлаынӧсь, кор ми пыр отсалам миян зонъяслы. Вермӧмыс лоас миян <text:span text:style-name="T6">сайын</text:span>, зонъяс збойӧсь”, - пасйис видео пыр шыӧдчигӧн Коми Республикаса Юралысь.</text:p>
      <text:h text:style-name="P5" text:outline-level="1"/>
      <text:p text:style-name="P4"/>
      <text:h text:style-name="P5" text:outline-level="1"/>
      <text:h text:style-name="P9" text:outline-level="1"><text:span text:style-name="T1">2023.09.2</text:span><text:span text:style-name="T2">3</text:span></text:h>
      <text:h text:style-name="P10" text:outline-level="1">Владимир Уйба встретился на передовой с военнослужащими из Республики Коми</text:h>
      <text:p text:style-name="P2">Глава региона передал защитникам Родины автомобили повышенной проходимости и гуманитарную помощь.</text:p>
      <text:p text:style-name="P3">«Самое главное – это единство, когда тыл и фронт вместе, когда мы постоянно поддерживаем наших ребят. Победа будет за нами, настрой у ребят боевой», - отметил в своём видеообращении Глава Республики Коми.</text:p>
      <text:p text:style-name="P11">3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6:57:14.411000000</dc:date>
    <meta:editing-duration>PT1H36M6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01" meta:character-count="744" meta:non-whitespace-character-count="650"/>
  </office:meta>
</office:document-meta>
</file>