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b3732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0a5cd8" officeooo:paragraph-rsid="000a5cd8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a5cd8" officeooo:paragraph-rsid="000a5cd8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a5cd8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0a5cd8" officeooo:paragraph-rsid="000a5cd8" style:font-size-asian="14pt" style:font-size-complex="14pt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a5cd8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a5cd8" style:font-size-asian="14pt" style:font-size-complex="14pt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63c44" style:font-size-asian="14pt" style:font-size-complex="14pt"/>
    </style:style>
    <style:style style:name="T1" style:family="text">
      <style:text-properties officeooo:rsid="000a5cd8"/>
    </style:style>
    <style:style style:name="T2" style:family="text">
      <style:text-properties fo:font-variant="normal" fo:text-transform="none" fo:letter-spacing="normal" fo:font-style="normal" fo:font-weight="bold" officeooo:rsid="000a5cd8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0b3732"/>
    </style:style>
    <style:style style:name="T5" style:family="text">
      <style:text-properties fo:font-variant="normal" fo:text-transform="none" fo:letter-spacing="normal" fo:font-style="normal" fo:font-weight="normal" officeooo:rsid="000d346f"/>
    </style:style>
    <style:style style:name="T6" style:family="text">
      <style:text-properties fo:font-variant="normal" fo:text-transform="none" fo:letter-spacing="normal" fo:font-style="normal" fo:font-weight="normal" officeooo:rsid="000fe571"/>
    </style:style>
    <style:style style:name="T7" style:family="text">
      <style:text-properties fo:font-variant="normal" fo:text-transform="none" fo:letter-spacing="normal" fo:font-style="normal" fo:font-weight="normal" officeooo:rsid="0012d8e6"/>
    </style:style>
    <style:style style:name="T8" style:family="text">
      <style:text-properties fo:font-variant="normal" fo:text-transform="none" fo:letter-spacing="normal" fo:language="kpv" fo:country="RU" fo:font-style="normal" fo:font-weight="normal"/>
    </style:style>
    <style:style style:name="T9" style:family="text">
      <style:text-properties fo:font-variant="normal" fo:text-transform="none" fo:letter-spacing="normal" fo:language="kpv" fo:country="RU" fo:font-style="normal" fo:font-weight="normal" officeooo:rsid="000a5cd8"/>
    </style:style>
    <style:style style:name="T10" style:family="text">
      <style:text-properties officeooo:rsid="000d346f"/>
    </style:style>
    <style:style style:name="T11" style:family="text">
      <style:text-properties officeooo:rsid="000f302b"/>
    </style:style>
    <style:style style:name="T12" style:family="text">
      <style:text-properties officeooo:rsid="0011ebe3"/>
    </style:style>
    <style:style style:name="T13" style:family="text">
      <style:text-properties officeooo:rsid="0013667d"/>
    </style:style>
    <style:style style:name="T14" style:family="text">
      <style:text-properties officeooo:rsid="00151453"/>
    </style:style>
    <style:style style:name="T15" style:family="text">
      <style:text-properties officeooo:rsid="00163c44"/>
    </style:style>
    <style:style style:name="T16" style:family="text">
      <style:text-properties officeooo:rsid="001933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2023.09.23</text:h>
      <text:h text:style-name="P10" text:outline-level="1"><text:span text:style-name="T2">Тайӧ лунъясӧ </text:span>социальнӧй везъясын <text:span text:style-name="T1">петіс юӧр сы йылысь, мый Ухтаса пӧгибнитӧм боеч Роман Поповлӧн мамыс </text:span><text:span text:style-name="T12">кор</text:span><text:span text:style-name="T1">ӧ отсавны вай</text:span><text:span text:style-name="T15">ӧд</text:span><text:span text:style-name="T1">ны Симба каньпиӧс, кодӧс пиыс босьтіс аслыс СВО вылын</text:span><text:span text:style-name="T2"> </text:span></text:h>
      <text:p text:style-name="P1"><text:span text:style-name="T3">Олеся Васильевна </text:span><text:span text:style-name="T4">отсалӧ чукӧртны гуманитарнӧй отсӧг</text:span><text:span text:style-name="T3">. </text:span><text:span text:style-name="T4">Сылысь посылкаяссӧ бура тӧдӧны боечьяс да </text:span>фронт берд<text:span text:style-name="T5">ын олысь </text:span><text:span text:style-name="T4">челядь</text:span><text:span text:style-name="T3">. </text:span><text:span text:style-name="T5">Сылы каньпи</text:span><text:span text:style-name="T7">ыс</text:span><text:span text:style-name="T5"> </text:span><text:span text:style-name="T3">– </text:span><text:span text:style-name="T5">тайӧ радейтана пи </text:span><text:span text:style-name="T6">йылысь</text:span><text:span text:style-name="T5"> казьтыл</text:span><text:span text:style-name="T6">ӧм</text:span><text:span text:style-name="T3">.</text:span></text:p>
      <text:p text:style-name="P4">Симба<text:span text:style-name="T10">ӧс</text:span> <text:span text:style-name="T10">чужтіс </text:span>Венер<text:span text:style-name="T10">а кань</text:span>, <text:span text:style-name="T10">коді тшӧтш вӧлі тыш </text:span><text:span text:style-name="T13">нуӧда</text:span><text:span text:style-name="T10">нінын</text:span>. Бо<text:span text:style-name="T10">ечьяс сійӧс вердлісны</text:span>. А ко<text:span text:style-name="T10">р сійӧ чужтіс, ӧти каньпиӧс босьтіс ас дорас миян земляк</text:span> Роман. <text:span text:style-name="T10">Сылӧн пӧгибнитӧм бӧрын каньпиӧс босьтіс боечлӧн гӧтырыс </text:span>Мария, к<text:span text:style-name="T10">оді олӧ Симферопольын</text:span>.</text:p>
      <text:p text:style-name="P4"><text:span text:style-name="T10">Отсӧг йылысь корӧм вылӧ шыӧдчис</text:span> Владимир Уйба – <text:span text:style-name="T10">тайӧ </text:span><text:span text:style-name="T14">в</text:span><text:span text:style-name="T10">ежалунӧ нин сійӧ ва</text:span><text:span text:style-name="T16">йӧда</text:span><text:span text:style-name="T10">с </text:span><text:span text:style-name="T11">нявзысь ёртӧс геройлӧн чужанінӧ да сетас сійӧс мамыслы </text:span>Олес<text:span text:style-name="T11">я</text:span> Васильевн<text:span text:style-name="T11">алы</text:span>.</text:p>
      <text:p text:style-name="P2"><text:span text:style-name="T8">П</text:span><text:span text:style-name="T9">аськыдджыка</text:span><text:span text:style-name="T8"> – </text:span><text:span text:style-name="T9">Коми Республикаса Юралысьлӧн видео пыр шыӧдчӧмын</text:span><text:span text:style-name="T8">.</text:span></text:p>
      <text:p text:style-name="P3">661</text:p>
      <text:h text:style-name="P7" text:outline-level="1">2023.09.23</text:h>
      <text:h text:style-name="P8" text:outline-level="1">На днях в соцсетях появилась информация о том, что мама погибшего бойца Романа Попова из Ухты просит помочь привезти котёнка Симбу, которого сын приютил на СВО</text:h>
      <text:p text:style-name="P6">Олеся Васильевна помогает собирать гуманитарную помощь. Её посылки хорошо знают бойцы и дети, живущие в прифронтовой полосе. Для неё котёнок – это живая память о любящем сыне.</text:p>
      <text:p text:style-name="P6">Симба родился у кошки Венеры, которая тоже была на передовой. Бойцы её подкармливали. А когда она родила, одного из котят взял к себе наш земляк Роман. После его гибели котёнка забрала супруга бойца Мария, которая проживает в Симферополе.</text:p>
      <text:p text:style-name="P6">На просьбу о помощи откликнулся Владимир Уйба – уже в это воскресенье он доставит пушистого друга на малую родину героя и передаст его маме Олесе Васильевне.</text:p>
      <text:p text:style-name="P6">Подробнее – в видеообращении Главы Республики Коми.</text:p>
      <text:p text:style-name="P3">66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6T17:05:18.354000000</dc:date>
    <meta:editing-duration>PT18M30S</meta:editing-duration>
    <meta:editing-cycles>10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4" meta:word-count="238" meta:character-count="1609" meta:non-whitespace-character-count="1378"/>
  </office:meta>
</office:document-meta>
</file>