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reak-before="page" fo:background-color="transparent"/>
      <style:text-properties fo:color="#000000" loext:opacity="100%" style:font-name="Times New Roman" fo:font-size="14pt" officeooo:rsid="000855fa" officeooo:paragraph-rsid="000fd93b" style:font-size-asian="14pt" style:font-size-complex="14pt"/>
    </style:style>
    <style:style style:name="P2" style:family="paragraph" style:parent-style-name="Heading_20_1" style:master-page-name="">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style:page-number="auto" fo:background-color="transparent"/>
      <style:text-properties fo:color="#000000" loext:opacity="100%" style:font-name="Times New Roman" fo:font-size="14pt" officeooo:rsid="000855fa" officeooo:paragraph-rsid="0014d2f0" style:font-size-asian="14pt" style:font-size-complex="14pt"/>
    </style:style>
    <style:style style:name="P3"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color="#000000" loext:opacity="100%" style:font-name="Times New Roman" fo:font-size="14pt" officeooo:rsid="0016c813" officeooo:paragraph-rsid="0016c813" style:font-size-asian="14pt" style:font-size-complex="14pt"/>
    </style:style>
    <style:style style:name="P4"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color="#000000" loext:opacity="100%" style:font-name="Times New Roman" fo:font-size="14pt" fo:language="kpv" fo:country="RU" officeooo:rsid="0014d2f0" officeooo:paragraph-rsid="0014d2f0" style:font-size-asian="14pt" style:font-size-complex="14pt"/>
    </style:style>
    <style:style style:name="P5"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color="#000000" loext:opacity="100%" style:font-name="Times New Roman" fo:font-size="14pt" fo:language="kpv" fo:country="RU" officeooo:rsid="0014d2f0" officeooo:paragraph-rsid="00178d53" style:font-size-asian="14pt" style:font-size-complex="14pt"/>
    </style:style>
    <style:style style:name="P6"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style:font-size-asian="14pt" style:font-size-complex="14pt"/>
    </style:style>
    <style:style style:name="P7"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style:font-name="Times New Roman" fo:font-size="14pt" style:font-size-asian="14pt" style:font-size-complex="14pt"/>
    </style:style>
    <style:style style:name="P8"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style:font-name="Times New Roman" fo:font-size="14pt" officeooo:rsid="0014d2f0" officeooo:paragraph-rsid="0014d2f0" style:font-size-asian="14pt" style:font-size-complex="14pt"/>
    </style:style>
    <style:style style:name="P9"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bold" officeooo:rsid="0014d2f0" officeooo:paragraph-rsid="000fd93b" style:font-size-asian="14pt" style:font-weight-asian="bold" style:font-size-complex="14pt" style:font-weight-complex="bold"/>
    </style:style>
    <style:style style:name="P10"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rsid="0014d2f0" officeooo:paragraph-rsid="0014d2f0" style:font-size-asian="14pt" style:font-weight-asian="bold" style:font-size-complex="14pt" style:font-weight-complex="bold"/>
    </style:style>
    <style:style style:name="P11"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4d2f0" officeooo:paragraph-rsid="0014d2f0" style:font-size-asian="14pt" style:font-size-complex="14pt"/>
    </style:style>
    <style:style style:name="P12"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font-style="normal" fo:font-weight="normal" officeooo:rsid="0014d2f0" officeooo:paragraph-rsid="000fd93b" style:font-size-asian="14pt" style:font-size-complex="14pt"/>
    </style:style>
    <style:style style:name="P13"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style:font-name="Times New Roman" fo:font-size="14pt" fo:font-style="italic" style:font-size-asian="14pt" style:font-size-complex="14pt"/>
    </style:style>
    <style:style style:name="P14"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color="#000000" loext:opacity="100%" style:font-name="Times New Roman" fo:font-size="14pt" fo:language="kpv" fo:country="RU" officeooo:rsid="0014d2f0" officeooo:paragraph-rsid="001b98c6"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14d2f0"/>
    </style:style>
    <style:style style:name="T3" style:family="text">
      <style:text-properties fo:font-variant="normal" fo:text-transform="none" fo:letter-spacing="normal" fo:font-style="normal" fo:font-weight="normal" officeooo:rsid="000b3732"/>
    </style:style>
    <style:style style:name="T4" style:family="text">
      <style:text-properties fo:font-variant="normal" fo:text-transform="none" fo:letter-spacing="normal" fo:font-style="normal" fo:font-weight="normal" officeooo:rsid="000d346f"/>
    </style:style>
    <style:style style:name="T5" style:family="text">
      <style:text-properties fo:font-variant="normal" fo:text-transform="none" fo:letter-spacing="normal" fo:font-style="normal" fo:font-weight="normal" officeooo:rsid="0016c813"/>
    </style:style>
    <style:style style:name="T6" style:family="text">
      <style:text-properties fo:font-variant="normal" fo:text-transform="none" fo:letter-spacing="normal" fo:font-style="normal" fo:font-weight="normal" officeooo:rsid="00178d53"/>
    </style:style>
    <style:style style:name="T7" style:family="text">
      <style:text-properties fo:font-variant="normal" fo:text-transform="none" fo:letter-spacing="normal" fo:font-style="normal" fo:font-weight="normal" officeooo:rsid="0018f62d"/>
    </style:style>
    <style:style style:name="T8" style:family="text">
      <style:text-properties fo:font-variant="normal" fo:text-transform="none" fo:letter-spacing="normal" fo:font-style="normal" fo:font-weight="normal" officeooo:rsid="001cfbc8"/>
    </style:style>
    <style:style style:name="T9" style:family="text">
      <style:text-properties fo:font-variant="normal" fo:text-transform="none" fo:letter-spacing="normal" fo:font-style="normal" fo:font-weight="normal" officeooo:rsid="0020aa55"/>
    </style:style>
    <style:style style:name="T10" style:family="text">
      <style:text-properties fo:font-variant="normal" fo:text-transform="none" fo:letter-spacing="normal" fo:language="kpv" fo:country="RU" fo:font-style="italic" fo:font-weight="normal" style:font-style-asian="italic" style:font-style-complex="italic"/>
    </style:style>
    <style:style style:name="T11" style:family="text">
      <style:text-properties fo:font-variant="normal" fo:text-transform="none" fo:letter-spacing="normal" fo:language="kpv" fo:country="RU" fo:font-style="italic" fo:font-weight="normal" officeooo:rsid="0021c693" style:font-style-asian="italic" style:font-style-complex="italic"/>
    </style:style>
    <style:style style:name="T12" style:family="text">
      <style:text-properties officeooo:rsid="001a471c"/>
    </style:style>
    <style:style style:name="T13" style:family="text">
      <style:text-properties officeooo:rsid="002012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2023.09.2</text:span><text:span text:style-name="T2">4</text:span></text:h>
      <text:p text:style-name="P10">Владимир Уйба отсаліс Ухтаысь аньлы вай<text:span text:style-name="T12">ӧд</text:span>ны СВО-ын усьӧм пи йылысь ловъя паметьсӧ</text:p>
      <text:p text:style-name="P14"><text:span text:style-name="T1">Коми Республикаса Юралысь шыӧдчис Олеся Ганковал</text:span><text:span text:style-name="T6">ӧн</text:span><text:span text:style-name="T1"> корӧм вылӧ да ачыс вай</text:span><text:span text:style-name="T7">ӧді</text:span><text:span text:style-name="T1">с Ухтаӧ Симба каньпиӧс, код вӧсна сылӧн пиыс Роман Попов тӧждысис СВО нуӧданінын. Олеся Васильевналы тайӧ пемӧсыс – медыджыд пи йылысь ловъя паметь. Во сайын сійӧ муніс доброволечӧн СВО вылӧ да усис 2023 вося моз тӧлысь 18 лунӧ. Роман Поповӧс дзебисны <text:s/>Ухтаын моз тӧлысь 31 лунӧ.</text:span></text:p>
      <text:p text:style-name="P11"/>
      <text:p text:style-name="P5"><text:span text:style-name="T1">Ань шуис, мый социальнӧй везъяс пыр </text:span><text:span text:style-name="T8">видліс</text:span><text:span text:style-name="T1"> корсьны йӧзӧс, кодъяс эськӧ отсаласны сылы, но эз виччысь, мый йирым тӧлысь</text:span><text:span text:style-name="T6">ӧдз </text:span><text:span text:style-name="T1">артмас аддзыны пиыслысь нявзысь ёртсӧ. Но найӧ аддзысисны ёна водзджык.</text:span></text:p>
      <text:p text:style-name="P11">“Ме г<text:span text:style-name="T13">ӧ</text:span>рдитча аслам пиӧн да аттьӧала быдӧнӧс сыысь, мый ставыс артмис татшӧм ӧдйӧ”, - шуис Олеся Ганкова.</text:p>
      <text:p text:style-name="P4"><text:span text:style-name="T1">Ачыс Олеся Васильевна </text:span><text:span text:style-name="T3">отсалӧ чукӧртны гуманитарнӧй отсӧг</text:span><text:span text:style-name="T1">. </text:span><text:span text:style-name="T3">Сылысь посылкаяссӧ бура тӧдӧны боечьяс да </text:span><text:span text:style-name="T1">фронт берд</text:span><text:span text:style-name="T4">ын олысь </text:span><text:span text:style-name="T3">челядь</text:span><text:span text:style-name="T1">.</text:span></text:p>
      <text:p text:style-name="P4"><text:span text:style-name="T1">Владимир Уйбалӧн кывъяс серти, тайӧ р</text:span><text:span text:style-name="T6">у</text:span><text:span text:style-name="T1">д каньыс – мам да пи костын йитӧдлӧн символ.</text:span></text:p>
      <text:p text:style-name="P4"><text:span text:style-name="T1">“Унаӧн отсалісны в</text:span><text:span text:style-name="T6">а</text:span><text:span text:style-name="T1">й</text:span><text:span text:style-name="T9">ӧд</text:span><text:span text:style-name="T1">ны Симбаӧс Симферопольысь, кӧні сы вӧсна тӧждысис усьӧм боечлӧн гӧтыр Мария, Ростов обласьтӧ, кӧні </text:span><text:span text:style-name="T6">м</text:span><text:span text:style-name="T1">и петім СВО нуӧданінысь миян землякъяслы гуманитарнӧй отсӧг сетӧм бӧрын. Каньписӧ артмис босьтны бор локтігӧн”, - пасйис регионса Юралысь.</text:span></text:p>
      <text:p text:style-name="P4"><text:span text:style-name="T1">Содтам, мый Симбалӧн мамыс – Венера кань – ветліс миян боечьяскӧд БТР вылын, да нёль тӧлысся каньпи</text:span><text:span text:style-name="T5">ыс збыль</text:span><text:span text:style-name="T6">ысь</text:span><text:span text:style-name="T5"> збой. Сійӧ ньӧти эз пов йӧзысь, азыма сёйис кузь туй бӧрын да дзик пыр босьтчис тӧдмасьны аслас выль оланінӧн.</text:span></text:p>
      <text:p text:style-name="P3"><text:span text:style-name="T10">Фотоыс “У</text:span><text:span text:style-name="T11">хта</text:span><text:span text:style-name="T10">” КК МЮ администрацияса пресс-службалӧн</text:span></text:p>
      <text:h text:style-name="P1" text:outline-level="1"><text:span text:style-name="T1">2023.09.2</text:span><text:span text:style-name="T2">4</text:span></text:h>
      <text:h text:style-name="P9" text:outline-level="1">Владимир Уйба помог жительнице Ухты вернуть живую память о сыне, погибшем на СВО</text:h>
      <text:p text:style-name="P6">Глава Коми откликнулся на просьбу Олеси Ганковой и лично доставил в Ухту котенка Симбу, о котором ее сын Роман Попов заботился в зоне СВО. Для Олеси Васильевны этот питомец - живое воспоминание о ее старшем сыне, который ушел на СВО добровольцем год назад и геройски погиб 18 августа 2023 года. Роман Попов был похоронен в Ухте 31 августа.</text:p>
      <text:p text:style-name="P6"/>
      <text:p text:style-name="P12">Ухтинка призналась, что через социальные сети пыталась найти контакты людей, которые могли бы ей помочь, но не ожидала увидеть пушистого друга своего сына раньше конца октября. Однако трогательная встреча состоялась намного быстрее.</text:p>
      <text:p text:style-name="P7">«Я очень горжусь своим сыном и благодарна всем за то, что все получилось организовать так быстро», - сказала Олеся Ганкова.</text:p>
      <text:p text:style-name="P7">Сама Олеся Васильевна активно участвует в сборе гуманитарной помощи. Её посылки хорошо знают бойцы и дети, живущие в прифронтовой полосе.</text:p>
      <text:p text:style-name="P7">По словам Владимира Уйба, этот с виду обычный дымчато-серый котенок – символ связи между матерью и сыном.</text:p>
      <text:p text:style-name="P7">«Десятки людей помогали доставить Симбу из Симферополя, где о нем заботилась супруга погибшего бойца Мария, в точку пересечения в Ростовской области, где мы выехали из зоны СВО после передачи гуманитарной помощи нашим землякам на передовой. Котенка получилось забрать на обратном пути», - отметил Глава региона.</text:p>
      <text:p text:style-name="P7">Добавим, что мама Симбы – кошка Венера – ездила с нашими бойцами на БТРе, и у четырехмесячного малыша по-настоящему боевой характер. Он совсем не боялся людей, с аппетитом поел после долгой дороги и сразу отправился исследовать свой новый дом.</text:p>
      <text:p text:style-name="P13"><text:soft-page-break/>Фото пресс-службы администрации МО ГО «Ухта»</text:p>
      <text:p text:style-name="P8">137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26T15:18:34.851000000</dc:date>
    <meta:editing-duration>PT1H8M11S</meta:editing-duration>
    <meta:editing-cycles>18</meta:editing-cycles>
    <meta:generator>LibreOffice/7.3.7.2$Windows_X86_64 LibreOffice_project/e114eadc50a9ff8d8c8a0567d6da8f454beeb84f</meta:generator>
    <meta:document-statistic meta:table-count="0" meta:image-count="0" meta:object-count="0" meta:page-count="3" meta:paragraph-count="21" meta:word-count="469" meta:character-count="3111" meta:non-whitespace-character-count="2655"/>
  </office:meta>
</office:document-meta>
</file>