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Text_20_body">
      <loext:graphic-properties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/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paragraph-rsid="000304c7" style:font-size-asian="14pt" style:font-size-complex="14pt"/>
    </style:style>
    <style:style style:name="P2" style:family="paragraph" style:parent-style-name="Text_20_body">
      <loext:graphic-properties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/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style:font-size-asian="14pt" style:font-size-complex="14pt"/>
    </style:style>
    <style:style style:name="P3" style:family="paragraph" style:parent-style-name="Text_20_body">
      <loext:graphic-properties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/>
      <style:text-properties fo:font-variant="normal" fo:text-transform="none" fo:color="#000000" loext:opacity="100%" style:font-name="Times New Roman" fo:font-size="14pt" fo:letter-spacing="normal" fo:font-style="normal" fo:font-weight="normal" officeooo:rsid="00012096" officeooo:paragraph-rsid="00012096" style:font-size-asian="14pt" style:font-size-complex="14pt"/>
    </style:style>
    <style:style style:name="P4" style:family="paragraph" style:parent-style-name="Heading_20_1">
      <loext:graphic-properties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/>
      <style:text-properties fo:font-variant="normal" fo:text-transform="none" fo:color="#000000" loext:opacity="100%" style:font-name="Times New Roman" fo:font-size="14pt" fo:letter-spacing="normal" fo:font-style="normal" fo:font-weight="normal" officeooo:rsid="00012096" officeooo:paragraph-rsid="00012096" style:font-size-asian="14pt" style:font-size-complex="14pt"/>
    </style:style>
    <style:style style:name="P5" style:family="paragraph" style:parent-style-name="Heading_20_1">
      <loext:graphic-properties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 fo:break-before="page"/>
      <style:text-properties fo:font-variant="normal" fo:text-transform="none" fo:color="#000000" loext:opacity="100%" style:font-name="Times New Roman" fo:font-size="14pt" fo:letter-spacing="normal" fo:font-style="normal" fo:font-weight="normal" officeooo:rsid="00012096" officeooo:paragraph-rsid="00012096" style:font-size-asian="14pt" style:font-size-complex="14pt"/>
    </style:style>
    <style:style style:name="P6" style:family="paragraph" style:parent-style-name="Text_20_body">
      <loext:graphic-properties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/>
      <style:text-properties fo:font-variant="normal" fo:text-transform="none" fo:color="#000000" loext:opacity="100%" style:font-name="Times New Roman" fo:font-size="14pt" fo:letter-spacing="normal" fo:font-style="normal" fo:font-weight="normal" style:font-size-asian="14pt" style:font-size-complex="14pt"/>
    </style:style>
    <style:style style:name="P7" style:family="paragraph" style:parent-style-name="Text_20_body">
      <loext:graphic-properties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/>
      <style:text-properties fo:font-variant="normal" fo:text-transform="none" fo:color="#000000" loext:opacity="100%" style:font-name="Times New Roman" fo:font-size="14pt" fo:letter-spacing="normal" fo:font-style="normal" fo:font-weight="normal" officeooo:paragraph-rsid="00012096" style:font-size-asian="14pt" style:font-size-complex="14pt"/>
    </style:style>
    <style:style style:name="P8" style:family="paragraph" style:parent-style-name="Heading_20_1">
      <loext:graphic-properties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/>
      <style:text-properties fo:font-variant="normal" fo:text-transform="none" fo:color="#000000" loext:opacity="100%" style:font-name="Times New Roman" fo:font-size="14pt" fo:letter-spacing="normal" fo:font-style="normal" fo:font-weight="bold" officeooo:paragraph-rsid="00012096" style:font-size-asian="14pt" style:font-weight-asian="bold" style:font-size-complex="14pt" style:font-weight-complex="bold"/>
    </style:style>
    <style:style style:name="P9" style:family="paragraph" style:parent-style-name="Heading_20_1">
      <loext:graphic-properties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/>
      <style:text-properties fo:font-variant="normal" fo:text-transform="none" fo:color="#000000" loext:opacity="100%" style:font-name="Times New Roman" fo:font-size="14pt" fo:letter-spacing="normal" fo:language="kpv" fo:country="RU" fo:font-style="normal" fo:font-weight="bold" officeooo:paragraph-rsid="0007b785" style:font-size-asian="14pt" style:font-weight-asian="bold" style:font-size-complex="14pt" style:font-weight-complex="bold"/>
    </style:style>
    <style:style style:name="T1" style:family="text">
      <style:text-properties officeooo:rsid="00012096"/>
    </style:style>
    <style:style style:name="T2" style:family="text">
      <style:text-properties officeooo:rsid="000304c7"/>
    </style:style>
    <style:style style:name="T3" style:family="text">
      <style:text-properties officeooo:rsid="000d346f"/>
    </style:style>
    <style:style style:name="T4" style:family="text">
      <style:text-properties officeooo:rsid="0004a471"/>
    </style:style>
    <style:style style:name="T5" style:family="text">
      <style:text-properties fo:language="kpv" fo:country="RU"/>
    </style:style>
    <style:style style:name="T6" style:family="text">
      <style:text-properties fo:language="kpv" fo:country="RU" officeooo:rsid="00012096"/>
    </style:style>
    <style:style style:name="T7" style:family="text">
      <style:text-properties fo:language="kpv" fo:country="RU" officeooo:rsid="0004a471"/>
    </style:style>
    <style:style style:name="T8" style:family="text">
      <style:text-properties officeooo:rsid="0006aac8"/>
    </style:style>
    <style:style style:name="T9" style:family="text">
      <style:text-properties officeooo:rsid="00077a09"/>
    </style:style>
    <style:style style:name="T10" style:family="text">
      <style:text-properties officeooo:rsid="0007b785"/>
    </style:style>
    <style:style style:name="T11" style:family="text">
      <style:text-properties officeooo:rsid="000aaae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4" text:outline-level="1">2023.09.24</text:h>
      <text:h text:style-name="P9" text:outline-level="1">Симба <text:span text:style-name="T10">к</text:span><text:span text:style-name="T2">аньпи</text:span> <text:span text:style-name="T1">бура воис Ухтаӧдз</text:span></text:h>
      <text:p text:style-name="P2"><text:span text:style-name="T1">Талун рытнас Коми Республикаса Юралысь </text:span><text:span text:style-name="T8">Владимир Уйба</text:span><text:span text:style-name="T1"> сетіс </text:span><text:span text:style-name="T9">каньписӧ</text:span><text:span text:style-name="T2"> Олеся Васильевна Ганковалы</text:span>, <text:span text:style-name="T2">пӧгибнитӧм герой Роман Поповлӧн мамыслы</text:span>. <text:span text:style-name="T2">Сылы каньпиыс</text:span> – <text:span text:style-name="T2">радейтана пи йылысь казьтылӧм</text:span>.</text:p>
      <text:p text:style-name="P1"><text:span text:style-name="T2">Казьтыштам</text:span>, ухт<text:span text:style-name="T4">инеч</text:span> Роман Попов <text:span text:style-name="T2">босьтіс аслыс </text:span>Симб<text:span text:style-name="T2">аӧс</text:span> СВО <text:span text:style-name="T2">вылын</text:span>. <text:span text:style-name="T3">Сылӧн пӧгибнитӧм бӧрын каньпиӧс босьтіс боечлӧн гӧтырыс </text:span>Мария, к<text:span text:style-name="T3">оді олӧ Симферопольын</text:span>.</text:p>
      <text:p text:style-name="P2"><text:span text:style-name="T2">Сы йылысь, мый Романлӧн мамлы колӧ отсӧг, Коми Республикаса Юралысь тӧдмаліс социальнӧй везъясысь</text:span>. <text:span text:style-name="T4">Тайӧ лунъясӧ сійӧ бара воліс тыш нуӧданінӧ, кытчӧ вайис миян военнослужащӧйяслы гуманитарнӧй отсӧг</text:span>. <text:span text:style-name="T4">Бӧр локтігас босьтіс аскӧдыс каньпиӧс, медым ну</text:span><text:span text:style-name="T11">ӧд</text:span><text:span text:style-name="T4">ны сійӧс пӧгибнитӧм боечлӧн чужанінӧ</text:span>.</text:p>
      <text:p text:style-name="P6"><text:span text:style-name="T5">П</text:span><text:span text:style-name="T6">аськыдджыка</text:span><text:span text:style-name="T5"> – </text:span><text:span text:style-name="T7">Коми Республикаса Юралысьлӧн видео пыр шыӧдчӧмын</text:span><text:span text:style-name="T5">.</text:span></text:p>
      <text:p text:style-name="P3">608</text:p>
      <text:h text:style-name="P5" text:outline-level="1">2023.09.24</text:h>
      <text:h text:style-name="P8" text:outline-level="1">Котёнок Симба благополучно долетел до Ухты</text:h>
      <text:p text:style-name="P7">Сегодня вечером Глава Республики Коми Владимир Уйба передал питомца Олесе Васильевне Ганковой, матери погибшего героя Романа Попова. Для неё котёнок – живое воспоминание о любящем сыне.</text:p>
      <text:p text:style-name="P7">Напомним, ухтинец Роман Попов приютил Симбу на СВО. После его гибели за котёнком ухаживала супруга бойца Мария, которая проживает сейчас в Симферополе.</text:p>
      <text:p text:style-name="P7">О том, что матери Романа нужна помощь, Глава Республики Коми узнал из соцсетей. На днях он вновь побывал «за ленточкой», куда доставил гуманитарную помощь нашим военнослужащим. И на обратном пути забрал с собой котёнка, чтобы лично доставить его на малую родину погибшего бойца.</text:p>
      <text:p text:style-name="P7">Подробнее – в видеообращении Главы Республики Коми.</text:p>
      <text:p text:style-name="P3">608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499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499cm" style:contextual-spacing="false" fo:line-height="115%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09-26T17:22:51.622000000</dc:date>
    <meta:editing-duration>PT18M39S</meta:editing-duration>
    <meta:editing-cycles>7</meta:editing-cycles>
    <meta:generator>LibreOffice/7.3.7.2$Windows_X86_64 LibreOffice_project/e114eadc50a9ff8d8c8a0567d6da8f454beeb84f</meta:generator>
    <meta:document-statistic meta:table-count="0" meta:image-count="0" meta:object-count="0" meta:page-count="2" meta:paragraph-count="14" meta:word-count="198" meta:character-count="1446" meta:non-whitespace-character-count="1258"/>
  </office:meta>
</office:document-meta>
</file>