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23c25e" officeooo:paragraph-rsid="0014d2f0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23c25e" officeooo:paragraph-rsid="0023c25e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23c25e" officeooo:paragraph-rsid="0014d2f0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6b014" officeooo:paragraph-rsid="0026b014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rsid="00277b51" officeooo:paragraph-rsid="00277b51" style:font-size-asian="14pt" style:font-style-asian="italic" style:font-size-complex="14pt" style:font-style-complex="italic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8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rsid="000855fa" officeooo:paragraph-rsid="0023c25e" style:font-size-asian="14pt" style:font-size-complex="14pt"/>
    </style:style>
    <style:style style:name="P9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rsid="000855fa" officeooo:paragraph-rsid="0014d2f0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249555" officeooo:paragraph-rsid="00249555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263593" officeooo:paragraph-rsid="00263593" style:font-size-asian="14pt" style:font-size-complex="14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23c25e" officeooo:paragraph-rsid="0023c25e" style:font-size-asian="14pt" style:font-size-complex="14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23c25e"/>
    </style:style>
    <style:style style:name="T4" style:family="text">
      <style:text-properties fo:font-variant="normal" fo:text-transform="none" fo:letter-spacing="normal" fo:font-style="normal" fo:font-weight="normal" officeooo:rsid="0026b014"/>
    </style:style>
    <style:style style:name="T5" style:family="text">
      <style:text-properties fo:font-variant="normal" fo:text-transform="none" fo:letter-spacing="normal" fo:font-style="normal" fo:font-weight="normal" officeooo:rsid="002f9118"/>
    </style:style>
    <style:style style:name="T6" style:family="text">
      <style:text-properties fo:font-variant="normal" fo:text-transform="none" fo:letter-spacing="normal" fo:font-style="normal" officeooo:rsid="0023c25e"/>
    </style:style>
    <style:style style:name="T7" style:family="text">
      <style:text-properties officeooo:rsid="00277b51"/>
    </style:style>
    <style:style style:name="T8" style:family="text">
      <style:text-properties officeooo:rsid="002b4725"/>
    </style:style>
    <style:style style:name="T9" style:family="text">
      <style:text-properties officeooo:rsid="002c203d"/>
    </style:style>
    <style:style style:name="T10" style:family="text">
      <style:text-properties officeooo:rsid="002d661b"/>
    </style:style>
    <style:style style:name="T11" style:family="text">
      <style:text-properties officeooo:rsid="002e68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2">2023.09.2</text:span><text:span text:style-name="T3">6</text:span></text:h>
      <text:p text:style-name="P10"><text:span text:style-name="T6">К</text:span><text:span text:style-name="T1">оми Республикаса Юралысь Владимир Уйба удж серти аддзысьліс ЛУКОЙЛ-Комиӧн юрнуӧдысь Олег Третьяковкӧд</text:span></text:p>
      <text:p text:style-name="P11"><text:span text:style-name="T2">Сёрнитісны Коми Республикаын предприятиелӧн уджын позянлунъяс </text:span><text:span text:style-name="T5">йылысь,</text:span><text:span text:style-name="T4"> социальнӧй инфраструктура сӧвмӧдан да регионын бурвӧчан проектъяс збыльмӧдан юкӧнын водзӧ ӧтув уджалӧм </text:span><text:span text:style-name="T2">йылысь.</text:span></text:p>
      <text:p text:style-name="P2"/>
      <text:h text:style-name="P5" text:outline-level="1">Коми Республикаса Веськӧдлан котыр да “ЛУКОЙЛ” ПАК костын <text:span text:style-name="T8">ӧтув уджалӧм йылысь </text:span>артмӧдчӧм серти таво збыльмӧдӧны ӧткымын гырысь проект. <text:span text:style-name="T8">Торйӧн нин</text:span>, “Усинск” муниципальнӧй кытшын асфальталӧма <text:span text:style-name="T7">Нӧвикбӧж грездысь туйяс, Колва сиктын помалӧны нюжӧдны ва провод. Стрӧитӧны Усинскын лызь база, </text:span><text:span text:style-name="T9">п</text:span><text:span text:style-name="T7">ечораса Озёрнӧй посёлокын челядьӧс видзан</text:span><text:span text:style-name="T10">і</text:span><text:span text:style-name="T7">н, </text:span><text:span text:style-name="T11">у</text:span><text:span text:style-name="T7">хтаса Ярега посёлокын православнӧй вичко, капитальнӧя дзоньталӧны Чилимдінын Физкультура, спорт да туризм шӧрин.</text:span></text:h>
      <text:p text:style-name="P6">Фотоыс “Комиинформ” ЮА, автор В. Шешкунас</text:p>
      <text:h text:style-name="P9" text:outline-level="1"><text:span text:style-name="T2">2023.09.2</text:span><text:span text:style-name="T3">6</text:span></text:h>
      <text:h text:style-name="P1" text:outline-level="1">Глава Коми Владимир Уйба провёл рабочую встречу с руководителем ЛУКОЙЛ-Коми Олегом Третьяковым</text:h>
      <text:p text:style-name="P4">Обсуждены перспективы производственной деятельности предприятия на территории Республики Коми и дальнейшее сотрудничество в области развития социальной инфраструктуры и реализации благотворительных проектов в регионе.</text:p>
      <text:p text:style-name="P4"/>
      <text:p text:style-name="P3">В рамках Соглашения о сотрудничестве между правительством Коми и ПАО «ЛУКОЙЛ» в этом году реализуются ряд крупных проектов. В частности, в МО «Усинск» заасфальтированы дороги в деревне Новикбож, в селе Колва завершаются работы по прокладке водопровода. Ведутся строительство лыжной базы в Усинске, детского сада в печорском посёлке Озерный, православного храма в ухтинском посёлке Ярега, капитальный ремонт Центра физкультуры, спорта и туризма в Усть-Цильме.</text:p>
      <text:p text:style-name="P7">Фото ИА "Комиинформ", автор В. Шешкунас</text:p>
      <text:p text:style-name="P2">7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7T17:03:36.010000000</dc:date>
    <meta:editing-duration>PT1H55M41S</meta:editing-duration>
    <meta:editing-cycles>2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200" meta:character-count="1598" meta:non-whitespace-character-count="1409"/>
  </office:meta>
</office:document-meta>
</file>