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d9608" officeooo:paragraph-rsid="002d9608" style:font-size-asian="14pt" style:font-weight-asian="normal" style:font-size-complex="14pt" style:font-weight-complex="normal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23c25e" officeooo:paragraph-rsid="00249555" style:font-size-asian="14pt" style:font-weight-asian="bold" style:font-size-complex="14pt" style:font-weight-complex="bold"/>
    </style:style>
    <style:style style:name="P3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0855fa" officeooo:paragraph-rsid="002cbe45" style:font-size-asian="14pt" style:font-size-complex="14pt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0855fa" officeooo:paragraph-rsid="0023c25e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bold" officeooo:rsid="000855fa" officeooo:paragraph-rsid="002cbe45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d9608" officeooo:paragraph-rsid="002d9608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2d9608" officeooo:paragraph-rsid="002d9608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text-properties fo:color="#000000" loext:opacity="100%" style:font-name="Times New Roman" fo:font-size="14pt" officeooo:rsid="002cbe45" officeooo:paragraph-rsid="002cbe45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23c25e"/>
    </style:style>
    <style:style style:name="T3" style:family="text">
      <style:text-properties fo:font-variant="normal" fo:text-transform="none" fo:color="#000000" loext:opacity="100%" fo:letter-spacing="normal" fo:font-style="normal" officeooo:rsid="0023c25e"/>
    </style:style>
    <style:style style:name="T4" style:family="text">
      <style:text-properties fo:font-variant="normal" fo:text-transform="none" fo:color="#000000" loext:opacity="100%" fo:letter-spacing="normal" fo:language="kpv" fo:country="RU" fo:font-style="normal" officeooo:rsid="0023c25e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23c25e"/>
    </style:style>
    <style:style style:name="T7" style:family="text">
      <style:text-properties fo:font-variant="normal" fo:text-transform="none" fo:letter-spacing="normal" fo:language="kpv" fo:country="RU" fo:font-style="normal" officeooo:rsid="0023c25e" style:font-weight-asian="bold" style:font-weight-complex="bold"/>
    </style:style>
    <style:style style:name="T8" style:family="text">
      <style:text-properties officeooo:rsid="002cbe45"/>
    </style:style>
    <style:style style:name="T9" style:family="text">
      <style:text-properties officeooo:rsid="002d9608"/>
    </style:style>
    <style:style style:name="T10" style:family="text">
      <style:text-properties officeooo:rsid="002f1553"/>
    </style:style>
    <style:style style:name="T11" style:family="text">
      <style:text-properties fo:language="kpv" fo:country="RU" style:font-weight-asian="normal" style:font-weight-complex="normal"/>
    </style:style>
    <style:style style:name="T12" style:family="text">
      <style:text-properties fo:language="kpv" fo:country="RU" officeooo:rsid="002f1553" style:font-weight-asian="normal" style:font-weight-complex="normal"/>
    </style:style>
    <style:style style:name="T13" style:family="text">
      <style:text-properties fo:language="kpv" fo:country="RU" officeooo:rsid="002f70ed" style:font-weight-asian="normal" style:font-weight-complex="normal"/>
    </style:style>
    <style:style style:name="T14" style:family="text">
      <style:text-properties fo:language="kpv" fo:country="RU" officeooo:rsid="0033335a" style:font-weight-asian="normal" style:font-weight-complex="normal"/>
    </style:style>
    <style:style style:name="T15" style:family="text">
      <style:text-properties fo:language="kpv" fo:country="RU" style:font-weight-asian="bold" style:font-weight-complex="bold"/>
    </style:style>
    <style:style style:name="T16" style:family="text">
      <style:text-properties fo:language="kpv" fo:country="RU" officeooo:rsid="002cbe45" style:font-weight-asian="bold" style:font-weight-complex="bold"/>
    </style:style>
    <style:style style:name="T17" style:family="text">
      <style:text-properties fo:language="kpv" fo:country="RU" officeooo:rsid="002d960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5">2023.09.2</text:span><text:span text:style-name="T6">6</text:span></text:h>
      <text:p text:style-name="P5"><text:span text:style-name="T7">“Цифрӧвӧй</text:span><text:span text:style-name="T15"> торъялӧмсӧ бырӧдӧм 2.0” </text:span><text:span text:style-name="T16">проект отсӧгӧн </text:span><text:span text:style-name="T17">ыджыд ӧда Ӧтуввез дорӧ йитісны Коми Республикаысь нӧшта 13 олан пункт</text:span></text:p>
      <text:h text:style-name="P1" text:outline-level="1">Тайӧ лунъясӧ сувтӧдісны да пыртісны уджӧ базӧвӧй мобильнӧй связь станцияяс. Та йылысь видео пыр шыӧдчигӧн висьталіс Коми Республикаса Юралысь Владимир Уйба.</text:h>
      <text:p text:style-name="P6"><text:span text:style-name="T10">С</text:span>транаса ичӧт сикт-грездъяссӧ йитӧны 4G ӧнія сотӧвӧй связь дорӧ федеральнӧй уджтас серти. Сійӧс збыльмӧдӧны Россияса Президент Владимир Путинлӧн тшӧктӧм серти.</text:p>
      <text:p text:style-name="P7"><text:span text:style-name="T11">Проектӧ пырӧдчӧны сикт-грездъяс, кӧні олӧ 100-500 морт. </text:span><text:span text:style-name="T12">Найӧс бӧрйӧны войтырлӧн гӧлӧсуйтӧмӧн, </text:span><text:span text:style-name="T13">мый быд во нуӧдӧ Россияса </text:span><text:span text:style-name="T14">цифра отсӧгӧн сӧвмӧдан министерство</text:span><text:span text:style-name="T13">. 2023 вося гӧлӧсуйтӧмлӧн кывкӧртӧдъяс йылысь юӧртасны ӧшым тӧлысь 18 лунӧ.</text:span></text:p>
      <text:h text:style-name="P4" text:outline-level="1"><text:span text:style-name="T5">2023.09.2</text:span><text:span text:style-name="T6">6</text:span></text:h>
      <text:h text:style-name="P2" text:outline-level="1">Благодаря проекту «Устранение цифрового неравенства 2.0» доступ к высокоскоростному Интернету получили ещё 13 населённых пунктов Республики Коми</text:h>
      <text:p text:style-name="P8"/>
      <text:p text:style-name="P8">На днях там завершилась установка и ввод в эксплуатацию базовых станций мобильной связи. Об этом в своём видеообращении рассказал Глава Республики Коми Владимир Уйба.</text:p>
      <text:p text:style-name="P9">Современная сотовая связь стандарта 4G появляется в малых населённых пунктах страны в рамках федеральной программы, которая реализуется по поручению Президента России Владимира Путина.</text:p>
      <text:p text:style-name="P9">В проекте участвуют населённые пункты, в которых проживают от 100 до 500 человек. Их отбор проводится путём народного голосования, которое ежегодно организует Минцифры России. Об итогах голосования 2023 года будет объявлено 18 декабря.</text:p>
      <text:p text:style-name="P10">63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7T12:43:49.311000000</dc:date>
    <meta:editing-duration>PT1H46M23S</meta:editing-duration>
    <meta:editing-cycles>2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88" meta:character-count="1415" meta:non-whitespace-character-count="1238"/>
  </office:meta>
</office:document-meta>
</file>