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c241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5244b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9211" officeooo:paragraph-rsid="001f9211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f9211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f9211" officeooo:paragraph-rsid="001f9211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f9211" officeooo:paragraph-rsid="001f9211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9211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f9211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1c241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f9211" officeooo:paragraph-rsid="001f9211" style:font-size-asian="14pt" style:font-size-complex="14pt"/>
    </style:style>
    <style:style style:name="T1" style:family="text">
      <style:text-properties officeooo:rsid="001f9211"/>
    </style:style>
    <style:style style:name="T2" style:family="text">
      <style:text-properties officeooo:rsid="00218718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218718"/>
    </style:style>
    <style:style style:name="T5" style:family="text">
      <style:text-properties fo:font-variant="normal" fo:text-transform="none" fo:letter-spacing="normal" fo:font-style="normal" fo:font-weight="normal" officeooo:rsid="0021c241"/>
    </style:style>
    <style:style style:name="T6" style:family="text">
      <style:text-properties fo:font-variant="normal" fo:text-transform="none" fo:letter-spacing="normal" fo:font-style="normal" fo:font-weight="normal" officeooo:rsid="00260fa4"/>
    </style:style>
    <style:style style:name="T7" style:family="text">
      <style:text-properties fo:font-variant="normal" fo:text-transform="none" fo:letter-spacing="normal" fo:font-style="normal" fo:font-weight="normal" officeooo:rsid="0029c7e7"/>
    </style:style>
    <style:style style:name="T8" style:family="text">
      <style:text-properties officeooo:rsid="0021c241"/>
    </style:style>
    <style:style style:name="T9" style:family="text">
      <style:text-properties officeooo:rsid="00233eda"/>
    </style:style>
    <style:style style:name="T10" style:family="text">
      <style:text-properties fo:language="kpv" fo:country="RU"/>
    </style:style>
    <style:style style:name="T11" style:family="text">
      <style:text-properties fo:language="kpv" fo:country="RU" officeooo:rsid="001f9211"/>
    </style:style>
    <style:style style:name="T12" style:family="text">
      <style:text-properties officeooo:rsid="00249c83"/>
    </style:style>
    <style:style style:name="T13" style:family="text">
      <style:text-properties officeooo:rsid="0025244b"/>
    </style:style>
    <style:style style:name="T14" style:family="text">
      <style:text-properties officeooo:rsid="0027d249"/>
    </style:style>
    <style:style style:name="T15" style:family="text">
      <style:text-properties officeooo:rsid="0029c7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09.27</text:h>
      <text:h text:style-name="P5" text:outline-level="1">Владимир Уйба <text:span text:style-name="T1">висьталіс 2024 во да 2025-2026 </text:span><text:span text:style-name="T12">воясся </text:span><text:span text:style-name="T1">планӧвӧй период вылӧ республиканскӧй сьӧмкуд</text:span><text:span text:style-name="T12">лӧн</text:span><text:span text:style-name="T1"> </text:span><text:span text:style-name="T2">шӧр параметръяс йылысь</text:span></text:h>
      <text:p text:style-name="P3"><text:span text:style-name="T2">Коми </text:span><text:span text:style-name="T12">Республикаса</text:span><text:span text:style-name="T2"> Веськӧдлан котыр помалӧ медколана финансӧвӧй документ вылын удж, кутшӧмӧс пыртасны республикаса Каналан Сӧвет</text:span><text:span text:style-name="T13">ӧн</text:span><text:span text:style-name="T2"> видлалӧм вылӧ вӧльгым тӧлысь 1 лунысь оз сёрджык</text:span>.</text:p>
      <text:p text:style-name="P11"><text:span text:style-name="T7">Арталӧма, </text:span><text:span text:style-name="T4">2024 во вылӧ республиканскӧй сьӧмкудлӧн вот</text:span> да вотысь ӧтдор воӧм чӧжӧс<text:span text:style-name="T8">ъяс</text:span><text:span text:style-name="T15">ыс</text:span><text:span text:style-name="T4"> </text:span><text:span text:style-name="T5">лоӧны 85 миллиард 100 миллион шайт </text:span><text:span text:style-name="T7">мындаын</text:span><text:span text:style-name="T3">. </text:span><text:span text:style-name="T5">Тайӧ вынсьӧдӧм планысь </text:span><text:span text:style-name="T3">4% </text:span><text:span text:style-name="T6">вылӧ</text:span><text:span text:style-name="T5"> унджык</text:span><text:span text:style-name="T3">.</text:span></text:p>
      <text:p text:style-name="P2"><text:span text:style-name="T8">Ыдждас социальнӧй инфраструктура </text:span><text:span text:style-name="T9">сӧвмӧдӧмын </text:span><text:span text:style-name="T8">сьӧмкуд инвестицияяслӧн йӧрышыс</text:span>. 2024 <text:span text:style-name="T9">воын сійӧ лоӧ 10 миллиард шайтысь унджык</text:span>. <text:span text:style-name="T9">Орччаалӧм вылӧ</text:span>, <text:span text:style-name="T9">таво тайӧ йӧрышыс лоӧ пӧшти 8 миллиард шайт</text:span>.</text:p>
      <text:p text:style-name="P1"><text:span text:style-name="T8">Республикаса Веськӧдлан котыр вӧчас ас вылас босьтӧм став <text:s/>социальнӧй кӧсйысьӧмсӧ</text:span>. <text:span text:style-name="T8">Сьӧмсӧ </text:span><text:span text:style-name="T14">веськ</text:span><text:span text:style-name="T8">ӧдасны национальнӧй проектъяс збыльмӧдӧм, Россияса Президент Владимир Путинӧн регион водзӧ пуктӧм могъяс олӧмӧ пӧртӧм вылӧ.</text:span></text:p>
      <text:p text:style-name="P8"><text:span text:style-name="T10">П</text:span><text:span text:style-name="T11">аськыдджыка</text:span><text:span text:style-name="T10"> – </text:span><text:span text:style-name="T11">Коми Республикаса Юралысьлӧн видео пыр шыӧдчӧмын</text:span><text:span text:style-name="T10">.</text:span></text:p>
      <text:p text:style-name="P6">831</text:p>
      <text:h text:style-name="P7" text:outline-level="1">2023.09.27</text:h>
      <text:h text:style-name="P10" text:outline-level="1">Владимир Уйба рассказал об основных параметрах республиканского бюджета на 2024 год и плановый период 2025-2026 годов</text:h>
      <text:p text:style-name="P9">Правительство Коми завершает работу над главным финансовым документом, который будет внесён на рассмотрение Государственного Совета республики не позднее 1 ноября.</text:p>
      <text:p text:style-name="P9">Налоговые и неналоговые доходы республиканского бюджета на 2024 год спрогнозированы в сумме 85 миллиардов 100 миллионов рублей. Это на 4% больше утверждённого плана.</text:p>
      <text:p text:style-name="P9">Увеличится объём бюджетных инвестиций в развитие социальной инфраструктуры. В 2024 году он составит более 10 миллиардов рублей. Для сравнения, в текущем году этот объём составил почти 8 млрд рублей.</text:p>
      <text:p text:style-name="P9">Правительство республики выполнит все взятые на себя социальные обязательства. Значительные средства будут направлены на реализацию национальных проектов, выполнение задач и достижение целей, которые поставил перед регионом Президент России Владимир Путин.</text:p>
      <text:p text:style-name="P9">Подробнее – в видеообращении Главы Республики Коми.</text:p>
      <text:p text:style-name="P6">83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8T14:22:13.107000000</dc:date>
    <meta:editing-duration>PT14M23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6" meta:word-count="250" meta:character-count="1911" meta:non-whitespace-character-count="1674"/>
  </office:meta>
</office:document-meta>
</file>