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0dd40" officeooo:paragraph-rsid="0000dd40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0dd40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0dd40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0dd40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14dfd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0431aa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076abd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08a331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e3882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3e021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7b401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00dd40" officeooo:paragraph-rsid="0000dd40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00dd40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14dfd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00dd40" officeooo:paragraph-rsid="0000dd40" style:font-size-asian="14pt" style:font-weight-asian="bold" style:font-size-complex="14pt" style:font-weight-complex="bold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00dd40" officeooo:paragraph-rsid="0000dd40" style:font-size-asian="14pt" style:font-size-complex="14pt"/>
    </style:style>
    <style:style style:name="T1" style:family="text">
      <style:text-properties officeooo:rsid="0000dd40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0dd40"/>
    </style:style>
    <style:style style:name="T4" style:family="text">
      <style:text-properties fo:font-variant="normal" fo:text-transform="none" fo:letter-spacing="normal" fo:font-style="normal" fo:font-weight="normal" officeooo:rsid="00014dfd"/>
    </style:style>
    <style:style style:name="T5" style:family="text">
      <style:text-properties fo:font-variant="normal" fo:text-transform="none" fo:letter-spacing="normal" fo:font-style="normal" fo:font-weight="normal" officeooo:rsid="001bf68b"/>
    </style:style>
    <style:style style:name="T6" style:family="text">
      <style:text-properties officeooo:rsid="00014dfd"/>
    </style:style>
    <style:style style:name="T7" style:family="text">
      <style:text-properties officeooo:rsid="0002c38f"/>
    </style:style>
    <style:style style:name="T8" style:family="text">
      <style:text-properties officeooo:rsid="0003f853"/>
    </style:style>
    <style:style style:name="T9" style:family="text">
      <style:text-properties officeooo:rsid="000431aa"/>
    </style:style>
    <style:style style:name="T10" style:family="text">
      <style:text-properties officeooo:rsid="00059905"/>
    </style:style>
    <style:style style:name="T11" style:family="text">
      <style:text-properties officeooo:rsid="00076abd"/>
    </style:style>
    <style:style style:name="T12" style:family="text">
      <style:text-properties officeooo:rsid="0008a331"/>
    </style:style>
    <style:style style:name="T13" style:family="text">
      <style:text-properties officeooo:rsid="0009a79e"/>
    </style:style>
    <style:style style:name="T14" style:family="text">
      <style:text-properties officeooo:rsid="000a80d1"/>
    </style:style>
    <style:style style:name="T15" style:family="text">
      <style:text-properties officeooo:rsid="000c55f1"/>
    </style:style>
    <style:style style:name="T16" style:family="text">
      <style:text-properties officeooo:rsid="000e0601"/>
    </style:style>
    <style:style style:name="T17" style:family="text">
      <style:text-properties officeooo:rsid="000e7f75"/>
    </style:style>
    <style:style style:name="T18" style:family="text">
      <style:text-properties officeooo:rsid="001109be"/>
    </style:style>
    <style:style style:name="T19" style:family="text">
      <style:text-properties officeooo:rsid="0012ec96"/>
    </style:style>
    <style:style style:name="T20" style:family="text">
      <style:text-properties officeooo:rsid="001340ba"/>
    </style:style>
    <style:style style:name="T21" style:family="text">
      <style:text-properties officeooo:rsid="0014dc97"/>
    </style:style>
    <style:style style:name="T22" style:family="text">
      <style:text-properties officeooo:rsid="00162ec4"/>
    </style:style>
    <style:style style:name="T23" style:family="text">
      <style:text-properties officeooo:rsid="00188aad"/>
    </style:style>
    <style:style style:name="T24" style:family="text">
      <style:text-properties officeooo:rsid="001a65d8"/>
    </style:style>
    <style:style style:name="T25" style:family="text">
      <style:text-properties officeooo:rsid="001bf68b"/>
    </style:style>
    <style:style style:name="T26" style:family="text">
      <style:text-properties officeooo:rsid="001e3882"/>
    </style:style>
    <style:style style:name="T27" style:family="text">
      <style:text-properties officeooo:rsid="001ff234"/>
    </style:style>
    <style:style style:name="T28" style:family="text">
      <style:text-properties officeooo:rsid="0021f2dc"/>
    </style:style>
    <style:style style:name="T29" style:family="text">
      <style:text-properties officeooo:rsid="002305b8"/>
    </style:style>
    <style:style style:name="T30" style:family="text">
      <style:text-properties officeooo:rsid="0023e021"/>
    </style:style>
    <style:style style:name="T31" style:family="text">
      <style:text-properties officeooo:rsid="0025c8ef"/>
    </style:style>
    <style:style style:name="T32" style:family="text">
      <style:text-properties officeooo:rsid="0027b401"/>
    </style:style>
    <style:style style:name="T33" style:family="text">
      <style:text-properties officeooo:rsid="00286658"/>
    </style:style>
    <style:style style:name="T34" style:family="text">
      <style:text-properties officeooo:rsid="0029356c"/>
    </style:style>
    <style:style style:name="T35" style:family="text">
      <style:text-properties officeooo:rsid="00297236"/>
    </style:style>
    <style:style style:name="T36" style:family="text">
      <style:text-properties officeooo:rsid="002ae078"/>
    </style:style>
    <style:style style:name="T37" style:family="text">
      <style:text-properties officeooo:rsid="002d7c43"/>
    </style:style>
    <style:style style:name="T38" style:family="text">
      <style:text-properties officeooo:rsid="002ec955"/>
    </style:style>
    <style:style style:name="T39" style:family="text">
      <style:text-properties officeooo:rsid="00303c0c"/>
    </style:style>
    <style:style style:name="T40" style:family="text">
      <style:text-properties officeooo:rsid="003053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9.27</text:h>
      <text:h text:style-name="P2" text:outline-level="1"><text:span text:style-name="T1">Коми Республикаса Юралысь </text:span>Владимир Уйба нуӧдіс <text:span text:style-name="T24">Т</text:span>уй вылын <text:span text:style-name="T23">видзчысянлунсӧ</text:span> могмӧд<text:span text:style-name="T23">ӧм серти</text:span> республиканскӧй комиссиялысь заседание</text:h>
      <text:p text:style-name="P5"><text:span text:style-name="T3">Видлалісны школьнӧй автобусъясӧн челядьӧс новлӧдлӧм кежлӧ <text:s/>улич-туй</text:span><text:span text:style-name="T5">яслӧн</text:span><text:span text:style-name="T3"> </text:span><text:span text:style-name="T4">дасьлун да тӧв</text:span><text:span text:style-name="T5">нас</text:span><text:span text:style-name="T4"> туй вывті ветлысьяслы</text:span> <text:span text:style-name="T25">лёк суӧмысь видзан</text:span> условиеяс <text:span text:style-name="T6">лӧсьӧд</text:span><text:span text:style-name="T25">ӧм серти</text:span><text:span text:style-name="T7"> юалӧмъяс</text:span><text:span text:style-name="T2">.</text:span></text:p>
      <text:p text:style-name="P15"/>
      <text:p text:style-name="P10"><text:span text:style-name="T8">Коми Республикаын</text:span> 3 125 км <text:span text:style-name="T8">туй вывті ветлӧны школьнӧй автобусъяс</text:span>. <text:span text:style-name="T8">2023 вося</text:span> <text:span text:style-name="T8">тувсовъя </text:span><text:span text:style-name="T26">видлалӧмъяс</text:span><text:span text:style-name="T8"> серти</text:span> <text:span text:style-name="T8">на пиысь 10% эз лӧсявны урчитӧм нормаяслы</text:span>.</text:p>
      <text:p text:style-name="P6"><text:span text:style-name="T9">Коми Республикаса Веськӧдлан котырлӧн</text:span> резервн<text:span text:style-name="T9">ӧй</text:span> фонд<text:span text:style-name="T9">ысь меставывса сьӧмкудъяслы вичмӧдісны</text:span> 371 м<text:span text:style-name="T19">иллион</text:span> <text:span text:style-name="T9">шайт</text:span>. <text:span text:style-name="T9">Субсидияяс тшӧт весьтӧ дзоньталӧны </text:span>меставывса тӧдчанлуна автомашина <text:span text:style-name="T27">туйяс</text:span><text:span text:style-name="T9">лысь ёнджыка киссьӧм юкӧнъяссӧ, кыті ветлӧны школьнӧй автобусъяс</text:span>. <text:span text:style-name="T9">Став </text:span>муниципалитет<text:span text:style-name="T9">ын уджъяссӧ помаласны йирым тӧлысь помӧдз</text:span>.</text:p>
      <text:p text:style-name="P7"><text:span text:style-name="T10">Сідзжӧ Коми Республикаса Веськӧдлан котырлӧн резервнӧй фондысь вӧлі вичмӧдӧма</text:span> 44,3 м<text:span text:style-name="T20">и</text:span>л<text:span text:style-name="T20">лио</text:span>н <text:span text:style-name="T10">шайт Абъячой сиктын выль школа дорӧ </text:span><text:span text:style-name="T28">матыстчан </text:span><text:span text:style-name="T10">1,1 км кузьта </text:span><text:span text:style-name="T28">туй</text:span><text:span text:style-name="T10"> выльмӧдӧм вылӧ</text:span>. <text:span text:style-name="T10">Уджъяссӧ юкӧма кык тшупӧд вылӧ</text:span>. <text:span text:style-name="T10">2</text:span>023 <text:span text:style-name="T10">воын помалӧма автомашина туйлысь подувсӧ да </text:span><text:span text:style-name="T39">вольсалӧма</text:span> асфальтобетоннӧй <text:span text:style-name="T11">смесьысь</text:span> улыс слӧй<text:span text:style-name="T11">сӧ</text:span>. Могмӧд<text:span text:style-name="T11">ӧма</text:span> <text:span text:style-name="T11">школа дорӧдз</text:span> мытшӧдтӧм туй. 2024 <text:span text:style-name="T11">воын вӧчасны</text:span> <text:span text:style-name="T11">вылыс </text:span><text:span text:style-name="T29">слӧйсӧ</text:span><text:span text:style-name="T11"> да тротуаръяс</text:span>.</text:p>
      <text:p text:style-name="P11">Дінму тӧдчанлуна <text:span text:style-name="T14">туйяс вылын республикаса 8 муниципальнӧй юкӧнын дзоньталӧны автомашина туйяслысь 10 юкӧн. </text:span><text:span text:style-name="T30">Ӧтувъя кузьтаыс –</text:span><text:span text:style-name="T14"> 50 км</text:span>. <text:span text:style-name="T14">Джын объектсӧ дзоньталӧма, ӧти объект вуджас 2024 во вылӧ, мукӧдсӧ </text:span><text:span text:style-name="T15">дзоньтал</text:span><text:span text:style-name="T40">асны </text:span><text:span text:style-name="T15">во помӧдз</text:span>.</text:p>
      <text:p text:style-name="P9"><text:span text:style-name="T15">Став школьнӧй маршрут</text:span><text:span text:style-name="T22">сӧ</text:span><text:span text:style-name="T15"> гожӧмнас</text:span><text:span text:style-name="T22"> </text:span><text:span text:style-name="T15">дзоньталӧмаӧсь</text:span> «карта<text:span text:style-name="T15">ясӧн</text:span>», а <text:span text:style-name="T20">сідзжӧ грейдируйтӧмаӧсь, </text:span><text:span text:style-name="T21">шыльӧдӧмаӧсь профиль да тыртӧмаӧсь </text:span><text:span text:style-name="T31">муйӧж</text:span><text:span text:style-name="T21"> туй</text:span><text:span text:style-name="T22">яс</text:span><text:span text:style-name="T21"> да</text:span><text:span text:style-name="T20"> </text:span><text:span text:style-name="T22">под</text:span><text:span text:style-name="T31">а</text:span><text:span text:style-name="T22"> туйяс</text:span>.</text:p>
      <text:p text:style-name="P12"><text:span text:style-name="T16">Пӧдраднӧй организацияяскӧд кырымалӧма меставывса, регион</text:span><text:span text:style-name="T32">са</text:span><text:span text:style-name="T16"> да </text:span><text:soft-page-break/><text:span text:style-name="T16">муниципал</text:span><text:span text:style-name="T17">ьнӧй</text:span><text:span text:style-name="T16"> тӧдчанлуна туйяс да улич-туй </text:span><text:span text:style-name="T33">вез</text:span><text:span text:style-name="T16"> видзӧм вылӧ контрактъяс</text:span>. <text:span text:style-name="T17">Дзоньталӧны да дасьтӧны сезоннӧй техника</text:span>, <text:span text:style-name="T18">тӧвнас автомашина туйяс видзӧм вылӧ </text:span><text:span text:style-name="T17">торъя автомашинаяс</text:span>. <text:span text:style-name="T18">Тайӧ уджъяс помалан кадколастыс</text:span> – 2023 <text:span text:style-name="T18">вося йирым тӧлысь 31 лун</text:span>.</text:p>
      <text:p text:style-name="P9"><text:span text:style-name="T19">Улич-туй тӧвнас видзӧм серти контрактъясӧ пырӧны мероприятиеяс, кутшӧмъясӧс веськӧдӧма </text:span><text:span text:style-name="T34">абу</text:span><text:span text:style-name="T19"> сӧмын водительяслӧн, но и подӧн ветлысьяслӧн безопасносьт да комфорт вылӧ</text:span>. <text:span text:style-name="T34">Шуам</text:span>, <text:span text:style-name="T19">тротуаръяс да пода туйяс лымйысь весалӧм, автобус сувтланінъя</text:span><text:span text:style-name="T22">с</text:span><text:span text:style-name="T19">ысь йизьӧм туй бырӧдӧм.</text:span></text:p>
      <text:p text:style-name="P8"><text:span text:style-name="T11">Республикаса олысьяслӧн эм позянлун участвуйтны автомашина туйяс видзӧм бӧрся </text:span><text:span text:style-name="T35">видзӧдӧмын</text:span>. Граждан<text:span text:style-name="T12">а верм</text:span><text:span text:style-name="T35">ӧ</text:span><text:span text:style-name="T12">ны юӧртны оланін серти администрацияӧ ассьыныс ӧлӧдӧмъяссӧ да кӧсйӧмъяссӧ</text:span>. <text:span text:style-name="T12">Тайӧс позьӧ вӧчны ӧтув</text:span><text:span text:style-name="T36">ъя</text:span><text:span text:style-name="T12"> диспетчерскӧй службалӧн телефон кузя, </text:span>йӧзкӧд йитӧд кутан платформа <text:span text:style-name="T13">пыр</text:span>, «В<text:span text:style-name="T37">К</text:span>онтакте» <text:span text:style-name="T12">социальнӧй везъяслӧн официальнӧй лист бокъяс пыр да мукӧд </text:span><text:span text:style-name="T38">ногӧн</text:span>.</text:p>
      <text:p text:style-name="P9"/>
      <text:p text:style-name="P13">2213</text:p>
      <text:p text:style-name="P16">2023.09.27</text:p>
      <text:h text:style-name="P3" text:outline-level="1">Глава Республики Коми Владимир Уйба провёл заседание Республиканской комиссии по обеспечению безопасности дорожного движения</text:h>
      <text:p text:style-name="P4">Рассмотрены вопросы готовности улично-дорожной сети к перевозке детей школьными автобусами и создания безопасных условий для участников дорожного движения в зимний период.</text:p>
      <text:p text:style-name="P14">В Республике Коми 3 125 км дорог задействованы в маршрутах движения школьных автобусов. По результатам весеннего обследования 2023 года 10% из них не соответствовали установленным нормам.</text:p>
      <text:p text:style-name="P14">Из резервного фонда Правительства Республики Коми местным бюджетам был выделен 371 млн рублей. За счёт субсидий ремонтируются наиболее разрушенные участки автодорог местного значения, задействованных в школьных маршрутах. Во всех муниципалитетах работы завершатся до конца октября.</text:p>
      <text:p text:style-name="P14">Также из резервного фонда Правительства Республики Коми было выделено 44,3 млн рублей на реконструкцию подъезда протяжённостью 1,1 км к новой школе в селе Объячево. Работы разделены на два этапа. В 2023 году завершено устройство основания автодороги и нижнего слоя покрытия из асфальтобетонной смеси. Обеспечен беспрепятственный проезд к школе. В 2024 году будут сделаны верхний слой покрытия и тротуары.</text:p>
      <text:p text:style-name="P14">На дорогах регионального значения в 8 муниципальных образованиях республики ремонтируется 10 участков автодорог общей протяжённостью 50 км. Половина объектов отремонтирована, один объект будет переходящим на 2024 год, ремонт остальных планируется завершить до конца года.</text:p>
      <text:p text:style-name="P14">На всех школьных маршрутах летом проведён ремонт «картами», а также грейдирование, выравнивание профиля и подсыпка грунтовых дорог и дорог с пешеходным покрытием.</text:p>
      <text:p text:style-name="P14"><text:soft-page-break/>С подрядными организациями заключены контракты на содержание дорог и улично-дорожной сети местного, регионального и межмуниципального значения. Идёт ремонт и подготовка сезонной техники, специализированных автомашин для зимнего содержания автодорог. Срок завершения данных работ – 31 октября 2023 года.</text:p>
      <text:p text:style-name="P14">Контракты по зимнему содержанию улично-дорожной сети включают в себя мероприятия, направленные на безопасность и комфорт не только водителей, но и пешеходов. Например, мероприятия по очистке от снега тротуаров и пешеходных дорожек, устранению гололеда на автобусных остановках.</text:p>
      <text:p text:style-name="P14">Жители республики имеют возможность принять участие в контроле за содержанием автодорог. Граждане могут сообщить в администрацию по месту жительства свои замечания и пожелания. Это можно сделать по телефону единой диспетчерской службы, через платформу обратной связи, через официальные страницы социальной сети «ВКонтакте» и другими удобными способами.</text:p>
      <text:p text:style-name="P14"/>
      <text:p text:style-name="P13">221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7T17:11:00.476000000</dc:date>
    <meta:editing-duration>PT31M32S</meta:editing-duration>
    <meta:editing-cycles>26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4" meta:word-count="634" meta:character-count="4964" meta:non-whitespace-character-count="4350"/>
  </office:meta>
</office:document-meta>
</file>