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rsid="0011226c" officeooo:paragraph-rsid="0011226c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paragraph-rsid="0011226c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1226c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4142c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24105" style:font-size-asian="14pt" style:font-size-complex="14pt"/>
    </style:style>
    <style:style style:name="P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1226c" officeooo:paragraph-rsid="0011226c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rsid="0011226c" officeooo:paragraph-rsid="0011226c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1226c" style:font-size-asian="14pt" style:font-size-complex="14pt"/>
    </style:style>
    <style:style style:name="P10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1226c" style:font-size-asian="14pt" style:font-weight-asian="bold" style:font-size-complex="14pt" style:font-weight-complex="bold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4142c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124105"/>
    </style:style>
    <style:style style:name="T4" style:family="text">
      <style:text-properties fo:font-variant="normal" fo:text-transform="none" fo:letter-spacing="normal" fo:font-style="normal" fo:font-weight="normal" officeooo:rsid="001317d8"/>
    </style:style>
    <style:style style:name="T5" style:family="text">
      <style:text-properties fo:font-variant="normal" fo:text-transform="none" fo:letter-spacing="normal" fo:font-style="normal" fo:font-weight="normal" officeooo:rsid="0014142c"/>
    </style:style>
    <style:style style:name="T6" style:family="text">
      <style:text-properties fo:font-variant="normal" fo:text-transform="none" fo:letter-spacing="normal" fo:font-style="normal" fo:font-weight="normal" officeooo:rsid="0011226c"/>
    </style:style>
    <style:style style:name="T7" style:family="text">
      <style:text-properties fo:font-variant="normal" fo:text-transform="none" fo:letter-spacing="normal" fo:font-style="normal" fo:font-weight="normal" officeooo:rsid="0015cd99"/>
    </style:style>
    <style:style style:name="T8" style:family="text">
      <style:text-properties fo:font-variant="normal" fo:text-transform="none" fo:letter-spacing="normal" fo:font-style="normal" fo:font-weight="normal" officeooo:rsid="00192e8b"/>
    </style:style>
    <style:style style:name="T9" style:family="text">
      <style:text-properties fo:font-variant="normal" fo:text-transform="none" fo:letter-spacing="normal" fo:font-style="normal" fo:font-weight="normal" officeooo:rsid="0019d8c3"/>
    </style:style>
    <style:style style:name="T10" style:family="text">
      <style:text-properties fo:font-variant="normal" fo:text-transform="none" fo:letter-spacing="normal" fo:font-style="normal" fo:font-weight="normal" officeooo:rsid="001b5961"/>
    </style:style>
    <style:style style:name="T11" style:family="text">
      <style:text-properties officeooo:rsid="00124105"/>
    </style:style>
    <style:style style:name="T12" style:family="text">
      <style:text-properties officeooo:rsid="001317d8"/>
    </style:style>
    <style:style style:name="T13" style:family="text">
      <style:text-properties officeooo:rsid="0014142c"/>
    </style:style>
    <style:style style:name="T14" style:family="text">
      <style:text-properties officeooo:rsid="0015cd99"/>
    </style:style>
    <style:style style:name="T15" style:family="text">
      <style:text-properties officeooo:rsid="00192e8b"/>
    </style:style>
    <style:style style:name="T16" style:family="text">
      <style:text-properties officeooo:rsid="00199920"/>
    </style:style>
    <style:style style:name="T17" style:family="text">
      <style:text-properties officeooo:rsid="0019d8c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2023.09.27</text:h>
      <text:h text:style-name="P3" text:outline-level="1">Владимир Уйба нуӧдіс Коми Республикаын инӧда пӧрадок могмӧдӧм серти координационнӧй сӧвещаниелысь заседание<text:span text:style-name="T1"> </text:span></text:h>
      <text:p text:style-name="P4"><text:span text:style-name="T3">Видлал</text:span><text:span text:style-name="T10">існы</text:span><text:span text:style-name="T3"> оланін да коммунальнӧй овмӧс юкӧнын </text:span>инӧд <text:span text:style-name="T12">торкалӧмъяс</text:span><text:span text:style-name="T15">ысь</text:span> ӧлӧд<text:span text:style-name="T12">ан</text:span> да найӧс дугӧд<text:span text:style-name="T12">ан юалӧмъяс</text:span><text:span text:style-name="T2">, </text:span><text:span text:style-name="T4">Коми Республикаса олысьяслысь сьӧм гусялӧм</text:span><text:span text:style-name="T8">ысь</text:span><text:span text:style-name="T4"> ӧлӧдӧм серти мераяс, кутшӧмъясӧс </text:span><text:span text:style-name="T5">вӧчӧ</text:span><text:span text:style-name="T8">ны</text:span><text:span text:style-name="T5"> мошенникъяс юӧртан</text:span> да телекоммуникация технологияясӧн вӧдитчӧмӧн<text:span text:style-name="T2">.</text:span></text:p>
      <text:p text:style-name="P11"/>
      <text:p text:style-name="P7"><text:span text:style-name="T13">Тор</text:span><text:span text:style-name="T14">йӧн сувтлісны национальнӧй да федеральнӧй проектъяс збыльмӧдігӧн </text:span><text:span text:style-name="T16">эрдӧдӧм</text:span><text:span text:style-name="T14"> торкалӧмъяс йылысь юӧр мониторитӧм, чукӧртӧм да анализируйтӧм вылӧ</text:span>.</text:p>
      <text:p text:style-name="P5"><text:span text:style-name="T6">Заседаниелӧн кывкӧртӧдъяс серти профильнӧй министерствояслы да ведомствояслы </text:span><text:span text:style-name="T3">тшӧ</text:span><text:span text:style-name="T7">к</text:span><text:span text:style-name="T3">тӧма ёнмӧдны республикаса олысьяслы мыж вӧчан сикасъяс да </text:span><text:span text:style-name="T9">ног</text:span><text:span text:style-name="T3">ъяс йылысь юӧртӧмсӧ, а сідзжӧ</text:span> <text:span text:style-name="T11">примитны </text:span>инӧдлы паныд вӧчӧмторъясысь <text:span text:style-name="T11">гражданаӧс </text:span><text:span text:style-name="T17">дорйӧм</text:span><text:span text:style-name="T11"> серти содтӧд мераяс</text:span><text:span text:style-name="T3">.</text:span></text:p>
      <text:p text:style-name="P1">690</text:p>
      <text:h text:style-name="P8" text:outline-level="1">2023.09.27</text:h>
      <text:h text:style-name="P10" text:outline-level="1">Владимир Уйба провёл заседание Координационного совещания по обеспечению правопорядка в Республике Коми</text:h>
      <text:p text:style-name="P9">Рассмотрены вопросы профилактики и пресечения правонарушений в сфере жилищно-коммунального хозяйства, меры по профилактике хищений денежных средств у жителей Республики Коми, совершаемых мошенническим способом с использованием информационно-телекоммуникационных технологий.</text:p>
      <text:p text:style-name="P9">Особое внимание было уделено вопросу мониторинга, сбора и анализа информации о нарушениях, выявляемых в ходе реализации национальных и федеральных проектов.</text:p>
      <text:p text:style-name="P9">По итогам заседания профильным министерствам и ведомствам дан ряд поручений по усилению информирования жителей республики о видах и способах совершения преступлений, а также принятию дополнительных мер по защите граждан от противоправных деяний.</text:p>
      <text:p text:style-name="P2"/>
      <text:p text:style-name="P1">69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8T14:25:26.725000000</dc:date>
    <meta:editing-duration>PT8M7S</meta:editing-duration>
    <meta:editing-cycles>8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2" meta:word-count="181" meta:character-count="1553" meta:non-whitespace-character-count="1383"/>
  </office:meta>
</office:document-meta>
</file>