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35be6" officeooo:paragraph-rsid="00035be6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574e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35be6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35be6" officeooo:paragraph-rsid="00035be6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35be6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35be6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35be6" officeooo:paragraph-rsid="00035be6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35be6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35be6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15d82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35be6" officeooo:paragraph-rsid="00035be6" style:font-size-asian="14pt" style:font-size-complex="14pt"/>
    </style:style>
    <style:style style:name="T1" style:family="text">
      <style:text-properties officeooo:rsid="00035be6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55317"/>
    </style:style>
    <style:style style:name="T4" style:family="text">
      <style:text-properties fo:font-variant="normal" fo:text-transform="none" fo:letter-spacing="normal" fo:font-style="normal" fo:font-weight="normal" officeooo:rsid="0005cd0c"/>
    </style:style>
    <style:style style:name="T5" style:family="text">
      <style:text-properties fo:font-variant="normal" fo:text-transform="none" fo:letter-spacing="normal" fo:font-style="normal" fo:font-weight="normal" officeooo:rsid="0007ad62"/>
    </style:style>
    <style:style style:name="T6" style:family="text">
      <style:text-properties fo:font-variant="normal" fo:text-transform="none" fo:letter-spacing="normal" fo:font-style="normal" fo:font-weight="normal" officeooo:rsid="000e482c"/>
    </style:style>
    <style:style style:name="T7" style:family="text">
      <style:text-properties officeooo:rsid="0004a562"/>
    </style:style>
    <style:style style:name="T8" style:family="text">
      <style:text-properties officeooo:rsid="00055317"/>
    </style:style>
    <style:style style:name="T9" style:family="text">
      <style:text-properties officeooo:rsid="0006574e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officeooo:rsid="0006574e" style:font-weight-asian="normal" style:font-weight-complex="normal"/>
    </style:style>
    <style:style style:name="T12" style:family="text">
      <style:text-properties officeooo:rsid="000ca1fc" style:font-weight-asian="normal" style:font-weight-complex="normal"/>
    </style:style>
    <style:style style:name="T13" style:family="text">
      <style:text-properties officeooo:rsid="0007ad62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b56af"/>
    </style:style>
    <style:style style:name="T16" style:family="text">
      <style:text-properties officeooo:rsid="000ed1e2"/>
    </style:style>
    <style:style style:name="T17" style:family="text">
      <style:text-properties officeooo:rsid="000fb3e1"/>
    </style:style>
    <style:style style:name="T18" style:family="text">
      <style:text-properties officeooo:rsid="00115d82"/>
    </style:style>
    <style:style style:name="T19" style:family="text">
      <style:text-properties officeooo:rsid="0011f7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9.27</text:h>
      <text:h text:style-name="P4" text:outline-level="1">Коми Республикаса Юралысь чолӧмалӧ Кагульничалӧн да школаӧдз велӧдан юкӧнса став уджалысьлӧн лунӧн</text:h>
      <text:p text:style-name="P11"><text:span text:style-name="T2">«</text:span>Коми Республикаса пыдди пуктана кагульничаяс, школаӧдз велӧдан системаын уджалысьяс, <text:span text:style-name="T1">юкӧнса ветеранъяс</text:span>!</text:p>
      <text:p text:style-name="P3">Чолӧмала тіянӧс уджсикас гажӧн!</text:p>
      <text:p text:style-name="P3"><text:span text:style-name="T1">Кагульнича</text:span> – <text:span text:style-name="T1">тайӧ </text:span><text:span text:style-name="T7">ыджыд олан туй вылын </text:span><text:span text:style-name="T1">ичӧт мортлӧн медводдза педагог</text:span>. <text:span text:style-name="T7">Челядьӧс видзанінъясын туйдысь-велӧдысьяс, кыдз и бать-мам, велӧдӧны челядьӧс босьтны тӧдӧмлунъяс</text:span>, <text:span text:style-name="T7">ас кежысь овны, </text:span><text:span text:style-name="T15">ёртасьны, </text:span><text:span text:style-name="T7">радейтны Чужан му. Тайӧ зэв кывкутана мог, мый </text:span><text:span text:style-name="T8">пуктӧ подув кагалӧн аскиа лунӧ</text:span>.</text:p>
      <text:p text:style-name="P2"><text:span text:style-name="T11">Республикаса </text:span><text:span text:style-name="T10">школаӧдз велӧдан </text:span><text:span text:style-name="T11">учреждениеясын уджалӧны енбиа, кужысь уджалысьяс, кодъяс радейтӧны ассьыныс уджсӧ да челядьӧ</text:span><text:span text:style-name="T12">с</text:span>. <text:span text:style-name="T9">Ті сӧвманныд асьныд да отсаланныд воссьыны асланыд быдтасъяслы</text:span>.</text:p>
      <text:p text:style-name="P3"><text:span text:style-name="T9">Республикаса том олысьяслы да налӧн туйдысь-велӧдысьяслы ми лӧсьӧдам бур да ӧнія условиеяс, стрӧитам выль детсадъяс</text:span>. <text:span text:style-name="T9">Миян регионын школаӧдз </text:span><text:span text:style-name="T19">арлыда</text:span><text:span text:style-name="T9"> став челядьыс ветлӧдлӧны детсадйӧ</text:span>.</text:p>
      <text:p text:style-name="P12"><text:span text:style-name="T3">Аттьӧала челядьӧс видзанінын став уджалысьӧ</text:span><text:span text:style-name="T6">с</text:span><text:span text:style-name="T3">, юкӧнса ветеранъясӧс бур уджысь, миян челядьлы </text:span><text:span text:style-name="T4">велӧдчӧм да быдмӧм вылӧ лӧньлун да бур условиеяс лӧсьӧдӧмысь, радейтӧмысь да терпенньӧысь</text:span><text:span text:style-name="T2">. </text:span><text:span text:style-name="T5">Мед</text:span> Россия <text:span text:style-name="T13">Федерацияса</text:span> Президент Владимир <text:span text:style-name="T16">Владимирович</text:span> Путин<text:span text:style-name="T13">ӧн шуӧм</text:span> <text:span text:style-name="T17">П</text:span>едагоглы д<text:span text:style-name="T14">а наставниклы</text:span> сиӧм во<text:span text:style-name="T13">ӧ збыльмасны </text:span><text:span text:style-name="T18">уджсикасын</text:span><text:span text:style-name="T13"> тіян став позянлунныд</text:span><text:span text:style-name="T2">.</text:span></text:p>
      <text:p text:style-name="P3"><text:span text:style-name="T8">Сиа тіянлы крепыд дзоньвидзалун, шуд да тыр-бур олӧм, уджын да олӧмын выль вермӧмъяс</text:span>!»</text:p>
      <text:p text:style-name="P5"><text:span text:style-name="T8">Коми Республикаса Юралысь </text:span>Владимир Уйба</text:p>
      <text:p text:style-name="P9">1306</text:p>
      <text:h text:style-name="P6" text:outline-level="1"><text:soft-page-break/>2023.09.27</text:h>
      <text:h text:style-name="P8" text:outline-level="1">Поздравление Главы Республики Коми с Днём воспитателя и всех дошкольных работников</text:h>
      <text:p text:style-name="P7">«Уважаемые воспитатели, сотрудники системы дошкольного образования Республики Коми, ветераны отрасли!</text:p>
      <text:p text:style-name="P7">Примите поздравления с профессиональным праздником!</text:p>
      <text:p text:style-name="P7">Воспитатель – это первый педагог маленького человека на большом жизненном пути. Наставники в детских садах, как и родители, прививают детям стремление к получению знаний, учат самостоятельности, дисциплине, дружбе, воспитывают чувства патриотизма и любви к большой и малой Родине. Это сложная и ответственная миссия, которая во многом определяет будущее ребёнка.</text:p>
      <text:p text:style-name="P7">В дошкольных учреждениях республики работают талантливые, творческие и профессиональные сотрудники, преданные своему делу и любящие детей. Вы развиваетесь сами и помогаете раскрыться вашим воспитанникам.</text:p>
      <text:p text:style-name="P7">Для юных жителей республики и их наставников мы формируем комфортные и современные условия, строим новые детских сады. В нашем регионе все дети дошкольного возраста обеспечены местами в детских садах.</text:p>
      <text:p text:style-name="P7">Благодарю всех работников детских садов, ветеранов отрасли за добросовестный труд, за создание для наших детей уюта и безопасных условий для обучения и воспитания, за любовь и терпение. Пусть в Год наставника и педагога, объявленный в России Президентом Российской Федерации Владимиром Владимировичем Путиным, реализуются все ваши профессиональные возможности.</text:p>
      <text:p text:style-name="P7">Желаю вам крепкого здоровья, личного счастья и благополучия, новых достижений в работе и в жизни!»</text:p>
      <text:p text:style-name="P10">Глава Республики Коми Владимир Уйба</text:p>
      <text:p text:style-name="P9">130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7T17:20:58.379000000</dc:date>
    <meta:editing-duration>PT29M6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2" meta:word-count="366" meta:character-count="2850" meta:non-whitespace-character-count="2504"/>
  </office:meta>
</office:document-meta>
</file>