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7bfc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549be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aae1a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ae3ab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9fc1e" style:font-size-asian="10.5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T1" style:family="text">
      <style:text-properties style:font-name="Times New Roman" fo:font-size="14pt" fo:language="kpv" fo:country="RU" style:font-size-asian="10.5pt" style:font-size-complex="14pt"/>
    </style:style>
    <style:style style:name="T2" style:family="text">
      <style:text-properties officeooo:rsid="001a2a92"/>
    </style:style>
    <style:style style:name="T3" style:family="text">
      <style:text-properties officeooo:rsid="001b7bfc"/>
    </style:style>
    <style:style style:name="T4" style:family="text">
      <style:text-properties officeooo:rsid="001f44f7"/>
    </style:style>
    <style:style style:name="T5" style:family="text">
      <style:text-properties officeooo:rsid="00205db1"/>
    </style:style>
    <style:style style:name="T6" style:family="text">
      <style:text-properties officeooo:rsid="00221d75"/>
    </style:style>
    <style:style style:name="T7" style:family="text">
      <style:text-properties officeooo:rsid="00232b01"/>
    </style:style>
    <style:style style:name="T8" style:family="text">
      <style:text-properties officeooo:rsid="0023a993"/>
    </style:style>
    <style:style style:name="T9" style:family="text">
      <style:text-properties officeooo:rsid="0026f340"/>
    </style:style>
    <style:style style:name="T10" style:family="text">
      <style:text-properties officeooo:rsid="0027440b"/>
    </style:style>
    <style:style style:name="T11" style:family="text">
      <style:text-properties officeooo:rsid="0029d7a2"/>
    </style:style>
    <style:style style:name="T12" style:family="text">
      <style:text-properties officeooo:rsid="002ace17"/>
    </style:style>
    <style:style style:name="T13" style:family="text">
      <style:text-properties officeooo:rsid="002ae3ab"/>
    </style:style>
    <style:style style:name="T14" style:family="text">
      <style:text-properties officeooo:rsid="002d2f5b"/>
    </style:style>
    <style:style style:name="T15" style:family="text">
      <style:text-properties officeooo:rsid="002fd546"/>
    </style:style>
    <style:style style:name="T16" style:family="text">
      <style:text-properties officeooo:rsid="003017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3.10.01</text:p>
      <text:p text:style-name="P9">Владимир Уйба висьталіс лицеистъяслы Коми Республикаын <text:s/>позянлунъяс йылысь</text:p>
      <text:p text:style-name="P2"><text:span text:style-name="T2">Водзмӧстчысь</text:span> том йӧзкӧд аддзысьлӧмыс вӧлі <text:span text:style-name="T4">т</text:span>алун, вӧльгым тӧлысь 1 лунӧ, Коми Республикасянь <text:span text:style-name="T3">панс</text:span><text:span text:style-name="T4">ьӧм</text:span><text:span text:style-name="T3"> «Прогулка со Знанием» ставроссияса акция </text:span><text:span text:style-name="T4">дырйи</text:span><text:span text:style-name="T3">.</text:span> <text:span text:style-name="T3">Сійӧс нуӧдасны</text:span> Россия Федерацияса быд субъектын.</text:p>
      <text:p text:style-name="P1">Коми Республикаса Юралыськӧд аддзысь<text:span text:style-name="T5">лыны</text:span> локтісны Сыктывкарса <text:span text:style-name="T5">т</text:span>ехнологическӧй лицейысь, Енбиа челядьлы лицейысь, Физико-математическӧй лицей-интернатысь, Питирим Сорокин нима Сыктывкарса канму университет берд<text:span text:style-name="T5">ын</text:span> Коми республиканскӧй лицейысь 10-11 класс<text:span text:style-name="T5">ъяс</text:span>ын велӧдчысьяс.</text:p>
      <text:p text:style-name="P1">Гырысь класс<text:span text:style-name="T6">ъяс</text:span>ын велӧдчысьяслы нуӧдісны Коми Республикаса Юралысьлӧн Администрация кузя экскурсия. Владимир Уйба висьталіс республикалӧн промышленнӧй позянлунъяс, выль производствояс сӧвмӧдӧм, ыджыд проектъяс збыльмӧд<text:span text:style-name="T6">ны</text:span> инвесторъясӧс корӧм да бур удждона выль уджалан местаяс лӧсьӧдӧм йылысь.</text:p>
      <text:p text:style-name="P3">«Ми <text:span text:style-name="T7">кыпӧдам</text:span> школаяс, детсадъяс, сӧвмӧдам наука да <text:span text:style-name="T8">йӧзӧс </text:span>велӧдӧм. Но миян медшӧр могыс – медым ті школа помалӧм бӧрын, ссуз либӧ вуз бӧрйӧм бӧрын, аддзинныд асьныд<text:span text:style-name="T14">тӧ </text:span>республикаын, – шыӧдчис челядь дорӧ Владимир Уйба. – Ми вӧчам ставсӧ, медым тіян тӧдӧмлун<text:span text:style-name="T9">ныд</text:span> да кужӧмлун<text:span text:style-name="T9">ныд</text:span> ковмисны <text:span text:style-name="T9">Ч</text:span>ужан муын. Сэки лоас промышленносьт, экономика да мукӧд юкӧнын миянлысь став проектсӧ збыльмӧдӧм<text:span text:style-name="T10">ысь бурыс</text:span>. И ми водзӧ кутам лӧсьӧдны став условиесӧ, медым ті<text:span text:style-name="T10">янлы</text:span>, <text:span text:style-name="T10">кор лоанныд </text:span>верстьӧ <text:span text:style-name="T10">йӧзӧн</text:span>, выльысь <text:span text:style-name="T10">мусмис</text:span> республика<text:span text:style-name="T10">ным</text:span>, <text:span text:style-name="T10">медым </text:span>аддзинныд ас<text:span text:style-name="T10">ьныд</text:span><text:span text:style-name="T14">тӧ</text:span> тані. А тайӧ интереснӧй уджалан места, бур удждон да оланін. Ті – миян аскиа лун, и миян эм, мый тіянлы вӧзйыны, кор ті лоанныд верстьӧ <text:span text:style-name="T10">войтырӧн</text:span>».</text:p>
      <text:p text:style-name="P1">Сідзжӧ Владимир Уйба висьталіс лицеистъяслы торъя военнӧй операциядырся Геройяс йылысь: Россияса Геройяс – Владимир Носов, Олег Шипицин, Иван Поздеев, Александр Власенков, а сідзжӧ Коми Республикаса Геройяс – Анатолий Хлобыстов да Виталий Лифенко йылысь.</text:p>
      <text:p text:style-name="P1">Торъя военнӧй операция дырйи пӧгибнитӧм воинъяслысь паметьсӧ казьтыштісны здук чӧв олӧмӧн.</text:p>
      <text:p text:style-name="P4">«Ми олам сьӧкыд кадӧ. Тані, тылын, ми велӧдчам, уджалам, олам мирнӧя. Но колӧ пыр кутны тӧд вылын, мый и ӧні, тайӧ здукас, мунӧ тыш, и миян зонъяс <text:span text:style-name="T15">дорйӧны</text:span> миянӧс. Миян мог<text:span text:style-name="T11">ным</text:span> – нэм чӧж видзны Геройяс йылысь паметьсӧ, – пасйис Владимир Уйба. – Медся коланаыс, миян зонъяс гӧгӧрвоӧ<text:span text:style-name="T12">ны</text:span>, мый тайӧ<text:span text:style-name="T12">с</text:span> колӧ вӧчны. Колӧ дорйыны канмунымӧс. А миян мог<text:span text:style-name="T12">ным</text:span> – вӧчны республиканымӧс ёнӧн. Но республикалӧн, быд регионлӧн выныс – абу озырлунын. Выныс – тайӧ ті, тіян рӧдвуж<text:span text:style-name="T12">ныд</text:span>, матыссаяс<text:span text:style-name="T12">ныд</text:span>, воинъяс, кодъяс ӧні СВО вылынӧсь. И миянтӧг на<text:span text:style-name="T12">йӧ</text:span> сэні <text:span text:style-name="T12">оз</text:span> <text:span text:style-name="T12">вермыны</text:span>. <text:span text:style-name="T12">Т</text:span>алун ставӧн отса<text:span text:style-name="T12">сям</text:span> миян зонъяслы, и <text:span text:style-name="T12">ми в</text:span>ерм<text:span text:style-name="T12">ам</text:span>! Но ставыс, мый вӧчсьӧ талун, – тайӧ сы могысь, медым ті, быдмысь <text:span text:style-name="T12">войтыр</text:span>, <text:soft-page-break/>аддзинныд республикасӧ да канмусӧ ёнӧн да асшӧрӧн. <text:span text:style-name="T12">Т</text:span>алун <text:span text:style-name="T12">колӧ ӧтувтчыны</text:span> <text:span text:style-name="T12">да вылысь </text:span>вермыны».</text:p>
      <text:p text:style-name="P5">«Прогулки со знанием» – тайӧ экскурсияяс, <text:span text:style-name="T13">кытчӧ пырӧдчӧны водзмӧстчысь</text:span> школьникъяс да студентъяс, а <text:span text:style-name="T13">наставникалӧны</text:span> налы регион<text:span text:style-name="T13">ъяс</text:span>са юралысьяс. Найӧ тӧдмӧдӧны челядьӧс ыджыд каръяс<text:span text:style-name="T13">ӧн</text:span> да Россияса тӧдчана местаясӧн. <text:span text:style-name="T13">А</text:span>кцияыс – тайӧ «Знание. Первые» <text:span text:style-name="T13">тӧдӧмлун сетан ф</text:span>едеральнӧй марафонлӧн юкӧн <text:span text:style-name="T16">да с</text:span>ійӧс сиӧма Москваын ВДНХ-ын «Россия» войтыркостса выставка-форум дырйи <text:span text:style-name="T13">нуӧдан Регионъяслӧн лунъяслы</text:span>.</text:p>
      <text:p text:style-name="P5"/>
      <text:p text:style-name="P10">Фотоыс «Комиинформ» юӧртан агентстволӧн, автор<text:span text:style-name="T13">ыс</text:span> Владимир Шешкунас</text:p>
      <text:p text:style-name="P1"/>
      <text:p text:style-name="P1"/>
      <text:p text:style-name="P1">2736</text:p>
      <text:p text:style-name="P1"/>
      <text:p text:style-name="P1"/>
      <text:p text:style-name="P1"/>
      <text:p text:style-name="P1"/>
      <text:p text:style-name="P6">2023.10.01</text:p>
      <text:p text:style-name="P7">Владимир Уйба рассказал лицеистам о перспективах, которые открыты для них в Республике Коми</text:p>
      <text:p text:style-name="P1">Встреча с активной молодёжью прошла в рамках всероссийской акции «Прогулка со Знанием», которая стартовала сегодня, 1 ноября, с Республики Коми и пройдёт в каждом субъекте Российской Федерации.</text:p>
      <text:p text:style-name="P1">На встречу с Главой Республики Коми пришли учащиеся 10-х и 11-х классов Технологического лицея г. Сыктывкара, Лицея для одарённых детей, Физико-математического лицея-интерната, Коми республиканского лицея при Сыктывкарском государственном университете имени Питирима Сорокина.</text:p>
      <text:p text:style-name="P1">Для старшеклассников провели экскурсию по Администрации Главы Республики Коми. Владимир Уйба рассказал о промышленном потенциале республики, развитии новых производств, привлечении инвесторов для реализации масштабных проектов и создании новых высокооплачиваемых рабочих мест.</text:p>
      <text:p text:style-name="P1">«Мы строим школы, детские сады, развиваем в целом науку и образование. Но основная наша задача – чтобы вы, заканчивая школу, выбрав ссуз или вуз, видели своё будущее в республике, - обратился к ребятам Владимир Уйба. - Мы делаем всё, чтобы ваши знания и умения нашли применение на родной земле. Тогда будет смысл в реализации всех наших проектов в сфере промышленности, экономики и других отраслях. И мы продолжим создавать для вас все условия, чтобы вы, вступив во взрослую жизнь, снова влюбились в нашу республику, видели для себя здесь перспективы. А это интересное рабочее место, достойная зарплата, комфортное жильё. Вы – наше будущее, и у нас есть, что вам предложить, когда вы станете взрослыми».</text:p>
      <text:p text:style-name="P1">Также Владимир Уйба рассказал лицеистам о Героях специальной военной операции: Героях России – Владимире Носове, Олеге Шипицине, Иване Поздееве, Александре Власенкове, а также Героях Республики Коми – Анатолии Хлобыстове и Виталии Лифенко.</text:p>
      <text:p text:style-name="P1">Память воинов, погибших в специальной военной операции, почтили минутой молчания.</text:p>
      <text:p text:style-name="P1">«Мы живём в судьбоносное время. Здесь, в тылу мы учимся, ходим на работу, в школу, живём мирной жизнью. Но нужно всегда помнить, что и сейчас, в этот момент, идёт бой, и наши ребята грудью стоят за нас. Наша задача – сохранить память о подвиге наших Героев на века, - отметил Владимир Уйба. - Самое главное, у наших ребят есть понимание, что это надо делать. Надо отстоять страну. А наша задача – делать республику сильной. Но сила республики, любого региона, – не в богатстве. Сила – это вы, ваши родные, близкие, воины, которые находятся на СВО. И без нас с вами им там не выстоять. Мы сегодня всем миром серьёзно помогаем нашим ребятам, и победа будет за нами! Но всё, что делается сегодня, – это для того, чтобы вы, подрастающее поколение, получили республику и страну сильной, свободной и независимой. Очень <text:soft-page-break/>важно сегодня быть едиными и в очередной раз победить».</text:p>
      <text:p text:style-name="P1">Прогулки со знанием – это экскурсии, в которых участвуют активные, увлечённые школьники и студенты, а наставниками для них выступают главы регионов. Они знакомят ребят с крупными городами и знаковыми местами России. Данная акция – это часть Федерального просветительского марафона «Знание. Первые». Она приурочена ко Дням регионов, которые пройдут в Москве в рамках Международной выставки-форума «Россия» на площадках ВДНХ.</text:p>
      <text:p text:style-name="P10"/>
      <text:p text:style-name="P10">Фото ИА "Комиинформ", автор Владимир Шешкунас</text:p>
      <text:p text:style-name="P1"/>
      <text:p text:style-name="P1"/>
      <text:p text:style-name="P11"><text:span text:style-name="T1">2736</text:span><text:a xlink:type="simple" xlink:href="https://rkomi.ru/news" text:style-name="Internet_20_link" text:visited-style-name="Visited_20_Internet_20_Link"><text:line-break/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2T17:30:49.239000000</dc:date>
    <meta:editing-duration>PT58M26S</meta:editing-duration>
    <meta:editing-cycles>25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4" meta:word-count="861" meta:character-count="6289" meta:non-whitespace-character-count="5424"/>
  </office:meta>
</office:document-meta>
</file>