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6287d" style:font-size-asian="14pt" style:font-size-complex="14pt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df521" officeooo:paragraph-rsid="001df521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df521" officeooo:paragraph-rsid="001df521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f521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df521" officeooo:paragraph-rsid="001df521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df521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f3a34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8c34d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e2421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df521" officeooo:paragraph-rsid="001df521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bold" officeooo:rsid="001df521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df521" fo:background-color="#ffffff" loext:char-shading-value="0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1f3a34" fo:background-color="#ffffff" loext:char-shading-value="0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bold" officeooo:rsid="001e2421" fo:background-color="#ffffff" loext:char-shading-value="0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1e2421"/>
    </style:style>
    <style:style style:name="T8" style:family="text">
      <style:text-properties fo:font-variant="normal" fo:text-transform="none" fo:letter-spacing="normal" fo:font-style="normal" fo:font-weight="normal" officeooo:rsid="001f3a34"/>
    </style:style>
    <style:style style:name="T9" style:family="text">
      <style:text-properties fo:font-variant="normal" fo:text-transform="none" fo:letter-spacing="normal" fo:font-style="normal" fo:font-weight="normal" officeooo:rsid="001e2421" fo:background-color="#ffffff" loext:char-shading-value="0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20108f"/>
    </style:style>
    <style:style style:name="T11" style:family="text">
      <style:text-properties fo:font-variant="normal" fo:text-transform="none" fo:letter-spacing="normal" fo:font-style="normal" fo:font-weight="normal" officeooo:rsid="002533d4"/>
    </style:style>
    <style:style style:name="T12" style:family="text">
      <style:text-properties fo:font-variant="normal" fo:text-transform="none" fo:letter-spacing="normal" fo:font-style="normal" fo:font-weight="normal" officeooo:rsid="00276430"/>
    </style:style>
    <style:style style:name="T13" style:family="text">
      <style:text-properties officeooo:rsid="001e2421"/>
    </style:style>
    <style:style style:name="T14" style:family="text">
      <style:text-properties officeooo:rsid="001f3a34"/>
    </style:style>
    <style:style style:name="T15" style:family="text">
      <style:text-properties officeooo:rsid="0020108f"/>
    </style:style>
    <style:style style:name="T16" style:family="text">
      <style:text-properties officeooo:rsid="0020acf8"/>
    </style:style>
    <style:style style:name="T17" style:family="text">
      <style:text-properties officeooo:rsid="00228856"/>
    </style:style>
    <style:style style:name="T18" style:family="text">
      <style:text-properties officeooo:rsid="0023d57c"/>
    </style:style>
    <style:style style:name="T19" style:family="text">
      <style:text-properties officeooo:rsid="0023ddb9"/>
    </style:style>
    <style:style style:name="T20" style:family="text">
      <style:text-properties officeooo:rsid="0026287d"/>
    </style:style>
    <style:style style:name="T21" style:family="text">
      <style:text-properties officeooo:rsid="0028c34d"/>
    </style:style>
    <style:style style:name="T22" style:family="text">
      <style:text-properties officeooo:rsid="002961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3.10.01</text:h>
      <text:h text:style-name="P10" text:outline-level="1"><text:span text:style-name="T1">Владимир Уйба </text:span><text:span text:style-name="T2">висьталіс «Пожня – Керки – Том»</text:span><text:span text:style-name="T3"> </text:span><text:span text:style-name="T4">авто</text:span><text:span text:style-name="T5">машина туй юкӧн дзоньталӧм йылысь</text:span></text:h>
      <text:p text:style-name="P1"><text:span text:style-name="T13">Изьва районӧ удж </text:span><text:span text:style-name="T17">серти</text:span><text:span text:style-name="T13"> ветлігӧн Коми Республикаса Юралысь ви</text:span><text:span text:style-name="T18">дзӧд</text:span><text:span text:style-name="T13">ліс, кыдзи мунӧны туй вылын дзоньтасян уджъяс</text:span>. <text:span text:style-name="T13">Ӧні </text:span><text:span text:style-name="T19">кежлӧ</text:span><text:span text:style-name="T13"> уджъяссӧ эштӧдӧма.</text:span></text:p>
      <text:p text:style-name="P8"><text:span text:style-name="T7">Казьтыштам</text:span><text:span text:style-name="T6">, </text:span><text:span text:style-name="T8">авто</text:span><text:span text:style-name="T9">машина туй</text:span><text:span text:style-name="T6"> </text:span><text:span text:style-name="T7">йитӧ куим муниципалитет</text:span><text:span text:style-name="T6"> – И</text:span><text:span text:style-name="T7">зьва</text:span><text:span text:style-name="T6">, Сосногорс</text:span><text:span text:style-name="T7">к</text:span><text:span text:style-name="T6"> район</text:span><text:span text:style-name="T7">ъяс</text:span><text:span text:style-name="T6"> </text:span><text:span text:style-name="T7">да</text:span><text:span text:style-name="T6"> Ухт</text:span><text:span text:style-name="T7">а</text:span><text:span text:style-name="T6">. </text:span><text:span text:style-name="T7">Уна во </text:span><text:span text:style-name="T8">автомашина туй юкӧн </text:span><text:span text:style-name="T11">бӧрся </text:span><text:span text:style-name="T6">– «Пожня – Керки» </text:span><text:span text:style-name="T8">зимник </text:span><text:span text:style-name="T11">бӧрся –</text:span><text:span text:style-name="T6"> </text:span><text:span text:style-name="T11">некод эз видзӧд, сэ</text:span><text:span text:style-name="T8">ті некод эз ветлӧдлы</text:span><text:span text:style-name="T6">.</text:span> Гожӧмын да сезонъяс костын изьвасаяс да ухтасаяс ветлӧдлісны «Газпром» йӧзлы восьса акционер котырса юкӧдувъяслӧн трассаяс пӧлӧн.</text:p>
      <text:p text:style-name="P2">2020 <text:span text:style-name="T14">воын республика</text:span><text:span text:style-name="T20">са</text:span><text:span text:style-name="T14"> олысьяс шыӧдчисны отсӧгла Владимир Уйба дорӧ.</text:span> <text:span text:style-name="T14">Регионса Юралысь тшӧктіс республикаса Веськӧдлан котырлы вичмӧдны</text:span><text:span text:style-name="T15"> </text:span><text:span text:style-name="T16">сьӧм</text:span><text:span text:style-name="T14"> «Пожня-Керки» зимник </text:span><text:span text:style-name="T15">лӧсьӧдӧм вылӧ</text:span>.</text:p>
      <text:p text:style-name="P9"><text:span text:style-name="T10">Уджъяссӧ вӧчисны 2022 воын.</text:span><text:span text:style-name="T6"> </text:span><text:span text:style-name="T10">Юкӧн лӧсьӧдӧмыс сетіс позянлун ветл</text:span><text:span text:style-name="T12">ӧдл</text:span><text:span text:style-name="T10">ыны транспортӧн Изьва районса </text:span><text:span text:style-name="T6">(Том, Койю </text:span><text:span text:style-name="T10">посёлокъяс</text:span><text:span text:style-name="T6">, Картаёль </text:span><text:span text:style-name="T10">грезд</text:span><text:span text:style-name="T6">) </text:span><text:span text:style-name="T10">да</text:span><text:span text:style-name="T6"> «Ухта» </text:span><text:span text:style-name="T10">кар кытшлӧн ылі сикт-грездъясӧ</text:span><text:span text:style-name="T6"> (Кедвавом </text:span><text:span text:style-name="T10">посёлок</text:span><text:span text:style-name="T6">, <text:s/>Пором</text:span><text:span text:style-name="T10">ӧсь грезд</text:span><text:span text:style-name="T6">).</text:span></text:p>
      <text:p text:style-name="P1"><text:span text:style-name="T15">Талун пӧдрадчик бырӧдіс </text:span><text:span text:style-name="T16">туйлысь жугл</text:span><text:span text:style-name="T22">а</text:span><text:span text:style-name="T16">ссьӧм юкӧнсӧ гаранти</text:span><text:span text:style-name="T21">йнӧй</text:span><text:span text:style-name="T16"> </text:span><text:span text:style-name="T21">кӧсйысьӧмъяс</text:span><text:span text:style-name="T16"> серти</text:span>.</text:p>
      <text:p text:style-name="P4">948</text:p>
      <text:h text:style-name="P6" text:outline-level="1">2023.10.01</text:h>
      <text:h text:style-name="P7" text:outline-level="1">Владимир Уйба рассказал о ремонте участка автодороги «Пожня – Керки – Том»</text:h>
      <text:p text:style-name="P5">В ходе рабочей поездки в Ижемский район Глава Республики Коми проинспектировал ход дорожно-ремонтных работ. В настоящее время работы завершены.</text:p>
      <text:p text:style-name="P5">Напомним, автодорога связывает три муниципалитета – Ижемский, Сосногорский районы и Ухту. Много лет часть автодороги – зимник «Пожня – Керки» – никем не содержалась и не использовалась для проезда. Летом и в межсезонье ижемцы и ухтинцы были вынуждены пользоваться вдольтрассовыми проездами подразделений ПАО «Газпром».</text:p>
      <text:p text:style-name="P5">В 2020 году жители республики обратились за помощью к Владимиру Уйба. Глава региона дал поручение Правительству республики выделить средства, необходимые на обустройство зимника «Пожня-Керки».</text:p>
      <text:p text:style-name="P5">Работы были выполнены в 2022 году. Обустройство участка позволило обеспечить круглогодичную транспортную доступность удалённых населённых пунктов Ижемского района (посёлки Том, Койю, деревня Картаёль) и городского округа «Ухта» (посёлок Кедвавом, деревня Поромес).</text:p>
      <text:p text:style-name="P5">Сегодня подрядчик ликвидировал проблемный участок дороги в рамках гарантийных обязательств.</text:p>
      <text:p text:style-name="P4">94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2T17:35:18.573000000</dc:date>
    <meta:editing-duration>PT23M39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6" meta:word-count="269" meta:character-count="2123" meta:non-whitespace-character-count="1857"/>
  </office:meta>
</office:document-meta>
</file>