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reak-before="page" fo:background-color="transparent"/>
      <style:text-properties fo:font-variant="normal" fo:text-transform="none" fo:color="#000000" loext:opacity="100%" style:font-name="Times New Roman" fo:font-size="14pt" fo:letter-spacing="normal" fo:font-style="normal" fo:font-weight="normal" officeooo:rsid="00035be6" officeooo:paragraph-rsid="00035be6" style:font-size-asian="14pt" style:font-size-complex="14pt"/>
    </style:style>
    <style:style style:name="P2"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style:page-number="auto" fo:background-color="transparent"/>
      <style:text-properties fo:font-variant="normal" fo:text-transform="none" fo:color="#000000" loext:opacity="100%" style:font-name="Times New Roman" fo:font-size="14pt" fo:letter-spacing="normal" fo:language="kpv" fo:country="RU" fo:font-style="normal" fo:font-weight="normal" officeooo:rsid="00035be6" officeooo:paragraph-rsid="0012e43c"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3b19e" officeooo:paragraph-rsid="0013b19e"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6abb8" officeooo:paragraph-rsid="0016abb8" style:font-size-asian="14pt" style:font-size-complex="14p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88b9c" officeooo:paragraph-rsid="00188b9c" style:font-size-asian="14pt" style:font-size-complex="14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928b2" officeooo:paragraph-rsid="001928b2" style:font-size-asian="14pt" style:font-size-complex="14pt"/>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ae91b" officeooo:paragraph-rsid="001ae91b" style:font-size-asian="14pt" style:font-weight-asian="bold" style:font-size-complex="14pt" style:font-weight-complex="bold"/>
    </style:style>
    <style:style style:name="P8"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3b19e" officeooo:paragraph-rsid="0013b19e" style:font-size-asian="14pt" style:font-size-complex="14pt"/>
    </style:style>
    <style:style style:name="P9"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2e43c" style:font-size-asian="14pt" style:font-size-complex="14pt"/>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928b2" officeooo:paragraph-rsid="001d5adc" style:font-size-asian="14pt" style:font-size-complex="14pt"/>
    </style:style>
    <style:style style:name="P11"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normal" style:font-size-asian="14pt" style:font-size-complex="14pt"/>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font-style="normal" fo:font-weight="bold" style:font-size-asian="14pt" style:font-size-complex="14pt"/>
    </style:style>
    <style:style style:name="P13" style:family="paragraph" style:parent-style-name="Text_20_body">
      <style:text-properties fo:color="#000000" loext:opacity="100%" officeooo:rsid="0012e43c" officeooo:paragraph-rsid="0012e43c"/>
    </style:style>
    <style:style style:name="P14"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2e43c" officeooo:paragraph-rsid="00035be6" style:font-size-asian="14pt" style:font-size-complex="14pt"/>
    </style:style>
    <style:style style:name="T1"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T2" style:family="text">
      <style:text-properties fo:font-variant="normal" fo:text-transform="none" style:font-name="Times New Roman" fo:font-size="14pt" fo:letter-spacing="normal" fo:language="kpv" fo:country="RU" fo:font-style="normal" fo:font-weight="normal" style:font-size-asian="14pt" style:font-size-complex="14pt"/>
    </style:style>
    <style:style style:name="T3" style:family="text">
      <style:text-properties fo:language="kpv" fo:country="RU"/>
    </style:style>
    <style:style style:name="T4" style:family="text">
      <style:text-properties fo:language="kpv" fo:country="RU" officeooo:rsid="0012e43c"/>
    </style:style>
    <style:style style:name="T5" style:family="text">
      <style:text-properties officeooo:rsid="0012e43c"/>
    </style:style>
    <style:style style:name="T6" style:family="text">
      <style:text-properties officeooo:rsid="0014b42f"/>
    </style:style>
    <style:style style:name="T7" style:family="text">
      <style:text-properties officeooo:rsid="00188b9c"/>
    </style:style>
    <style:style style:name="T8" style:family="text">
      <style:text-properties officeooo:rsid="0018c509"/>
    </style:style>
    <style:style style:name="T9" style:family="text">
      <style:text-properties officeooo:rsid="001928b2"/>
    </style:style>
    <style:style style:name="T10" style:family="text">
      <style:text-properties officeooo:rsid="001ae91b"/>
    </style:style>
    <style:style style:name="T11" style:family="text">
      <style:text-properties officeooo:rsid="001be7ba"/>
    </style:style>
    <style:style style:name="T12" style:family="text">
      <style:text-properties style:font-weight-asian="bold" style:font-weight-complex="bold"/>
    </style:style>
    <style:style style:name="T13" style:family="text">
      <style:text-properties officeooo:rsid="0012e43c" style:font-weight-asian="bold" style:font-weight-complex="bold"/>
    </style:style>
    <style:style style:name="T14" style:family="text">
      <style:text-properties fo:color="#212529" loext:opacity="100%" officeooo:rsid="001ae91b"/>
    </style:style>
    <style:style style:name="T15" style:family="text">
      <style:text-properties officeooo:rsid="001e95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2023.<text:span text:style-name="T5">10.01</text:span></text:h>
      <text:p text:style-name="P8"><text:span text:style-name="T13">К</text:span><text:span text:style-name="T12">оми Республикаса Юралысь чолӧмалӧ Олӧма йӧзлы сиӧм лунӧн</text:span></text:p>
      <text:p text:style-name="P3">«Коми Республикаса пыдди пуктана олысьяс!</text:p>
      <text:p text:style-name="P3">Дона ветеранъяс, олӧма йӧз!</text:p>
      <text:p text:style-name="P3">Йирым тӧлысь 1 лунӧ ми пасъям <text:span text:style-name="T6">Олӧма йӧзлы сиӧм лун.</text:span></text:p>
      <text:p text:style-name="P4">Олӧма йӧзлӧн олӧмыс абу кокни, <text:span text:style-name="T11">но</text:span> героическӧй да яръюгыд. Войнадырся да войнабӧрся сьӧкыд вояс, киссьӧм страна кыпӧдӧм, <text:span text:style-name="T7">тэрмӧдлана да колана</text:span> стрӧит<text:span text:style-name="T7">ч</text:span>ӧм, <text:span text:style-name="T7">вежсян кадъяс, сьӧкыд 90-ӧд вояс – ті ставсӧ нуинныд ас пыр, да кужинныд видзны ас пытшканыд олӧм дорӧ муслун да кыпыд ловру.</text:span></text:p>
      <text:p text:style-name="P5">Коми Республикаын уджалӧ<text:span text:style-name="T8">ны</text:span> да пыр сӧвмӧ<text:span text:style-name="T8">ны</text:span> <text:span text:style-name="T8">олӧма йӧзлы отсалан мераяс. Ми воысь воӧ зілям бурмӧдны сійӧс, тайӧ уджын ми босьтам тӧд вылӧ миян ветеранъяслысь вӧзйӧмъяссӧ. Збыльмӧдӧны кыпыда дыр овны отсалан проектъяс, кутшӧмъяс сетӧны позянлун олӧма йӧзлы петкӧдчыны уналаын, пырӧдчыны республикалӧн ӧтйӧза олӧмӧ, тӧдмавны выльтор. Олӧма йӧзлы, кодъяс бӧрся колӧ торйӧн видзӧдны, </text:span><text:span text:style-name="T9">пыртӧны дыр ка</text:span><text:span text:style-name="T15">д</text:span><text:span text:style-name="T9"> чӧж дӧзьӧритан системаяс. Найӧ отсалӧны миян ветеранъяслы, гажӧдӧны найӧс.</text:span></text:p>
      <text:p text:style-name="P6">Сьӧлӧмсянь аттьӧала олӧма йӧзӧс олӧм радейтӧмысь, мывкыдлунысь да зільлунысь, тӧдӧмлунъясӧн да вынъясӧн юксьыны зільӧмысь. Миян ветеранъяс зіля пырӧдчисны торъя военнӧй операцияын участвуйтысьяслы отсӧг сетӧм серти уджӧ. Таысь торйӧн аттьӧала тіянӧс!</text:p>
      <text:p text:style-name="P10">Мед уна во на <text:span text:style-name="T10">коляс тіянкӧд кыпыд ловруныд да олӧм радейтӧмныд. Сиа шуд, крепыд дзоньвидзалун, тыр-бур олӧм, медым тіянӧс радейтісны матыссаясныд да став бурсӧ!»</text:span></text:p>
      <text:p text:style-name="P7">Коми Республикаса Юралысь Владимир Уйба</text:p>
      <text:h text:style-name="P1" text:outline-level="1"><text:span text:style-name="T3">2023.</text:span><text:span text:style-name="T4">10.01</text:span></text:h>
      <text:h text:style-name="P14" text:outline-level="1"><text:span text:style-name="T12">Поздравление Главы Республики Коми с Днём пожилых людей</text:span></text:h>
      <text:p text:style-name="P9">«Уважаемые жители Республики Коми!</text:p>
      <text:p text:style-name="P11">Дорогие ветераны, представители старшего поколения!</text:p>
      <text:p text:style-name="P11">1 октября мы отмечаем особенный день в календаре памятных дат нашей страны – День пожилых людей.</text:p>
      <text:p text:style-name="P11">У старшего поколения непростая, героическая и яркая жизнь. Суровые военные годы, трудные послевоенные, восстановление страны из разрухи и грандиозное время ударных комсомольских строек, период перестройки, тяжёлые 90-ые – вы всё пережили и выстояли, сохранили любовь к жизни и оптимизм.</text:p>
      <text:p text:style-name="P11">В Республике Коми действует и постоянно развивается система мер поддержки пожилых граждан. Мы стараемся с каждым годом её совершенствовать и в этой работе учитываем мнение и предложения наших ветеранов. Успешно реализуются проекты активного долголетия, которые позволяют людям старшего поколения проявлять себя в различных сферах, быть в центре общественной жизни республики, познавать новое. Для пожилых людей, кому требуется особое внимание, внедряются сервисы системы долговременного ухода. Они поддерживают наших ветеранов, помогают им, компенсируют недостаток общения.</text:p>
      <text:p text:style-name="P11">От души благодарю старшее поколение за жизнелюбие, мудрость и активную жизненную позицию, за стремление делиться своими знаниями и энергией. Наши ветераны активно включились в работу по оказанию помощи участникам специальной военной операции. За это вам отдельное спасибо!</text:p>
      <text:p text:style-name="P11">Пусть с вами на долгие годы остаются ваши оптимизм и любовь к жизни. Счастья, любви родных людей, крепкого здоровья, благополучия и всего самого доброго!»</text:p>
      <text:p text:style-name="P12">Глава Республики Коми Владимир Уйба</text:p>
      <text:p text:style-name="P13"><text:span text:style-name="T2">13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02T12:12:17.696000000</dc:date>
    <meta:editing-duration>PT1H30M4S</meta:editing-duration>
    <meta:editing-cycles>19</meta:editing-cycles>
    <meta:generator>LibreOffice/7.3.7.2$Windows_X86_64 LibreOffice_project/e114eadc50a9ff8d8c8a0567d6da8f454beeb84f</meta:generator>
    <meta:document-statistic meta:table-count="0" meta:image-count="0" meta:object-count="0" meta:page-count="2" meta:paragraph-count="21" meta:word-count="403" meta:character-count="2951" meta:non-whitespace-character-count="2566"/>
  </office:meta>
</office:document-meta>
</file>