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b11bc" style:font-size-asian="10.5pt" style:font-size-complex="14pt"/>
    </style:style>
    <style:style style:name="T1" style:family="text">
      <style:text-properties officeooo:rsid="001a84c5"/>
    </style:style>
    <style:style style:name="T2" style:family="text">
      <style:text-properties officeooo:rsid="001b11bc"/>
    </style:style>
    <style:style style:name="T3" style:family="text">
      <style:text-properties officeooo:rsid="001ce7b5"/>
    </style:style>
    <style:style style:name="T4" style:family="text">
      <style:text-properties officeooo:rsid="001f7ac3"/>
    </style:style>
    <style:style style:name="T5" style:family="text">
      <style:text-properties officeooo:rsid="0020afca"/>
    </style:style>
    <style:style style:name="T6" style:family="text">
      <style:text-properties officeooo:rsid="0020df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11.02</text:p>
      <text:p text:style-name="P2">Коми<text:span text:style-name="T1">ын</text:span> аграрийяс чукӧртісны урожай да вевтыртісны плансӧ <text:span text:style-name="T1">уна петкӧдлас </text:span><text:span text:style-name="T3">с</text:span><text:span text:style-name="T1">ерти</text:span></text:p>
      <text:p text:style-name="P3">Та йылысь видео пыр аслас шыӧдчӧмын висьталіс Коми Республикаса Юралысь Владимир Уйба.</text:p>
      <text:p text:style-name="P4">Картупельсӧ чукӧртісны 6,8 сюрс тоннаысь унджык – тайӧ планысь 103%. Восьса <text:span text:style-name="T2">му</text:span> вылысь град выв пуктассӧ чукӧртісны 1 сюрс тоннаысь унджык, мый колян во дорысь 356 тонна вылӧ унджык.</text:p>
      <text:p text:style-name="P4">Бура дасьтісны кӧрым: ытшкисны 40,5 сюрс<text:span text:style-name="T2">ысь унджык</text:span> гектар, кӧрымсӧ дасьтісны 27 центнер ӧти юр вылӧ.</text:p>
      <text:p text:style-name="P3"><text:span text:style-name="T3">Аграрийяс босьтісны ыджыд урожай да заптісны уна кӧрым канмусянь отсӧгӧн. </text:span><text:span text:style-name="T6">Т</text:span><text:span text:style-name="T4">аво </text:span><text:span text:style-name="T6">видз-му вӧдитчысьяслы </text:span><text:span text:style-name="T5">канмусянь сетісны унджык сикас отсӧг.</text:span></text:p>
      <text:p text:style-name="P3"/>
      <text:p text:style-name="P3"/>
      <text:p text:style-name="P3">483</text:p>
      <text:p text:style-name="P3"/>
      <text:p text:style-name="P2">2023.11.02</text:p>
      <text:p text:style-name="P2">Аграрии Коми собрали урожай, перевыполнив план по многим показателям</text:p>
      <text:p text:style-name="P3">Об этом в своём видеообращении сообщил Глава Республики Коми Владимир Уйба.</text:p>
      <text:p text:style-name="P3">Валовый сбор картофеля составил более 6,8 тысяч тонн – это 103% от плана. Овощи открытого грунта собрали более 1 тысячи тонн, что на 356 тонн больше, чем в прошлом году.</text:p>
      <text:p text:style-name="P3">Успешно прошла и кормозаготовка: скошено более 40,5 тысяч гектаров, заготовлено 27 центнеров кормовых единиц на одну условную голову.</text:p>
      <text:p text:style-name="P3">Достижениям аграриев во многом поспособствовали меры государственной поддержки, которые в этом году были расширены.</text:p>
      <text:p text:style-name="P3"/>
      <text:p text:style-name="P3">483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3T12:51:29.613000000</dc:date>
    <meta:editing-duration>PT29M33S</meta:editing-duration>
    <meta:editing-cycles>12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4" meta:word-count="168" meta:character-count="1167" meta:non-whitespace-character-count="1011"/>
  </office:meta>
</office:document-meta>
</file>