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35be6" officeooo:paragraph-rsid="00035be6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35be6" officeooo:paragraph-rsid="00125800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f08b5" officeooo:paragraph-rsid="002f08b5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1485af" officeooo:paragraph-rsid="001485af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19441" style:font-size-asian="14pt" style:font-style-asian="normal" style:font-size-complex="14pt" style:font-style-complex="normal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1944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66df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a27b3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f08b5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bd464" style:font-size-asian="10.5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441" officeooo:paragraph-rsid="00219441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9441" officeooo:paragraph-rsid="0021944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66dfd" officeooo:paragraph-rsid="00266df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a27b3" officeooo:paragraph-rsid="002a27b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a27b3" officeooo:paragraph-rsid="00585078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f08b5" officeooo:paragraph-rsid="002f08b5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85af" officeooo:paragraph-rsid="001485af" style:font-size-asian="14pt" style:font-size-complex="14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85af" officeooo:paragraph-rsid="001a19ef" style:font-size-asian="14pt" style:font-size-complex="14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85af" officeooo:paragraph-rsid="00331377" style:font-size-asian="14pt" style:font-size-complex="14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722b" officeooo:paragraph-rsid="001e722b" style:font-size-asian="14pt" style:font-size-complex="14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7a04" officeooo:paragraph-rsid="001e7a04" style:font-size-asian="14pt" style:font-size-complex="14pt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06bc" officeooo:paragraph-rsid="001f06bc" style:font-size-asian="14pt" style:font-size-complex="14pt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9785" officeooo:paragraph-rsid="001fb2a0" style:font-size-asian="14pt" style:font-size-complex="14pt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b2a0" officeooo:paragraph-rsid="001fb2a0" style:font-size-asian="14pt" style:font-size-complex="14pt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9441" officeooo:paragraph-rsid="00219441" style:font-size-asian="14pt" style:font-size-complex="14pt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d464" officeooo:paragraph-rsid="002bd464" style:font-size-asian="14pt" style:font-weight-asian="normal" style:font-size-complex="14pt" style:font-weight-complex="normal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d464" officeooo:paragraph-rsid="002bd464" style:font-size-asian="10.5pt" style:font-weight-asian="normal" style:font-size-complex="14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e093" officeooo:paragraph-rsid="0027e0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8c46c" officeooo:paragraph-rsid="0027e0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ea8d" officeooo:paragraph-rsid="0021944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9441" officeooo:paragraph-rsid="0021944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66dfd" officeooo:paragraph-rsid="00266df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a27b3" officeooo:paragraph-rsid="002a27b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f08b5" officeooo:paragraph-rsid="002f08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219441" officeooo:paragraph-rsid="00219441" style:font-size-asian="14pt" style:font-style-asian="italic" style:font-size-complex="14pt" style:font-style-complex="italic"/>
    </style:style>
    <style:style style:name="P3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219441" officeooo:paragraph-rsid="00219441" fo:background-color="transparent" style:font-size-asian="14pt" style:font-style-asian="italic" style:font-size-complex="14pt" style:font-style-complex="italic"/>
    </style:style>
    <style:style style:name="P3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25800" officeooo:paragraph-rsid="00035be6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237b61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officeooo:paragraph-rsid="002a27b3" style:font-size-asian="14pt" style:font-size-complex="14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officeooo:paragraph-rsid="002bd464" style:font-size-asian="14pt" style:font-size-complex="14pt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4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paragraph-rsid="00125800" style:font-size-asian="14pt" style:font-size-complex="14p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officeooo:rsid="002d5a3e" officeooo:paragraph-rsid="002d5a3e" style:font-size-asian="14pt" style:font-size-complex="14pt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font-weight="bold" officeooo:paragraph-rsid="002d5a3e" style:font-size-asian="14pt" style:font-weight-asian="bold" style:font-size-complex="14pt" style:font-weight-complex="bold"/>
    </style:style>
    <style:style style:name="P4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rsid="00219441" officeooo:paragraph-rsid="00219441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paragraph-rsid="00237b61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219441" officeooo:paragraph-rsid="00219441" style:font-size-asian="14pt" style:font-size-complex="14pt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237b61" officeooo:paragraph-rsid="00237b61" style:font-size-asian="14pt" style:font-size-complex="14p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250f04" officeooo:paragraph-rsid="00261b01" style:font-size-asian="14pt" style:font-size-complex="14p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27e093" officeooo:paragraph-rsid="0027e093" style:font-size-asian="14pt" style:font-size-complex="14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266dfd" officeooo:paragraph-rsid="004a5f6a" style:font-size-asian="14pt" style:font-size-complex="14p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237b61" officeooo:paragraph-rsid="00237b61" style:font-size-asian="14pt" style:font-weight-asian="normal" style:font-size-complex="14pt" style:font-weight-complex="normal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237b61" officeooo:paragraph-rsid="0044b9c7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237b61" officeooo:paragraph-rsid="0045f6eb" style:font-size-asian="14pt" style:font-weight-asian="normal" style:font-size-complex="14pt" style:font-weight-complex="normal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250f04" officeooo:paragraph-rsid="00250f04" style:font-size-asian="14pt" style:font-weight-asian="normal" style:font-size-complex="14pt" style:font-weight-complex="normal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219441" officeooo:paragraph-rsid="0042f508" style:font-size-asian="14pt" style:font-weight-asian="normal" style:font-size-complex="14pt" style:font-weight-complex="normal"/>
    </style:style>
    <style:style style:name="P5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style="italic" style:font-size-asian="14pt" style:font-size-complex="14p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266dfd" officeooo:paragraph-rsid="00266dfd" style:font-size-asian="10.5pt" style:font-weight-asian="normal" style:font-size-complex="14pt" style:font-weight-complex="normal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266dfd" officeooo:paragraph-rsid="00266dfd" style:font-size-asian="10.5pt" style:font-weight-asian="bold" style:font-size-complex="14pt" style:font-weight-complex="bold"/>
    </style:style>
    <style:style style:name="P6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5800" officeooo:paragraph-rsid="00125800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bold" style:font-size-asian="10.5pt"/>
    </style:style>
    <style:style style:name="T3" style:family="text">
      <style:text-properties fo:font-variant="normal" fo:text-transform="none" fo:color="#000000" loext:opacity="100%" fo:letter-spacing="normal" fo:font-style="normal" fo:font-weight="bold" style:font-size-asian="10.5pt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3a5713" style:font-size-asian="10.5pt"/>
    </style:style>
    <style:style style:name="T5" style:family="text">
      <style:text-properties fo:font-variant="normal" fo:text-transform="none" fo:color="#000000" loext:opacity="100%" fo:letter-spacing="normal" fo:font-style="normal" style:font-size-asian="10.5pt"/>
    </style:style>
    <style:style style:name="T6" style:family="text">
      <style:text-properties fo:font-variant="normal" fo:text-transform="none" fo:color="#000000" loext:opacity="100%" fo:letter-spacing="normal" fo:font-style="normal" officeooo:rsid="0042f508" style:font-size-asian="10.5pt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66dfd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8c46c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d17a6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4e9792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501476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515dec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ae6ca" fo:background-color="transparent" loext:char-shading-value="0"/>
    </style:style>
    <style:style style:name="T16" style:family="text">
      <style:text-properties officeooo:rsid="002bea8d" fo:background-color="transparent" loext:char-shading-value="0"/>
    </style:style>
    <style:style style:name="T17" style:family="text">
      <style:text-properties fo:background-color="transparent" loext:char-shading-value="0" style:font-weight-asian="normal" style:font-weight-complex="normal"/>
    </style:style>
    <style:style style:name="T18" style:family="text">
      <style:text-properties officeooo:rsid="002ae6ca" fo:background-color="transparent" loext:char-shading-value="0" style:font-weight-asian="normal" style:font-weight-complex="normal"/>
    </style:style>
    <style:style style:name="T19" style:family="text">
      <style:text-properties officeooo:rsid="00551a1f" fo:background-color="transparent" loext:char-shading-value="0" style:font-weight-asian="normal" style:font-weight-complex="normal"/>
    </style:style>
    <style:style style:name="T20" style:family="text">
      <style:text-properties officeooo:rsid="002ae6ca" fo:background-color="transparent" loext:char-shading-value="0" style:font-size-asian="10.5pt"/>
    </style:style>
    <style:style style:name="T21" style:family="text">
      <style:text-properties officeooo:rsid="002f08b5" fo:background-color="transparent" loext:char-shading-value="0" style:font-size-asian="10.5pt"/>
    </style:style>
    <style:style style:name="T22" style:family="text">
      <style:text-properties officeooo:rsid="00406362" fo:background-color="transparent" loext:char-shading-value="0"/>
    </style:style>
    <style:style style:name="T23" style:family="text">
      <style:text-properties officeooo:rsid="00423497" fo:background-color="transparent" loext:char-shading-value="0"/>
    </style:style>
    <style:style style:name="T24" style:family="text">
      <style:text-properties officeooo:rsid="005727fc" fo:background-color="transparent" loext:char-shading-value="0"/>
    </style:style>
    <style:style style:name="T25" style:family="text">
      <style:text-properties officeooo:rsid="00585078" fo:background-color="transparent" loext:char-shading-value="0"/>
    </style:style>
    <style:style style:name="T26" style:family="text">
      <style:text-properties officeooo:rsid="00592dbc" fo:background-color="transparent" loext:char-shading-value="0"/>
    </style:style>
    <style:style style:name="T27" style:family="text">
      <style:text-properties officeooo:rsid="005b634e" fo:background-color="transparent" loext:char-shading-value="0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125800"/>
    </style:style>
    <style:style style:name="T30" style:family="text">
      <style:text-properties fo:language="kpv" fo:country="RU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language="kpv" fo:country="RU" officeooo:rsid="002ae6ca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language="kpv" fo:country="RU" officeooo:rsid="005710e9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language="kpv" fo:country="RU" officeooo:rsid="003205fb"/>
    </style:style>
    <style:style style:name="T34" style:family="text">
      <style:text-properties officeooo:rsid="00162aff"/>
    </style:style>
    <style:style style:name="T35" style:family="text">
      <style:text-properties style:font-name="Times New Roman" fo:font-size="14pt" fo:language="kpv" fo:country="RU" fo:font-weight="normal" officeooo:rsid="00237b61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style:font-size-asian="14pt" style:font-size-complex="14pt"/>
    </style:style>
    <style:style style:name="T37" style:family="text">
      <style:text-properties officeooo:rsid="0016c497"/>
    </style:style>
    <style:style style:name="T38" style:family="text">
      <style:text-properties officeooo:rsid="001a19ef"/>
    </style:style>
    <style:style style:name="T39" style:family="text">
      <style:text-properties officeooo:rsid="001b4b45"/>
    </style:style>
    <style:style style:name="T40" style:family="text">
      <style:text-properties officeooo:rsid="001cdcb1"/>
    </style:style>
    <style:style style:name="T41" style:family="text">
      <style:text-properties officeooo:rsid="001d5703"/>
    </style:style>
    <style:style style:name="T42" style:family="text">
      <style:text-properties officeooo:rsid="001e722b"/>
    </style:style>
    <style:style style:name="T43" style:family="text">
      <style:text-properties officeooo:rsid="001e7a04"/>
    </style:style>
    <style:style style:name="T44" style:family="text">
      <style:text-properties officeooo:rsid="001fb2a0"/>
    </style:style>
    <style:style style:name="T45" style:family="text">
      <style:text-properties officeooo:rsid="001fd588"/>
    </style:style>
    <style:style style:name="T46" style:family="text">
      <style:text-properties officeooo:rsid="00203492"/>
    </style:style>
    <style:style style:name="T47" style:family="text">
      <style:text-properties officeooo:rsid="00219441"/>
    </style:style>
    <style:style style:name="T48" style:family="text">
      <style:text-properties fo:color="#000000" loext:opacity="100%" fo:font-weight="normal" style:font-size-asian="10.5pt" style:font-weight-asian="normal" style:font-weight-complex="normal"/>
    </style:style>
    <style:style style:name="T49" style:family="text">
      <style:text-properties fo:color="#000000" loext:opacity="100%" fo:font-weight="normal" officeooo:rsid="009461a7" style:font-size-asian="10.5pt" style:font-weight-asian="normal" style:font-weight-complex="normal"/>
    </style:style>
    <style:style style:name="T50" style:family="text">
      <style:text-properties fo:color="#000000" loext:opacity="100%" fo:font-weight="normal" officeooo:rsid="00261b01" style:font-size-asian="10.5pt" style:font-weight-asian="normal" style:font-weight-complex="normal"/>
    </style:style>
    <style:style style:name="T51" style:family="text">
      <style:text-properties fo:color="#000000" loext:opacity="100%" fo:font-weight="normal" officeooo:rsid="004c2c59" style:font-size-asian="10.5pt" style:font-weight-asian="normal" style:font-weight-complex="normal"/>
    </style:style>
    <style:style style:name="T52" style:family="text">
      <style:text-properties fo:color="#000000" loext:opacity="100%" fo:language="kpv" fo:country="RU"/>
    </style:style>
    <style:style style:name="T53" style:family="text">
      <style:text-properties fo:color="#000000" loext:opacity="100%" fo:language="kpv" fo:country="RU" style:letter-kerning="true" style:font-name-asian="Noto Serif CJK SC" style:language-asian="zh" style:country-asian="CN" style:font-name-complex="Lohit Devanagari" style:language-complex="hi" style:country-complex="IN"/>
    </style:style>
    <style:style style:name="T54" style:family="text">
      <style:text-properties fo:color="#000000" loext:opacity="100%" fo:language="kpv" fo:country="RU" fo:font-weight="normal" style:font-weight-asian="normal" style:font-weight-complex="normal"/>
    </style:style>
    <style:style style:name="T55" style:family="text">
      <style:text-properties fo:color="#000000" loext:opacity="100%" fo:language="kpv" fo:country="RU" fo:font-weight="normal" officeooo:rsid="002f08b5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237b61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50f04" style:font-weight-asian="normal" style:font-weight-complex="normal"/>
    </style:style>
    <style:style style:name="T60" style:family="text">
      <style:text-properties fo:font-weight="normal" officeooo:rsid="0047deaf" style:font-weight-asian="normal" style:font-weight-complex="normal"/>
    </style:style>
    <style:style style:name="T61" style:family="text">
      <style:text-properties fo:font-weight="normal" officeooo:rsid="00489627" style:font-weight-asian="normal" style:font-weight-complex="normal"/>
    </style:style>
    <style:style style:name="T62" style:family="text">
      <style:text-properties fo:font-weight="normal" officeooo:rsid="005f1b61" style:font-weight-asian="normal" style:font-weight-complex="normal"/>
    </style:style>
    <style:style style:name="T63" style:family="text">
      <style:text-properties style:font-size-asian="10.5pt"/>
    </style:style>
    <style:style style:name="T64" style:family="text">
      <style:text-properties officeooo:rsid="00250f04" style:font-size-asian="10.5pt"/>
    </style:style>
    <style:style style:name="T65" style:family="text">
      <style:text-properties officeooo:rsid="009461a7" style:font-size-asian="10.5pt"/>
    </style:style>
    <style:style style:name="T66" style:family="text">
      <style:text-properties officeooo:rsid="00261b01" style:font-size-asian="10.5pt"/>
    </style:style>
    <style:style style:name="T67" style:family="text">
      <style:text-properties fo:color="#00000a" loext:opacity="100%" style:font-name="Times New Roman" fo:language="kpv" fo:country="RU" fo:font-weight="normal" style:font-name-asian="Calibri" style:language-asian="zh" style:country-asian="CN" style:font-weight-asian="normal" style:font-name-complex="Times New Roman1" style:language-complex="hi" style:country-complex="IN"/>
    </style:style>
    <style:style style:name="T68" style:family="text">
      <style:text-properties fo:color="#00000a" loext:opacity="100%" fo:language="kpv" fo:country="RU" fo:font-weight="bold" style:font-name-asian="Calibri" style:language-asian="zh" style:country-asian="CN" style:font-weight-asian="bold" style:font-name-complex="Times New Roman1" style:language-complex="hi" style:country-complex="IN" style:font-weight-complex="bold"/>
    </style:style>
    <style:style style:name="T69" style:family="text">
      <style:text-properties fo:color="#00000a" loext:opacity="100%" fo:language="kpv" fo:country="RU" fo:font-weight="normal" officeooo:rsid="002bd464" style:font-name-asian="Calibri" style:language-asian="zh" style:country-asian="CN" style:font-weight-asian="normal" style:font-name-complex="Times New Roman1" style:language-complex="hi" style:country-complex="IN"/>
    </style:style>
    <style:style style:name="T70" style:family="text">
      <style:text-properties officeooo:rsid="00c31a6a"/>
    </style:style>
    <style:style style:name="T71" style:family="text">
      <style:text-properties officeooo:rsid="00445d7a"/>
    </style:style>
    <style:style style:name="T72" style:family="text">
      <style:text-properties officeooo:rsid="00570fae"/>
    </style:style>
    <style:style style:name="T73" style:family="text">
      <style:text-properties officeooo:rsid="003057fd"/>
    </style:style>
    <style:style style:name="T74" style:family="text">
      <style:text-properties style:font-size-asian="14pt"/>
    </style:style>
    <style:style style:name="T75" style:family="text">
      <style:text-properties officeooo:rsid="00250f04" style:font-size-asian="14pt"/>
    </style:style>
    <style:style style:name="T76" style:family="text">
      <style:text-properties officeooo:rsid="002d5a3e" style:font-size-asian="14pt"/>
    </style:style>
    <style:style style:name="T77" style:family="text">
      <style:text-properties officeooo:rsid="0059a200" style:font-size-asian="14pt"/>
    </style:style>
    <style:style style:name="T78" style:family="text">
      <style:text-properties officeooo:rsid="005b5a77" style:font-size-asian="14pt"/>
    </style:style>
    <style:style style:name="T79" style:family="text">
      <style:text-properties officeooo:rsid="00607bde" style:font-size-asian="14pt"/>
    </style:style>
    <style:style style:name="T80" style:family="text">
      <style:text-properties officeooo:rsid="0032acef"/>
    </style:style>
    <style:style style:name="T81" style:family="text">
      <style:text-properties officeooo:rsid="0033951b"/>
    </style:style>
    <style:style style:name="T82" style:family="text">
      <style:text-properties officeooo:rsid="00364aa3"/>
    </style:style>
    <style:style style:name="T83" style:family="text">
      <style:text-properties officeooo:rsid="0037a75f"/>
    </style:style>
    <style:style style:name="T84" style:family="text">
      <style:text-properties officeooo:rsid="0038c916"/>
    </style:style>
    <style:style style:name="T85" style:family="text">
      <style:text-properties officeooo:rsid="003b196c"/>
    </style:style>
    <style:style style:name="T86" style:family="text">
      <style:text-properties officeooo:rsid="003be70c"/>
    </style:style>
    <style:style style:name="T87" style:family="text">
      <style:text-properties officeooo:rsid="003d2226"/>
    </style:style>
    <style:style style:name="T88" style:family="text">
      <style:text-properties officeooo:rsid="003db6a0"/>
    </style:style>
    <style:style style:name="T89" style:family="text">
      <style:text-properties officeooo:rsid="00423497"/>
    </style:style>
    <style:style style:name="T90" style:family="text">
      <style:text-properties officeooo:rsid="0042f508"/>
    </style:style>
    <style:style style:name="T91" style:family="text">
      <style:text-properties officeooo:rsid="00445ff1"/>
    </style:style>
    <style:style style:name="T92" style:family="text">
      <style:text-properties officeooo:rsid="0044b9c7"/>
    </style:style>
    <style:style style:name="T93" style:family="text">
      <style:text-properties officeooo:rsid="0045f6eb"/>
    </style:style>
    <style:style style:name="T94" style:family="text">
      <style:text-properties officeooo:rsid="004c9d40"/>
    </style:style>
    <style:style style:name="T95" style:family="text">
      <style:text-properties officeooo:rsid="0050965f"/>
    </style:style>
    <style:style style:name="T96" style:family="text">
      <style:text-properties officeooo:rsid="00538b17"/>
    </style:style>
    <style:style style:name="T97" style:family="text">
      <style:text-properties officeooo:rsid="00556eaa"/>
    </style:style>
    <style:style style:name="T98" style:family="text">
      <style:text-properties officeooo:rsid="005727fc"/>
    </style:style>
    <style:style style:name="T99" style:family="text">
      <style:text-properties officeooo:rsid="0059a200"/>
    </style:style>
    <style:style style:name="T100" style:family="text">
      <style:text-properties officeooo:rsid="005ca2d1"/>
    </style:style>
    <style:style style:name="T101" style:family="text">
      <style:text-properties officeooo:rsid="005d6f83"/>
    </style:style>
    <style:style style:name="T102" style:family="text">
      <style:text-properties officeooo:rsid="00607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8">2023.</text:span><text:span text:style-name="T29">10.02</text:span></text:h>
      <text:p text:style-name="P4"><text:span text:style-name="T29">В</text:span><text:span text:style-name="T28">ладимир Уйба сетіс канму наградаяс велӧдан юкӧн</text:span><text:span text:style-name="T33">ын</text:span><text:span text:style-name="T28"> уджалысьяслы</text:span></text:p>
      <text:p text:style-name="P19">Кыпыд церемонияыс вӧлі талун, йирым тӧлысь 2 лунӧ, Велӧдысьлӧн лун водз<text:span text:style-name="T80">выл</text:span>ын. Мероприятиеӧ пырӧдчис Велӧдан да наука юкӧнын федеральнӧй дӧзьӧр службаӧн юрнуӧдысь Анзор Музаев.</text:p>
      <text:p text:style-name="P17"/>
      <text:p text:style-name="P18">Некымын лун сайын странаын пасйисны <text:span text:style-name="T34">Кагульничалысь да школаӧдз велӧдан юкӧнса уджалысьяслысь лун, талун – </text:span>Шӧр тшупӧда уджсикасӧ велӧдӧм<text:span text:style-name="T37">лы сиӧм лун. Кыдзи пасйис Коми Республикаса Юралысь, Россияын педагоглӧн уджыс зэв колана да пыдди пуктана. Россияса Президент Владимир Путин </text:span><text:span text:style-name="T38">шуис</text:span><text:span text:style-name="T73"> </text:span><text:span text:style-name="T37">2023 во</text:span><text:span text:style-name="T81">сӧ</text:span><text:span text:style-name="T38"> Педагоглы да наставниклы </text:span><text:span text:style-name="T81">сиӧм воӧн</text:span><text:span text:style-name="T38">.</text:span></text:p>
      <text:p text:style-name="P18"><text:span text:style-name="T37">“</text:span><text:span text:style-name="T38">Велӧдӧм пыр вӧлі и лоас канму политикаын медтӧдчана нырвизьяс лыдын, - тӧдчӧдіс Коми Республикаса Юралысь. - Миян странаын велӧдысьлӧн уджыс зэв почёта. Пыдди пуктана преподавательяс, наставникъяс, тіян водзын сулалӧ торъя мог – ті артмӧданныд миян страналысь аскиа лун. Ті сетанныд миян челядьлы верстьӧ олӧмын колана тӧдӧмлунъяс, </text:span><text:span text:style-name="T39">кутшӧмъяс отсаласны велӧдчыны налы уджсикасӧ. Ті сӧвмӧданныд налысь мортсямсӧ, отсаланныд восьтыны енби да быдтанныд Россияса гражданаӧс. Бать-мамкӧд ӧт</text:span><text:span text:style-name="T82">ув</text:span><text:span text:style-name="T39"> ті </text:span><text:span text:style-name="T40">артмӧданныд видзӧдласъяс, велӧданныд пыдди пуктыны история, культура да традицияяс”.</text:span></text:p>
      <text:p text:style-name="P18">“<text:span text:style-name="T40">Миян да войтыркостса туялӧмъяс петкӧдлӧны, мый </text:span><text:span text:style-name="T83">р</text:span><text:span text:style-name="T40">оссияса школаясын велӧдӧны медбура. Миян школьникъяс петкӧдлӧны мирын медся </text:span><text:span text:style-name="T41">бур тӧдӧмлунъяс. Таысь колӧ аттьӧавны тіянӧс. Гаж водз</text:span><text:span text:style-name="T84">выл</text:span><text:span text:style-name="T41">ын кӧсъя аттьӧавны тіянӧс и федеральнӧй тэчасъяс, и йӧз нимсянь тіян сьӧкыд, но зэв колана уджысь. Сыысь, мый ті быд лун сетанныд асьны</text:span><text:span text:style-name="T85">д</text:span><text:span text:style-name="T41">тӧ миян страна да регион сӧвмӧдӧм вылӧ”, - шыӧдчис педагогъяс дорӧ </text:span><text:span text:style-name="T42">Рособрнадзорӧн юрнуӧдысь Анзор Музаев.</text:span></text:p>
      <text:p text:style-name="P20"><text:soft-page-break/>Владимир Уйба аттьӧаліс велӧдӧмын уджалысьясӧс налӧн пыдди пуктана да колана уджысь, торйӧн аттьӧаліс ветеранъясӧс. Регионса Юралысь сідзжӧ пасйис, мый федера<text:span text:style-name="T86">льнӧй</text:span> да республика тшупӧдын уна вӧчсьӧ тайӧ юкӧн сӧвмӧдӧм, педагогъяслы уджалӧм да челядьӧс быдтӧм-велӧдӧм <text:span text:style-name="T100">вылӧ ӧнія да бур условиеяс лӧсьӧдӧм</text:span> могысь. <text:span text:style-name="T43">Стрӧитӧны-выльмӧдӧны челядьӧс видзанінъяс, школаяс, техникумъяс, колледжъяс, содтӧд тӧдӧмлун сетан организацияяс, велӧдан учреждениеяс могмӧдӧны ӧнія оборудованиеӧн, выльмӧдӧны велӧдчана небӧгъяс.</text:span></text:p>
      <text:p text:style-name="P21">Кольӧм велӧдчан воӧ воссисны школаяс Кулӧмдін районса Помӧсдін сиктын да Луздор районса Абъячой сиктын, а сідзжӧ Сыктывкарса Кӧджпом-Чит микрорайонын челядьӧс видзанін. Капитальнӧя дзоньталӧм бӧрын нёль школа воссис Кулӧмдін, Изьва да Кӧрткерӧс районъясын.</text:p>
      <text:p text:style-name="P22">Кӧч тӧлысь 1 лунӧ ӧдзӧсъяссӧ восьтіс Изьвавом грездын <text:span text:style-name="T87">выль </text:span>школа-сад, воссисны капитальнӧя дзоньталӧм вит школа Сыктывкарын, Ухтаын, <text:span text:style-name="T88">Воркутаын,</text:span> Сыктывдін да Чилимдін районъясын. Помалӧны капитальнӧя дзоньтавны нёль школа Ылыдздін да Пӧддельнӧй сиктъясын, Пӧдтыбок да Каляты посёлокъясын.</text:p>
      <text:p text:style-name="P23">Водзӧ стрӧитӧны Изьва сиктын да Сыктывкарын школаяс, <text:span text:style-name="T44">Бакур грездын да Озёрнӧй посёлокын челядьӧс видзанінъяс. Выльгорт сиктын заводитӧны стрӧитны велӧдан комплекс. Таысь кындзи, регыдъя планъясын – заводитны стрӧитны нӧшта кык школа да капитальнӧя дзоньтавны 14 школа.</text:span></text:p>
      <text:p text:style-name="P24">Владимир Уйбалӧн кывъяс серти, татшӧм бӧртасъясӧдз артмис воӧдчыны юкӧнсӧ сьӧмӧн зумыда могмӧдӧмӧн, тшӧтш и федеральнӧй сьӧмкуд сьӧм тшӧт весьтӧ, “Велӧдӧм” национальнӧй проект збыльмӧдӧмӧн.</text:p>
      <text:p text:style-name="P24">“Кӧсъя аттьӧавны Тіянӧс, Владимир Викторович, сыысь, мый вӧчанныд ыджыд удж миян республикаса велӧдан система сӧвмӧдӧм могысь. Воссьӧны выль велӧдан шӧринъяс, <text:span text:style-name="T45">лӧсьӧдӧны миянлысь челядьӧс быдтӧм-велӧдӧм </text:span><text:span text:style-name="T46">вылӧ </text:span><text:span text:style-name="T45">бур условиеяс. </text:span><text:span text:style-name="T46">Воссьӧны выль школаяс, детсадъяс. </text:span><text:soft-page-break/><text:span text:style-name="T46">Аттьӧала сыысь, мый менам чужан сиктын – Абъячойын воссис школалӧн, кӧні ме велӧдчылі да кӧні нелямын коймӧд во нин уджала ичӧт класс</text:span><text:span text:style-name="T101">ъяс</text:span><text:span text:style-name="T46"> велӧдысьӧн, выль здание! А регыд миян воссяс выль спорт шӧрин”, - </text:span><text:span text:style-name="T47">шуис Абъячой сиктса шӧр школаын ичӧт класс</text:span><text:span text:style-name="T89">ъяс</text:span><text:span text:style-name="T47"> велӧдысь Надежда Тимушева.</text:span></text:p>
      <text:p text:style-name="P25">Коми Республикаса Юралысь сиис велӧдан юкӧнын уджалысьяслы уджын вермӧмъяс, зіль велӧдчысьясӧс да быдтасъясӧс, дзоньвидзалун, терпенньӧ, шуд да тыр-бур олӧм.</text:p>
      <text:p text:style-name="P35">Фотоыс “Комиинформ” ЮА, авторыс Владимир <text:span text:style-name="T14">Шешкунас</text:span></text:p>
      <text:p text:style-name="P36"/>
      <text:p text:style-name="P36">***</text:p>
      <text:p text:style-name="P11">Россия Федерацияса Президентлӧн тшӧктӧмӧн</text:p>
      <text:p text:style-name="P5"><text:span text:style-name="T15">велӧдан юкӧнын заслугаясысь да уна вося бур уджысь </text:span><text:span text:style-name="T14">Россия Федерацияса Президентсянь Почёт Грамота сетӧма</text:span></text:p>
      <text:p text:style-name="P12"><text:span text:style-name="T14">Галина Николаевна Куликовалы – Усинск кар</text:span><text:span text:style-name="T22">ын</text:span><text:span text:style-name="T14"> </text:span><text:span text:style-name="T22">Ӧ</text:span><text:span text:style-name="T14">ткымын предмет пыдісянь велӧдан </text:span><text:span text:style-name="T16">3</text:span><text:span text:style-name="T14"> №-а шӧр школ</text:span><text:span text:style-name="T16">аын </text:span><text:span text:style-name="T14">физика</text:span><text:span text:style-name="T16"> велӧдысьлы;</text:span></text:p>
      <text:p text:style-name="P30"/>
      <text:p text:style-name="P6"><text:span text:style-name="T15">велӧдан юкӧнын заслугаясысь да уна вося бур уджысь </text:span><text:span text:style-name="T16">Россия Федерацияса Президент</text:span><text:span text:style-name="T14">сянь аттьӧалӧм сетӧма</text:span></text:p>
      <text:p text:style-name="P12"><text:span text:style-name="T14">Надежда Алексеевна Тимушевалы – Абъячой сиктса шӧр школ</text:span><text:span text:style-name="T16">аын </text:span><text:span text:style-name="T14">ичӧт класс</text:span><text:span text:style-name="T23">ъяс</text:span><text:span text:style-name="T16"> велӧдысьлы, </text:span><text:span text:style-name="T14">Луздор район.</text:span></text:p>
      <text:p text:style-name="P31"/>
      <text:p text:style-name="P47">Коми Республикаса Юралысьлӧн Индӧдӧн</text:p>
      <text:p text:style-name="P49"><text:span text:style-name="T56">Коми Республика водзын заслугаясысь </text:span><text:span text:style-name="T3">“</text:span><text:span text:style-name="T4">Коми Республикаса нимӧдана уджалысь”</text:span><text:span text:style-name="T2"> </text:span><text:span text:style-name="T4">почёт ним сетӧма</text:span><text:span text:style-name="T2">:</text:span></text:p>
      <text:p text:style-name="P58"><text:span text:style-name="T5">Светлана Викторовна Бобиналы – “</text:span><text:span text:style-name="T1">Томуловлы</text:span> туризм да экскурсия<text:span text:style-name="T90">яс</text:span> шӧрин” <text:span text:style-name="T5">Микунь кар</text:span><text:span text:style-name="T6">ын</text:span><text:span text:style-name="T5"> </text:span>содтӧд тӧдӧмлун сетан муниципальнӧй учреждениеса директорлы, Емдін район;</text:p>
      <text:p text:style-name="P54">Ольга Валериановна Букиналы – Сыктывкар<text:span text:style-name="T91">ын</text:span> А.С. Пушкин нима гимназияын роч кыв да литература велӧдысьлы;</text:p>
      <text:p text:style-name="P54"><text:soft-page-break/>Зоя Васильевна Теребневалы – “Воркутаса Велӧдысьлӧн Керка” муниципальнӧй учреждениеын велӧдӧмлысь ногтуйсӧ мониторитан да донъялан юкӧнӧн заведуйтысьлы;</text:p>
      <text:p text:style-name="P55">Евдокия Георгиевна Целищевалы – “Кагаӧс сӧвмӧдан шӧрин – челядьӧс 112 №-а видзанін” Сыктывкар<text:span text:style-name="T92">ын</text:span> школаӧдз велӧдан муниципальнӧй учреждениеса директорлы;</text:p>
      <text:p text:style-name="P39"><text:span text:style-name="T35">Таисия Михайловна Штыренковалы – И.А. Куратов нима Сыктывкарса </text:span><text:span text:style-name="T36">гуманитарно</text:span><text:span text:style-name="T35">-педагогическӧй колледжын преподавательлы;</text:span></text:p>
      <text:p text:style-name="P54"/>
      <text:p text:style-name="P48">Коми Республикалы бур вылӧ уна во зіля уджалӧмысь Коми Республикаса Почёт грамота<text:span text:style-name="T57"> сетӧма:</text:span></text:p>
      <text:p text:style-name="P56">Наталья Владимировна Акуловалы – “Лицей” Усинск кар<text:span text:style-name="T93">ын</text:span> муниципальнӧй общеобразовательнӧй учреждениеса директорлы;</text:p>
      <text:p text:style-name="P54">Елена Ивановна Асташкиналы – 13 №-а шӧр школаса директорлы, Ухта кар;</text:p>
      <text:p text:style-name="P50"><text:span text:style-name="T58">Ольга Борисовна Белецкихлы – “</text:span><text:span text:style-name="T59">Усинск” кар кытш</text:span><text:span text:style-name="T60">са</text:span><text:span text:style-name="T59"> администрация</text:span><text:span text:style-name="T62">ы</text:span><text:span text:style-name="T60">н</text:span><text:span text:style-name="T59"> Велӧдӧмӧн веськӧдланінӧн юрнуӧдысьӧс вежысьлы;</text:span></text:p>
      <text:p text:style-name="P57">Надежда Витальевна Мяндиналы – М.А. Бабиков нима Чилимдінса шӧр школаын англия кыв велӧдысьлы;</text:p>
      <text:p text:style-name="P51"><text:span text:style-name="T58">Ирина Георгиевна Треневалы – Сыктывкар</text:span><text:span text:style-name="T61">ын</text:span><text:span text:style-name="T58"> </text:span><text:span text:style-name="T48">Бать-мамтӧм да бать-мам дӧзьӧртӧг кольӧм челядьлы 3 №-а </text:span><text:span text:style-name="T49">челядь </text:span><text:span text:style-name="T48">керка</text:span><text:span text:style-name="T50">ын велӧдан-быдтан удж серти директорӧс вежысьлы;</text:span></text:p>
      <text:p text:style-name="P53"><text:span text:style-name="T50">Э</text:span><text:span text:style-name="T48">леонора Владимировна Хозяиновалы – “Челядьӧс 3 №-а видзанін” Изьва сикт</text:span><text:span text:style-name="T51">ын</text:span><text:span text:style-name="T48"> школаӧдз велӧдан муниципальнӧй учреждениеӧн заведуйтысьлы.</text:span></text:p>
      <text:p text:style-name="P60"/>
      <text:p text:style-name="P61">Коми Республикаса Юралысьлӧн тшӧктӧмӧн</text:p>
      <text:p text:style-name="P7"><text:span text:style-name="T20">велӧдан юкӧнын заслугаясысь да уна вося бур уджысь “</text:span><text:span text:style-name="T16">Коми Республикаса п</text:span><text:span text:style-name="T15">очёт</text:span><text:span text:style-name="T16">а велӧдысь”</text:span><text:span text:style-name="T15"> </text:span><text:span text:style-name="T16">ним сетӧма:</text:span></text:p>
      <text:p text:style-name="P13"><text:soft-page-break/><text:span text:style-name="T16">Г</text:span><text:span text:style-name="T14">алина Валентиновна Андреевалы – Рытъя (сменнӧй) шӧр школаын математика велӧдысьлы, Ухта кар;</text:span></text:p>
      <text:p text:style-name="P32">Галина Николаевна Крутиковалы – 2 №-а шӧр школаын химия велӧдысьлы, Ухта кар;</text:p>
      <text:p text:style-name="P32">Марианна Борисовна Морозовалы – Емдін сиктса <text:span text:style-name="T94">ш</text:span>ӧр школаын роч кыв да литература велӧдысьлы;</text:p>
      <text:p text:style-name="P52"><text:span text:style-name="T48">Елена Владимировна Проничевалы – </text:span><text:span text:style-name="T8">2 №-а шӧр школаын </text:span><text:span text:style-name="T7">ичӧт класс</text:span><text:span text:style-name="T10">ъяс</text:span><text:span text:style-name="T8"> велӧдысьлы, Ухта кар;</text:span></text:p>
      <text:p text:style-name="P52"><text:span text:style-name="T8">Т</text:span><text:span text:style-name="T7">атьяна Ивановна Стяжковалы – Воркута кар</text:span><text:span text:style-name="T11">ын</text:span><text:span text:style-name="T7"> Георгий Александрович Чернов нима 39 №-а шӧр школаын ичӧт класс</text:span><text:span text:style-name="T12">ъяс</text:span><text:span text:style-name="T7"> велӧдысьлы;</text:span></text:p>
      <text:p text:style-name="P28">Лидия Симоновна Чичилиналы – 23 №-а ичӧт школаын ичӧт класс<text:span text:style-name="T95">ъяс</text:span> велӧдысьлы, Ухта кар;</text:p>
      <text:p text:style-name="P52"><text:span text:style-name="T7">Е</text:span><text:span text:style-name="T9">лена Борисовна Чупровалы – Пижмаса шӧр школаын ичӧт класс</text:span><text:span text:style-name="T13">ъяс</text:span><text:span text:style-name="T9"> велӧдысьлы, Чилимдін район;</text:span></text:p>
      <text:p text:style-name="P29"/>
      <text:p text:style-name="P8"><text:span text:style-name="T20">велӧдан юкӧнын заслугаясысь да уна вося бур уджысь “</text:span><text:span text:style-name="T18">Коми Республикаса велӧд</text:span><text:span text:style-name="T19">ан юкӧн</text:span><text:span text:style-name="T18">ын почёта уджалысь” ним сетӧма:</text:span></text:p>
      <text:p text:style-name="P14"><text:span text:style-name="T15">Ю</text:span><text:span text:style-name="T14">лия Неофидовна Алиевалы – “Быдсяма челядьӧс 60 №-а видзанін” школаӧдз велӧдан учреждениеын кагульничалы, Ухта кар;</text:span></text:p>
      <text:p text:style-name="P33">Надежда Николаевна Губенколы – Коми Республикаса велӧдан юкӧнын ветеранлы;</text:p>
      <text:p text:style-name="P14"><text:span text:style-name="T14">Марина Борисовна Опариналы – “Челядьлы</text:span> да велӧдчысь том йӧзлы творчество двореч” содтӧд тӧдӧмлун сетан муниципальнӧй учреждение<text:span text:style-name="T96">са</text:span> педагог-организаторлы;</text:p>
      <text:p text:style-name="P14">Любовь Александровна Порубиналы – Ухта кар<text:span text:style-name="T97">ын</text:span> <text:span text:style-name="T64">Бать-мамтӧм да бать-мам дӧзьӧртӧг кольӧм челядьлы </text:span><text:span text:style-name="T63">2</text:span><text:span text:style-name="T64"> №-а </text:span><text:span text:style-name="T65">челядь </text:span><text:span text:style-name="T64">керка</text:span><text:span text:style-name="T66">ын </text:span><text:span text:style-name="T63">социальнӧй педагоглы;</text:span></text:p>
      <text:p text:style-name="P15">Наталья Степановна Такунлы – “<text:span text:style-name="T98">Ч</text:span><text:span text:style-name="T14">елядьӧс </text:span><text:span text:style-name="T24">сӧвмӧдан</text:span><text:span text:style-name="T14"> 20 №-а видзанін” Усинск кар</text:span><text:span text:style-name="T25">ын</text:span><text:span text:style-name="T14"> школаӧдз велӧдан учреждение</text:span><text:span text:style-name="T26">са</text:span><text:span text:style-name="T14"> кагульничалы;</text:span></text:p>
      <text:p text:style-name="P40"><text:soft-page-break/><text:span text:style-name="Strong"><text:span text:style-name="T68">вынйӧр сӧвмӧдан да спорт юкӧнын заслугаясысь да уна вося бур уджысь “Коми Республикаса вынйӧр сӧвмӧдӧмын почёта уджалысь” ним сетӧма</text:span></text:span></text:p>
      <text:p text:style-name="P41"><text:span text:style-name="Strong"><text:span text:style-name="T69">Николай Александрович Огневлы – Зӧвсьӧрт ккп-са 3 №-а шӧр школаын физкультура велӧдысьлы, Емдін район;</text:span></text:span></text:p>
      <text:p text:style-name="P40"><text:span text:style-name="Strong"><text:span text:style-name="T67"/></text:span></text:p>
      <text:p text:style-name="P10">чина кывкутана могъяс <text:span text:style-name="T70">бура олӧмӧ пӧртӧмысь</text:span> «<text:span text:style-name="T71">Коми Республикалы </text:span><text:span text:style-name="T70">зэв </text:span><text:span text:style-name="T71">бура служитӧмысь</text:span>» <text:span text:style-name="T71">отличие </text:span><text:span text:style-name="T72">пас сетӧма:</text:span></text:p>
      <text:p text:style-name="P27">Алена Александровна Катаевалы – “Сыктывдін” муниципальнӧй район<text:span text:style-name="T102">лӧн</text:span> <text:span text:style-name="T75">администрация</text:span><text:span text:style-name="T79">ы</text:span><text:span text:style-name="T77">н</text:span><text:span text:style-name="T75"> </text:span><text:span text:style-name="T74">в</text:span><text:span text:style-name="T75">елӧдӧмӧн веськӧдланін</text:span><text:span text:style-name="T79">са</text:span><text:span text:style-name="T74"> начальникӧс вежысьлы;</text:span></text:p>
      <text:p text:style-name="P27"><text:span text:style-name="T74">Надежда Михайловна Мильковалы – “Сыктывкар” кар кытш</text:span><text:span text:style-name="T78">са</text:span><text:span text:style-name="T74"> администрация</text:span><text:span text:style-name="T78">ын</text:span><text:span text:style-name="T74"> Школаӧдз велӧдӧмӧн веськӧдланінлысь удж могмӧдан службаӧн юрнуӧдысьӧс вежысь</text:span><text:span text:style-name="T76">лы</text:span><text:span text:style-name="T74">;</text:span></text:p>
      <text:p text:style-name="P26"/>
      <text:p text:style-name="P45"><text:span text:style-name="T52">уджсикасын ыджыд кужанлунысь да Коми Республикал</text:span><text:span text:style-name="T53">ы</text:span><text:span text:style-name="T52"> бур вылӧ зіля уджалӧмысь “Уджсикасын медбур” Коми Республикаса </text:span><text:span text:style-name="T53">п</text:span><text:span text:style-name="T52">очёт пӧв вылӧ портрет </text:span><text:span text:style-name="T53">ӧшӧдӧм</text:span><text:span text:style-name="T52"> йылысь свидетельство сетӧма:</text:span></text:p>
      <text:p text:style-name="P44"><text:span text:style-name="T54">Татьяна Ивановна Набоковалы – </text:span><text:span text:style-name="T55">Хабарихаса шӧр школаын шылад велӧдысьлы, Чилимдін район;</text:span></text:p>
      <text:p text:style-name="P43"/>
      <text:p text:style-name="P9"><text:span text:style-name="T20">велӧдан юкӧнын заслугаясысь да уна вося бур уджысь </text:span><text:span text:style-name="T21">Коми Республикаса Юралыссянь</text:span><text:span text:style-name="T17"> аттьӧалӧм сетӧма:</text:span></text:p>
      <text:p text:style-name="P16"><text:span text:style-name="T14">Светлана Александровна Афанасьевалы – “Тӧдӧмлун</text:span> сетан республиканскӧй шӧрин<text:span text:style-name="T14">” канму общеобразовательнӧй учреждение</text:span><text:span text:style-name="T27">са</text:span><text:span text:style-name="T14"> шӧринӧн заведуйтысьлы;</text:span></text:p>
      <text:p text:style-name="P34">Марина Валентиновна Прокушевалы – Пальса шӧр школаын директорлы, Сыктывдін район;</text:p>
      <text:p text:style-name="P34"><text:soft-page-break/>Андрей Эврикович Старцевлы – Ухтаса канму техническӧй университетын электроэнергетика, метрология да вӧр промышленносьт технологияяс кафедраса доцентлы;</text:p>
      <text:p text:style-name="P3"><text:span text:style-name="T30">Любовь Николаевна Строковалы – К</text:span><text:span text:style-name="T31">анму служба</text:span><text:span text:style-name="T32">ӧ</text:span><text:span text:style-name="T31"> да веськӧдл</text:span><text:span text:style-name="T32">ыны велӧдан</text:span><text:span text:style-name="T31"> Коми </text:span><text:span text:style-name="T32">Р</text:span><text:span text:style-name="T31">еспублика</text:span><text:span text:style-name="T32">са</text:span><text:span text:style-name="T31"> академия</text:span><text:span text:style-name="T32">ы</text:span><text:span text:style-name="T31">н </text:span><text:span text:style-name="T30">уджсикасын содтӧд тӧдӧмлун сетан да веськӧдлан консалтинг институтса директорлы.</text:span></text:p>
      <text:h text:style-name="P1" text:outline-level="1"><text:span text:style-name="T28">2023.</text:span><text:span text:style-name="T29">10.02</text:span></text:h>
      <text:h text:style-name="P38" text:outline-level="1">Владимир Уйба вручил государственные награды работникам отрасли образования</text:h>
      <text:p text:style-name="P37">Торжественная церемония состоялась сегодня, 2 октября, накануне Дня учителя. В мероприятии принял участие руководитель Федеральной службы по надзору в сфере образования и науки Анзор Музаев.</text:p>
      <text:p text:style-name="P37"/>
      <text:p text:style-name="P37">На днях страна отметила День воспитателя и работников дошкольного образования, сегодня – День среднего профессионального образования. Как отметил Глава Республики Коми, в России профессия педагога имеет высочайшую общественную значимость. 2023 год объявлен Президентом России Владимиром Путиным Годом педагога и наставника.</text:p>
      <text:p text:style-name="P42">«Образование всегда было, остаётся и будет в числе главных приоритетов государственной политики, - подчеркнул Глава Республики Коми. – В нашей стране профессия учителя издавна считается одной из самых благородных, уважаемых и почётных. Уважаемые преподаватели, наставники, на вас лежит особая миссия – вы формируете будущее нашей страны. Вы даёте знания, которые пригодятся нашим детям во взрослой жизни, помогут состояться профессионально. Вы развиваете их как личности, помогаете раскрыться талантам и воспитываете граждан России. Вместе с родителями формируете систему жизненных ценностей, прививаете уважение к истории, культуре, традициям».</text:p>
      <text:p text:style-name="P42">«Наши и международные исследования показывают, что Россия – мировой лидер в школьном образовании. Наши школьники показывают одни из лучших знаний в мире. Это ваша заслуга, это вы показываете тот выдающийся результат. В преддверии праздника хочу вас поблагодарить и от лица федеральных структур, и от лица общества за ваш нелёгкий, но благородный труд. За то, что вы каждый день отдаёте себя на благо не только нашей страны, но и региона», - обратился к педагогам руководитель Рособрнадзора Анзор Музаев.</text:p>
      <text:p text:style-name="P42"><text:soft-page-break/>Владимир Уйба поблагодарил работников образования за их благородный и общественно значимый труд, выразил особую благодарность ветеранам. Глава региона также отметил, что на федеральном и республиканском уровне многое делается для развития отрасли, создания современных и комфортных условий для работы педагогов и воспитания детей. Строятся и модернизируются детские сады, школы, техникумы, колледжи, организации дополнительного образования, образовательные учреждения оснащаются современным оборудованием, обновляются учебники.</text:p>
      <text:p text:style-name="P42">В прошлом учебном году открылись школы в сёлах Помоздино Усть-Куломского района и Объячево Прилузского района, а также детский сад в микрорайоне Сыктывкара Кочпон-Чит. После капитального ремонта открылись здания четырёх школ Усть-Куломского, Ижемского и Корткеросского районов.</text:p>
      <text:p text:style-name="P42">1 сентября распахнула свои двери новая школа-детский сад в деревне Усть-Ижма, открылись пять капитально отремонтированных зданий действующих школ в Сыктывкаре, Ухте, Воркуте, Сыктывдинском и Усть-Цилемском районах. Завершается капитальный ремонт четырёх зданий школ в сёлах Усть-Илыч и Подъельск, посёлках Подтыбок и Приозёрный.</text:p>
      <text:p text:style-name="P42">Продолжается строительство школ в селе Ижма и в городе Сыктывкаре, детских садов в деревне Бакур и посёлке Озерный. Начинается строительство образовательного комплекса в селе Выльгорт. Кроме того, в ближайших планах – начать строительство ещё двух школ и провести капитальный ремонт 14 школ.</text:p>
      <text:p text:style-name="P42">По словам Владимира Уйба, добиться таких результатов удалось благодаря стабильному финансированию отрасли, в том числе за счёт средств федерального бюджета, реализации нацпроекта «Образование».</text:p>
      <text:p text:style-name="P42">«Хочется выразить Вам, Владимир Викторович, слова признательности за то, что уделяете огромное внимание развитию системы образования нашей республики. Открываются новые образовательные <text:soft-page-break/>центры, создаются достойные условия для воспитания и обучения наших детей. Открываются новые школы, детские садики. Выражаю признательность, что в моём родном селе – селе Объячево распахнуло двери новое здание моей любимой школы, в которой я училась, и в которой работаю учителем начальных классов сорок третий год! А совсем скоро у нас открывается новый спортивный центр», - сказала учитель начальных классов средней общеобразовательной школы с. Объячево Надежда Тимушева.</text:p>
      <text:p text:style-name="P42">Глава Республики Коми пожелал работникам отрасли образования новых профессиональных достижений, как можно больше любознательных, трудолюбивых учеников и воспитанников, здоровья, терпения, счастья и благополучия.</text:p>
      <text:p text:style-name="P59">Фото ИА "Комиинформ", автор Владимир Шешкунас</text:p>
      <text:p text:style-name="P42"/>
      <text:p text:style-name="P42">***</text:p>
      <text:p text:style-name="P46">Распоряжением Президента Российской Федерации</text:p>
      <text:p text:style-name="P46">за заслуги в области образования и многолетнюю добросовестную работу Почётной Грамотой Президента Российской Федерации награждена</text:p>
      <text:p text:style-name="P42">Куликова Галина Николаевна – учитель физики Средней общеобразовательной школы № 3 с углубленным изучением отдельных предметов г. Усинска;</text:p>
      <text:p text:style-name="P42"/>
      <text:p text:style-name="P46">за заслуги в области образования и многолетнюю добросовестную работу Благодарность Президента Российской Федерации объявлена</text:p>
      <text:p text:style-name="P42">Тимушевой Надежде Алексеевне – учителю начальных классов Средней общеобразовательной школы с. Объячево, Прилузский район.</text:p>
      <text:p text:style-name="P42"/>
      <text:p text:style-name="P46">Указом Главы Республики Коми</text:p>
      <text:p text:style-name="P46"><text:soft-page-break/>за заслуги перед Республикой Коми почётное звание «Заслуженный работник Республики Коми» присвоено:</text:p>
      <text:p text:style-name="P42">Бобиной Светлане Викторовне – директору муниципального учреждения дополнительного образования «Центр детского и юношеского туризма и экскурсий» г. Микунь, Усть-Вымский район;</text:p>
      <text:p text:style-name="P42">Букиной Ольге Валериановне – учителю русского языка и литературы Гимназии имени А.С. Пушкина г. Сыктывкара;</text:p>
      <text:p text:style-name="P42">Теребневой Зое Васильевне – заведующему отделом мониторинга и оценки качества образования муниципального учреждения «Воркутинский Дом Учителя»;</text:p>
      <text:p text:style-name="P42">Целищевой Евдокии Георгиевне – директору Муниципального дошкольного образовательного учреждения «Центр развития ребенка – детский сад № 112» г. Сыктывкара;</text:p>
      <text:p text:style-name="P42">Штыренковой Таисии Михайловне – преподавателю Сыктывкарского гуманитарно-педагогического колледжа имени И.А. Куратова;</text:p>
      <text:p text:style-name="P42"/>
      <text:p text:style-name="P46">за многолетнюю плодотворную работу, направленную на благо Республики Коми, Почётной грамотой Республики Коми награждены:</text:p>
      <text:p text:style-name="P42">Акулова Наталья Владимировна – директор муниципального общеобразовательного учреждения «Лицей» г. Усинска;</text:p>
      <text:p text:style-name="P42">Асташкина Елена Ивановна – директор Средней общеобразовательной школы № 13, город Ухта;</text:p>
      <text:p text:style-name="P42">Белецких Ольга Борисовна – заместитель руководителя Управления образования администрации городского округа «Усинск»;</text:p>
      <text:p text:style-name="P42">Мяндина Надежда Витальевна – учитель английского языка Усть-Цилемской средней общеобразовательной школы имени М.А. Бабикова;</text:p>
      <text:p text:style-name="P42">Тренева Ирина Георгиевна – заместитель директора по учебно-воспитательной работе Детского дома № 3 для детей-сирот и детей, оставшихся без попечения родителей г. Сыктывкара;</text:p>
      <text:p text:style-name="P42"><text:soft-page-break/>Хозяинова Элеонора Владимировна – заведующий муниципальным дошкольным образовательным учреждением «Детский сад № 3» с. Ижма.</text:p>
      <text:p text:style-name="P42"/>
      <text:p text:style-name="P46">Распоряжением Главы Республики Коми</text:p>
      <text:p text:style-name="P46">за заслуги в области образования и многолетнюю добросовестную работу звание «Почётный учитель Республики Коми» присвоено:</text:p>
      <text:p text:style-name="P42">Андреевой Галине Валентиновне – учителю математики Вечерней (сменной) общеобразовательной школы, город Ухта;</text:p>
      <text:p text:style-name="P42">Крутиковой Галине Николаевне – учителю химии Средней общеобразовательной школы № 2, город Ухта;</text:p>
      <text:p text:style-name="P42">Морозовой Марианне Борисовне – учителю русского языка и литературы Средней общеобразовательной школы с. Усть-Вымь;</text:p>
      <text:p text:style-name="P42">Проничевой Елене Владимировне – учителю начальных классов Средней общеобразовательной школы № 2, город Ухта;</text:p>
      <text:p text:style-name="P42">Стяжковой Татьяне Ивановне – учителю начальных классов Средней общеобразовательной школы № 39 имени Георгия Александровича Чернова г. Воркуты;</text:p>
      <text:p text:style-name="P42">Чичилиной Лидии Симоновне – учителю начальных классов Начальной общеобразовательной школы № 23, город Ухта;</text:p>
      <text:p text:style-name="P42">Чупровой Елене Борисовне – учителю начальных классов Пижемской средней общеобразовательной школы, Усть-Цилемский район;</text:p>
      <text:p text:style-name="P42"/>
      <text:p text:style-name="P46">за заслуги в области образования и многолетнюю добросовестную работу звание «Почётный работник образования Республики Коми» присвоено:</text:p>
      <text:p text:style-name="P42">Алиевой Юлии Неофидовне – воспитателю дошкольного образовательного учреждения «Детский сад № 60 комбинированного вида», город Ухта;</text:p>
      <text:p text:style-name="P42">Губенко Надежде Николаевне – ветерану отрасли образования <text:soft-page-break/>Республики Коми;</text:p>
      <text:p text:style-name="P42">Опариной Марине Борисовне – педагогу-организатору Муниципального учреждения дополнительного образования «Дворец творчества детей и учащейся молодёжи»;</text:p>
      <text:p text:style-name="P42">Порубиной Любови Александровне – социальному педагогу Детского дома № 2 для детей-сирот и детей, оставшихся без попечения родителей г. Ухты;</text:p>
      <text:p text:style-name="P42">Такун Наталье Степановне – воспитателю дошкольного образовательного учреждения «Детский сад общеразвивающего вида № 20» г. Усинска;</text:p>
      <text:p text:style-name="P42"/>
      <text:p text:style-name="P46">за заслуги в области физической культуры и спорта и многолетнюю добросовестную работу звание «Почётный работник физической культуры Республики Коми» присвоено</text:p>
      <text:p text:style-name="P42">Огневу Николаю Александровичу – учителю физической культуры Средней общеобразовательной школы № 3» пгт. Жешарт, Усть-Вымский район;</text:p>
      <text:p text:style-name="P42"/>
      <text:p text:style-name="P46">за добросовестное исполнение должностных обязанностей знаком отличия «За безупречную службу Республике Коми» награждены:</text:p>
      <text:p text:style-name="P42">Катаева Алена Александровна – заместитель начальника управления образования администрации муниципального района «Сыктывдинский»;</text:p>
      <text:p text:style-name="P42">Милькова Надежда Михайловна – заместитель руководителя службы обеспечения деятельности Управления дошкольного образования администрации городского округа «Сыктывкар»;</text:p>
      <text:p text:style-name="P42"/>
      <text:p text:style-name="P46">за высокое профессиональное мастерство и плодотворную работу на благо Республики Коми свидетельство о занесении портрета на Доску почёта Республики Коми «Лучший в профессии» вручается:</text:p>
      <text:p text:style-name="P42">Набоковой Татьяне Ивановне – учителю музыки Хабарицкой <text:soft-page-break/>средней общеобразовательной школы, Усть-Цилемский район;</text:p>
      <text:p text:style-name="P42"/>
      <text:p text:style-name="P46">за заслуги в области образования и многолетнюю добросовестную работу Благодарность Главы Республики Коми объявлена:</text:p>
      <text:p text:style-name="P42">Афанасьевой Светлане Александровне – заведующему центром государственного общеобразовательного учреждения «Республиканский центр образования»;</text:p>
      <text:p text:style-name="P42">Прокушева Марина Валентиновна – директору Палевицкой средней общеобразовательной школы, Сыктывдинский район;</text:p>
      <text:p text:style-name="P42">Старцеву Андрею Эвриковичу – доценту кафедры электроэнергетики, метрологии и лесопромышленных технологий Ухтинского государственного технического университета;</text:p>
      <text:p text:style-name="P42">Строковой Любови Николаевне – директору института дополнительного профессионального образования и управленческого консалтинга Коми республиканской академии государственной службы и управления.</text:p>
      <text:p text:style-name="P62">877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4:49:28.934000000</dc:date>
    <meta:editing-duration>PT2H38M34S</meta:editing-duration>
    <meta:editing-cycles>64</meta:editing-cycles>
    <meta:generator>LibreOffice/7.3.7.2$Windows_X86_64 LibreOffice_project/e114eadc50a9ff8d8c8a0567d6da8f454beeb84f</meta:generator>
    <meta:document-statistic meta:table-count="0" meta:image-count="0" meta:object-count="0" meta:page-count="14" meta:paragraph-count="123" meta:word-count="2255" meta:character-count="18789" meta:non-whitespace-character-count="16579"/>
  </office:meta>
</office:document-meta>
</file>