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129de" officeooo:paragraph-rsid="000129de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129de" officeooo:paragraph-rsid="00095da3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129d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129de" officeooo:paragraph-rsid="000129de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129de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1fd63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5ae15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78353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01f56f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1fd63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02acf5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03b6e8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04db73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05ae15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078353"/>
    </style:style>
    <style:style style:name="T9" style:family="text">
      <style:text-properties fo:font-variant="normal" fo:text-transform="none" fo:color="#212529" loext:opacity="100%" fo:letter-spacing="normal" fo:font-style="normal" fo:font-weight="normal" officeooo:rsid="000129de" style:font-weight-asian="normal" style:font-weight-complex="normal"/>
    </style:style>
    <style:style style:name="T10" style:family="text">
      <style:text-properties fo:font-variant="normal" fo:text-transform="none" fo:color="#212529" loext:opacity="100%" fo:letter-spacing="normal" fo:font-style="normal" fo:font-weight="normal" officeooo:rsid="00078353" style:font-weight-asian="normal" style:font-weight-complex="normal"/>
    </style:style>
    <style:style style:name="T11" style:family="text">
      <style:text-properties fo:font-variant="normal" fo:text-transform="none" fo:color="#212529" loext:opacity="100%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212529" loext:opacity="100%" fo:letter-spacing="normal" fo:font-style="normal" fo:font-weight="bold" officeooo:rsid="000129de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officeooo:rsid="000129de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officeooo:rsid="0001f56f"/>
    </style:style>
    <style:style style:name="T17" style:family="text">
      <style:text-properties fo:font-variant="normal" fo:text-transform="none" fo:letter-spacing="normal" fo:font-style="normal" fo:font-weight="normal" officeooo:rsid="0001fd63"/>
    </style:style>
    <style:style style:name="T18" style:family="text">
      <style:text-properties fo:font-variant="normal" fo:text-transform="none" fo:letter-spacing="normal" fo:font-style="normal" fo:font-weight="normal" officeooo:rsid="0002acf5"/>
    </style:style>
    <style:style style:name="T19" style:family="text">
      <style:text-properties fo:font-variant="normal" fo:text-transform="none" fo:letter-spacing="normal" fo:font-style="normal" fo:font-weight="normal" officeooo:rsid="0003b6e8"/>
    </style:style>
    <style:style style:name="T20" style:family="text">
      <style:text-properties fo:font-variant="normal" fo:text-transform="none" fo:letter-spacing="normal" fo:font-style="normal" fo:font-weight="normal" officeooo:rsid="0004db73"/>
    </style:style>
    <style:style style:name="T21" style:family="text">
      <style:text-properties fo:font-variant="normal" fo:text-transform="none" fo:letter-spacing="normal" fo:font-style="normal" fo:font-weight="normal" officeooo:rsid="0005ae15"/>
    </style:style>
    <style:style style:name="T22" style:family="text">
      <style:text-properties fo:font-variant="normal" fo:text-transform="none" fo:letter-spacing="normal" fo:font-style="normal" fo:font-weight="normal" officeooo:rsid="00078353"/>
    </style:style>
    <style:style style:name="T23" style:family="text">
      <style:text-properties fo:font-variant="normal" fo:text-transform="none" fo:letter-spacing="normal" fo:font-style="normal" fo:font-weight="normal" officeooo:rsid="000129de" style:font-weight-asian="normal" style:font-weight-complex="normal"/>
    </style:style>
    <style:style style:name="T24" style:family="text">
      <style:text-properties fo:font-variant="normal" fo:text-transform="none" fo:letter-spacing="normal" fo:font-style="normal" fo:font-weight="normal" officeooo:rsid="00078353" style:font-weight-asian="normal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00f0457" style:font-weight-asian="normal" style:font-weight-complex="normal"/>
    </style:style>
    <style:style style:name="T26" style:family="text">
      <style:text-properties officeooo:rsid="0001f56f"/>
    </style:style>
    <style:style style:name="T27" style:family="text">
      <style:text-properties officeooo:rsid="0005ae15"/>
    </style:style>
    <style:style style:name="T28" style:family="text">
      <style:text-properties officeooo:rsid="000783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10.03</text:h>
      <text:h text:style-name="P3" text:outline-level="1"><text:span text:style-name="T14">Сыктывкарысь </text:span><text:span text:style-name="T13">Витали</text:span><text:span text:style-name="T14">й</text:span><text:span text:style-name="T13"> Лифенко</text:span><text:span text:style-name="T14">лы сетісны Коми Республикаса Геройлысь </text:span>медвылыс почёт ним (кувсьӧм бӧрын)</text:h>
      <text:p text:style-name="P6">Лӧсялана Индӧдсӧ кырымаліс Коми Республикаса Юралысь Владимир Уйба.</text:p>
      <text:p text:style-name="P6"/>
      <text:p text:style-name="P8"><text:span text:style-name="T16">Запасса м</text:span><text:span text:style-name="T15">айор Виталий Лифенко</text:span> героическӧя пӧгибнитіс торъя военнӧй операция дырйи <text:span text:style-name="T26">2023 вося моз тӧлысьӧ</text:span>. </text:p>
      <text:p text:style-name="P9"><text:span text:style-name="T15">Виталий Петрович </text:span><text:span text:style-name="T16">чужис Ворошиловградскӧй обласьтса Сватовскӧй районлӧн Нижняя Дуванка посёлокын</text:span><text:span text:style-name="T15"> – </text:span><text:span text:style-name="T16">ӧні тайӧ Луганскӧй Народнӧй Республикалӧн мутас</text:span><text:span text:style-name="T15">. </text:span><text:span text:style-name="T16">С</text:span><text:span text:style-name="T15">пецопераци</text:span><text:span text:style-name="T16">яӧдз оліс </text:span><text:span text:style-name="T15">Сыктывкар</text:span><text:span text:style-name="T16">ын</text:span><text:span text:style-name="T15">. </text:span><text:span text:style-name="T16">Помаліс </text:span><text:span text:style-name="T17">Санкт-Петербургын</text:span><text:span text:style-name="T16"> </text:span>Россияса МВД‑лӧн<text:span text:style-name="T16"> </text:span><text:span text:style-name="T17">пытшкӧсса войскалысь</text:span><text:span text:style-name="T15"> институт, </text:span><text:span text:style-name="T18">а сідзжӧ Сыктывкарса канму университет</text:span><text:span text:style-name="T15">. </text:span><text:span text:style-name="T18">Вӧлі</text:span><text:span text:style-name="T15"> кадр</text:span><text:span text:style-name="T18">ӧвӧй</text:span><text:span text:style-name="T15"> военн</text:span><text:span text:style-name="T18">ӧйӧн</text:span><text:span text:style-name="T15">. </text:span><text:span text:style-name="T18">Служитліс пытшкӧсса войскаясын да Россия Федерацияса национальнӧй гвардиялӧн войскаясын</text:span><text:span text:style-name="T15">. </text:span><text:span text:style-name="T18">Взводса командирсянь лоис батальонса командирӧс вежысьӧн</text:span><text:span text:style-name="T15">.</text:span></text:p>
      <text:p text:style-name="P10"><text:span text:style-name="T15">Награ</text:span><text:span text:style-name="T19">дитӧма военнӧй службаын отличиеысь </text:span><text:span text:style-name="T15">I, II </text:span><text:span text:style-name="T19">да</text:span><text:span text:style-name="T15"> III степен</text:span><text:span text:style-name="T19">я медальясӧн</text:span><text:span text:style-name="T15">. </text:span><text:span text:style-name="T19">Ӧтлаын служитысьяс казьтывлӧны</text:span><text:span text:style-name="T15"> Витали</text:span><text:span text:style-name="T19">й</text:span><text:span text:style-name="T15"> Петрович </text:span><text:span text:style-name="T19">йылысь кыдз бур </text:span><text:span text:style-name="T20">да ён вӧляа </text:span><text:span text:style-name="T19">офицер йылысь</text:span><text:span text:style-name="T15">. </text:span><text:span text:style-name="T20">Сійӧ пыр бура пӧртіс олӧмӧ уджмогъяссӧ, вӧлі стрӧгӧн, </text:span><text:span text:style-name="T21">медводз, ас дорас</text:span><text:span text:style-name="T15">. </text:span><text:span text:style-name="T21">Кужис </text:span>петкӧдл<text:span text:style-name="T27">ыны</text:span> асьсӧ сьӧкыдлунъяс дырйи<text:span text:style-name="T15">.</text:span></text:p>
      <text:p text:style-name="P11"><text:span text:style-name="T21">Коми Республикаса Юралысьлӧн 2023 во йирым тӧлысь 3 лунся 107 №-а </text:span><text:span text:style-name="T22">Индӧдӧн</text:span> <text:span text:style-name="T28">воинскӧй мог олӧмӧ пӧртігӧн петкӧдлӧм </text:span>повтӧмлунысь, смеллунысь да йӧз вӧсна тӧждысьӧмысь <text:span text:style-name="T28">майор</text:span> <text:span text:style-name="T15">Витали</text:span><text:span text:style-name="T22">й</text:span><text:span text:style-name="T15"> Петрович Лифенко</text:span><text:span text:style-name="T22">лы</text:span><text:span text:style-name="T14"> </text:span><text:span text:style-name="T23">сет</text:span><text:span text:style-name="T25">ӧма</text:span><text:span text:style-name="T23"> Коми Республикаса Геройлысь </text:span><text:span text:style-name="T24">м</text:span><text:span text:style-name="T22">едвылыс почёт ним (кувсьӧм бӧрын).</text:span></text:p>
      <text:p text:style-name="P7">1186</text:p>
      <text:h text:style-name="P2" text:outline-level="1">2023.10.03</text:h>
      <text:p text:style-name="P5">Виталию Лифенко из Сыктывкара присвоено высшее почётное звание Героя Республики Коми (посмертно)</text:p>
      <text:p text:style-name="P4">Соответствующий Указ подписал Глава Республики Коми Владимир Уйба.</text:p>
      <text:p text:style-name="P4"/>
      <text:p text:style-name="P4">Майор запаса Виталий Лифенко геройски погиб в ходе проведения специальной военной операции 30 августа 2023 года.</text:p>
      <text:p text:style-name="P4">Виталий Петрович родился в посёлке Нижняя Дуванка Сватовского района Ворошиловградской области – сейчас это территория Луганской Народной Республики. До спецоперации проживал в Сыктывкаре. Окончил Санкт-Петербургский институт внутренних войск МВД России, а также Сыктывкарский государственный университет. Был кадровым военным. Проходил службу во внутренних войсках и войсках национальной гвардии Российской Федерации. Прошёл путь от командира взвода до заместителя командира батальона.</text:p>
      <text:p text:style-name="P4">Награждён медалями за отличие в военной службе I, II и III степени. Сослуживцы вспоминают о Виталии Петровиче как о достойном офицере с высокими организаторскими способностями и сильной волей. Он всегда добросовестно относился к выполнению своих должностных обязанностей, был требовательным, прежде всего, к себе. Умел действовать в сложной обстановке.</text:p>
      <text:p text:style-name="P4">Указом Главы Республики Коми от 3 октября 2023 года № 107 за мужество, отвагу и самоотверженность, проявленные при исполнении воинского долга, майору Виталию Петровичу Лифенко присвоено высшее почётное звание Героя Республики Коми (посмертно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4T12:22:08.702000000</dc:date>
    <meta:editing-duration>PT9M41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335" meta:character-count="2663" meta:non-whitespace-character-count="2340"/>
  </office:meta>
</office:document-meta>
</file>