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 style:master-page-name="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style:page-number="auto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officeooo:rsid="00035be6" officeooo:paragraph-rsid="003341f1" style:font-size-asian="14pt" style:font-size-complex="14pt"/>
    </style:style>
    <style:style style:name="P2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officeooo:rsid="00035be6" officeooo:paragraph-rsid="00125800" style:font-size-asian="14pt" style:font-size-complex="14pt"/>
    </style:style>
    <style:style style:name="P3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35be6" officeooo:paragraph-rsid="00125800" style:font-size-asian="14pt" style:font-size-complex="14pt"/>
    </style:style>
    <style:style style:name="P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3341f1" officeooo:paragraph-rsid="003341f1" style:font-size-asian="14pt" style:font-size-complex="14pt"/>
    </style:style>
    <style:style style:name="P5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035be6" officeooo:paragraph-rsid="003341f1" style:font-size-asian="14pt" style:font-weight-asian="bold" style:font-size-complex="14pt" style:font-weight-complex="bold"/>
    </style:style>
    <style:style style:name="P6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3341f1" officeooo:paragraph-rsid="00125800" style:font-size-asian="14pt" style:font-weight-asian="bold" style:font-size-complex="14pt" style:font-weight-complex="bold"/>
    </style:style>
    <style:style style:name="P7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officeooo:rsid="003341f1" style:font-size-asian="14pt" style:font-size-complex="14pt"/>
    </style:style>
    <style:style style:name="T1" style:family="text">
      <style:text-properties fo:language="kpv" fo:country="RU"/>
    </style:style>
    <style:style style:name="T2" style:family="text">
      <style:text-properties fo:language="kpv" fo:country="RU" officeooo:rsid="00125800"/>
    </style:style>
    <style:style style:name="T3" style:family="text">
      <style:text-properties fo:language="kpv" fo:country="RU" officeooo:rsid="003341f1"/>
    </style:style>
    <style:style style:name="T4" style:family="text">
      <style:text-properties officeooo:rsid="003341f1"/>
    </style:style>
    <style:style style:name="T5" style:family="text">
      <style:text-properties officeooo:rsid="00367e1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2023.</text:span><text:span text:style-name="T2">10.0</text:span><text:span text:style-name="T3">3</text:span></text:h>
      <text:h text:style-name="P5" text:outline-level="1"><text:span text:style-name="T4">Владимир</text:span> Уйба торъя военнӧй операция дырйи <text:span text:style-name="T5">Чужан му вӧсна</text:span> героическӧя пӧгибнитӧм <text:span text:style-name="T4">Виталий Лифенкоӧс</text:span> бӧръя туйӧ колльӧдӧм йылысь</text:h>
      <text:p text:style-name="P4"/>
      <text:p text:style-name="P4"/>
      <text:h text:style-name="P3" text:outline-level="1"/>
      <text:h text:style-name="P2" text:outline-level="1"><text:span text:style-name="T1">2023.</text:span><text:span text:style-name="T2">10.0</text:span><text:span text:style-name="T3">3</text:span></text:h>
      <text:h text:style-name="P6" text:outline-level="1">Владимир Уйба о прощании с Виталием Лифенко, геройски погибшим за Родину на специальной военной операции</text:h>
      <text:p text:style-name="P7">90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libri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04T15:05:59.862000000</dc:date>
    <meta:editing-duration>PT1H28M17S</meta:editing-duration>
    <meta:editing-cycles>24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5" meta:word-count="35" meta:character-count="252" meta:non-whitespace-character-count="222"/>
  </office:meta>
</office:document-meta>
</file>