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font-style="normal" fo:font-weight="bold" officeooo:rsid="0006dc5a" officeooo:paragraph-rsid="0006dc5a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06dc5a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111111" loext:opacity="100%" style:font-name="Times New Roman" fo:font-size="14pt" fo:language="kpv" fo:country="RU" officeooo:paragraph-rsid="0006dc5a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111111" loext:opacity="100%" style:font-name="Times New Roman" fo:font-size="14pt" fo:language="kpv" fo:country="RU" officeooo:paragraph-rsid="00098f50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111111" loext:opacity="100%" style:font-name="Times New Roman" fo:font-size="14pt" fo:language="kpv" fo:country="RU" officeooo:paragraph-rsid="000ad4e4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111111" loext:opacity="100%" style:font-name="Times New Roman" fo:font-size="14pt" fo:language="kpv" fo:country="RU" officeooo:paragraph-rsid="000e22ea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111111" loext:opacity="100%" style:font-name="Times New Roman" fo:font-size="14pt" officeooo:paragraph-rsid="0006dc5a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language="kpv" fo:country="RU" fo:font-style="normal" fo:font-weight="normal" officeooo:rsid="0006dc5a" officeooo:paragraph-rsid="0006dc5a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language="kpv" fo:country="RU" fo:font-style="normal" fo:font-weight="bold" officeooo:paragraph-rsid="0006dc5a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111111" loext:opacity="100%" style:font-name="Times New Roman" fo:font-size="14pt" fo:letter-spacing="normal" fo:font-style="normal" fo:font-weight="normal" officeooo:rsid="0006dc5a" officeooo:paragraph-rsid="0006dc5a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111111" loext:opacity="100%" style:font-name="Times New Roman" fo:font-size="14pt" fo:letter-spacing="normal" fo:font-style="normal" fo:font-weight="bold" officeooo:paragraph-rsid="0006dc5a" style:font-size-asian="14pt" style:font-weight-asian="bold" style:font-size-complex="14pt" style:font-weight-complex="bold"/>
    </style:style>
    <style:style style:name="T1" style:family="text">
      <style:text-properties officeooo:rsid="0006dc5a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8c2ac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904a4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98f50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ad4e4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b4226"/>
    </style:style>
    <style:style style:name="T8" style:family="text">
      <style:text-properties fo:font-variant="normal" fo:text-transform="none" fo:color="#212529" loext:opacity="100%" fo:letter-spacing="normal" fo:font-style="normal" fo:font-weight="bold" officeooo:rsid="0006dc5a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8c2ac"/>
    </style:style>
    <style:style style:name="T11" style:family="text">
      <style:text-properties fo:font-variant="normal" fo:text-transform="none" fo:letter-spacing="normal" fo:font-style="normal" fo:font-weight="normal" officeooo:rsid="000904a4"/>
    </style:style>
    <style:style style:name="T12" style:family="text">
      <style:text-properties fo:font-variant="normal" fo:text-transform="none" fo:letter-spacing="normal" fo:font-style="normal" fo:font-weight="normal" officeooo:rsid="00098f50"/>
    </style:style>
    <style:style style:name="T13" style:family="text">
      <style:text-properties fo:font-variant="normal" fo:text-transform="none" fo:letter-spacing="normal" fo:font-style="normal" fo:font-weight="normal" officeooo:rsid="000ad4e4"/>
    </style:style>
    <style:style style:name="T14" style:family="text">
      <style:text-properties fo:font-variant="normal" fo:text-transform="none" fo:letter-spacing="normal" fo:font-style="normal" fo:font-weight="normal" officeooo:rsid="000b4226"/>
    </style:style>
    <style:style style:name="T15" style:family="text">
      <style:text-properties fo:font-variant="normal" fo:text-transform="none" fo:letter-spacing="normal" fo:font-style="normal" fo:font-weight="normal" officeooo:rsid="000e22ea"/>
    </style:style>
    <style:style style:name="T16" style:family="text">
      <style:text-properties fo:font-variant="normal" fo:text-transform="none" fo:letter-spacing="normal" fo:font-style="normal" fo:font-weight="normal" officeooo:rsid="00104e47"/>
    </style:style>
    <style:style style:name="T17" style:family="text">
      <style:text-properties fo:font-variant="normal" fo:text-transform="none" fo:letter-spacing="normal" fo:font-style="normal" fo:font-weight="normal" officeooo:rsid="00114c84"/>
    </style:style>
    <style:style style:name="T18" style:family="text">
      <style:text-properties fo:font-variant="normal" fo:text-transform="none" fo:letter-spacing="normal" fo:font-style="normal" fo:font-weight="normal" officeooo:rsid="0011f1f5"/>
    </style:style>
    <style:style style:name="T19" style:family="text">
      <style:text-properties fo:font-variant="normal" fo:text-transform="none" fo:letter-spacing="normal" fo:font-style="normal" fo:font-weight="normal" officeooo:rsid="0012f0aa"/>
    </style:style>
    <style:style style:name="T20" style:family="text">
      <style:text-properties fo:font-variant="normal" fo:text-transform="none" fo:letter-spacing="normal" fo:font-style="normal" fo:font-weight="bold"/>
    </style:style>
    <style:style style:name="T21" style:family="text">
      <style:text-properties fo:font-variant="normal" fo:text-transform="none" fo:letter-spacing="normal" fo:font-style="normal" fo:font-weight="bold" officeooo:rsid="0006dc5a"/>
    </style:style>
    <style:style style:name="T22" style:family="text">
      <style:text-properties officeooo:rsid="0008c2ac"/>
    </style:style>
    <style:style style:name="T23" style:family="text">
      <style:text-properties officeooo:rsid="000904a4"/>
    </style:style>
    <style:style style:name="T24" style:family="text">
      <style:text-properties officeooo:rsid="000ad4e4"/>
    </style:style>
    <style:style style:name="T25" style:family="text">
      <style:text-properties officeooo:rsid="000b4226"/>
    </style:style>
    <style:style style:name="T26" style:family="text">
      <style:text-properties officeooo:rsid="000b7f2a"/>
    </style:style>
    <style:style style:name="T27" style:family="text">
      <style:text-properties fo:language="kpv" fo:country="RU"/>
    </style:style>
    <style:style style:name="T28" style:family="text">
      <style:text-properties fo:language="kpv" fo:country="RU" officeooo:rsid="000b42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3.10.05</text:h>
      <text:h text:style-name="P11" text:outline-level="1">Коми Республикаса Юралысь чолӧмалӧ Велӧдысьлӧн лунӧн</text:h>
      <text:p text:style-name="P8"><text:span text:style-name="T9">«</text:span><text:span text:style-name="T1">Коми Республикаса </text:span><text:span text:style-name="T15">п</text:span><text:span text:style-name="T1">ыдди пуктана </text:span>велӧдысьяс, <text:span text:style-name="T1">велӧдан юкӧнса уджалысьяс да</text:span> ветеранъяс!</text:p>
      <text:p text:style-name="P5">Сьӧлӧмсянь чолӧмала тіянӧс Велӧдысьлӧн лунӧн!</text:p>
      <text:p text:style-name="P1"><text:span text:style-name="T22">Миян республикалӧн</text:span> педагогическӧй сообщество<text:span text:style-name="T22">ыс ӧтувтӧ 17 сюрсысь унджык мортӧс, кодъяс сьӧлӧмсянь радейтӧны ассьыныс уджсӧ да челядьӧс</text:span>. <text:span text:style-name="T22">Аттьӧ тіян бур да йӧзлы колана уджысь</text:span>.</text:p>
      <text:p text:style-name="P6"><text:span text:style-name="T9">Педагог – </text:span><text:span text:style-name="T10">тайӧ абу сӧмын уджсикас, тайӧ мог</text:span><text:span text:style-name="T9">. </text:span><text:span text:style-name="T10">Талун велӧдан юкӧнын уджалысьяс</text:span><text:span text:style-name="T16">лӧн</text:span><text:span text:style-name="T10"> пельпомъяс вылын</text:span> торъя кывкутӧм<text:span text:style-name="T9">. </text:span><text:span text:style-name="T10">Ті сетанныд </text:span><text:span text:style-name="T17">он</text:span><text:span text:style-name="T10"> сӧмын тӧдӧмлунъяс, но и бать-мамкӧд </text:span><text:span text:style-name="T11">ӧтув </text:span><text:span text:style-name="T10">быдтанныд Россияса том гражданаӧс,</text:span><text:span text:style-name="T11"> </text:span>артмӧданныд видзӧдласъяс, велӧданныд пыдди пуктыны <text:span text:style-name="T23">миян канмулысь </text:span>история, культура да традицияяс<text:span text:style-name="T9">.</text:span></text:p>
      <text:p text:style-name="P7"><text:span text:style-name="T9">Россияса Президент Владимир </text:span><text:span text:style-name="T18">Владимирович</text:span><text:span text:style-name="T9"> Путинлӧн Индӧдӧн 2023 восӧ шуӧма Педагогл</text:span><text:span text:style-name="T19">ы</text:span><text:span text:style-name="T9"> да наставникл</text:span><text:span text:style-name="T19">ы сиӧм</text:span><text:span text:style-name="T9"> воӧн. </text:span><text:span text:style-name="T12">Волӧн могыс</text:span><text:span text:style-name="T9"> – </text:span><text:span text:style-name="T12">велӧдысь уджсикаслысь престижсӧ кыпӧдӧм</text:span><text:span text:style-name="T9">, </text:span><text:span text:style-name="T13">йӧзкотыр да канму сӧвмӧдӧмын </text:span>велӧдысьлысь быд мортлӧн олӧмын тӧдчанлунсӧ <text:span text:style-name="T24">пыдди пуктӧм</text:span><text:span text:style-name="T9">.</text:span></text:p>
      <text:p text:style-name="P7"><text:span text:style-name="T9">К</text:span><text:span text:style-name="T13">ыдз и водзын</text:span><text:span text:style-name="T9">, </text:span><text:span text:style-name="T13">миян медшӧр могыс</text:span><text:span text:style-name="T9"> – </text:span>медым <text:span text:style-name="T24">быд школьник вермис </text:span>босьтны бур тӧдӧмлунъяс,<text:span text:style-name="T14"> лӧсьӧдны бур условиеяс велӧдысьяслы уджалӧм да миянлысь челядьӧс быдтӧм-велӧдӧм могысь</text:span><text:span text:style-name="T9">. М</text:span><text:span text:style-name="T14">и вичмӧдам уна сьӧм юкӧн сӧвмӧдӧм вылӧ, стрӧитам выль объектъяс да ӧнъяӧдам уджалысь детсадъяс, школаяс, техникумъяс да колледжъяс, содтӧд велӧдан организацияяс</text:span><text:span text:style-name="T9">. </text:span><text:span text:style-name="T14">Вӧчам тайӧс республиканскӧй да федеральнӧй уджтасъяс серти, сы лыдын и </text:span><text:span text:style-name="T9">«</text:span><text:span text:style-name="T14">Велӧдӧм</text:span><text:span text:style-name="T9">» </text:span><text:span text:style-name="T14">нацпроект серти</text:span><text:span text:style-name="T9">.</text:span></text:p>
      <text:p text:style-name="P1">Д<text:span text:style-name="T26">о</text:span><text:span text:style-name="T25">на велӧдысьяс</text:span>! <text:span text:style-name="T25">Сиа тіянлы уджын вермӧмъяс, ловби, енбиа велӧдчысьясӧс</text:span>. <text:span text:style-name="T25">Мед уджыс, кодлы ті сетанныд ассьыныд вынъяс, опыт да тӧдӧмлунъяс, вайис тіянлы радлун да уджсикасын выль вермӧмъяс</text:span>!»</text:p>
      <text:p text:style-name="P2"><text:span text:style-name="T28">Коми Республикаса Юралысь </text:span><text:span text:style-name="T27">Владимир Уйба</text:span></text:p>
      <text:p text:style-name="P3">1411</text:p>
      <text:h text:style-name="P12" text:outline-level="1">2023.10.05</text:h>
      <text:h text:style-name="P13" text:outline-level="1">Поздравление Главы Республики Коми с Днём учителя</text:h>
      <text:p text:style-name="P4">«Уважаемые учителя, работники сферы образования и ветераны педагогического труда Республики Коми!</text:p>
      <text:p text:style-name="P4">Примите самые тёплые поздравления с Днём учителя!</text:p>
      <text:p text:style-name="P4">Педагогическое сообщество нашей республики объединяет более 17 тысяч человек, искренне любящих своё дело и своих учеников. Спасибо за ваш благородный и такой нужный обществу труд.</text:p>
      <text:p text:style-name="P4">Педагог – это не просто профессия, это призвание. Сегодня на работниках сферы образования лежит особая ответственность. Вы даёте не только знания, но и вместе с родителями воспитываете юных граждан России, формируете систему жизненных ценностей, прививаете уважение к истории, культуре, традициям нашей страны.</text:p>
      <text:p text:style-name="P4">2023 год Указом Президента России Владимира Владимировича Путина объявлен Годом педагога и наставника. Миссия года – повышение престижа профессии учителя, признание особой роли наставничества в развитии общества и государства.</text:p>
      <text:p text:style-name="P4">Как и прежде, наша основная задача – обеспечить качественное и доступное образование и создать достойные условия для работы педагогов и воспитания наших детей. Мы вкладываем значительные средства в развитие отрасли, строим новые объекты и модернизируем действующие детские сады, школы, техникумы и колледжи, организации дополнительного образования. Делаем это в рамках республиканских и федеральных программ, в том числе и в рамках нацпроекта «Образование».</text:p>
      <text:p text:style-name="P4">Дорогие педагоги! Желаю вам дальнейших успехов в работе, творческого вдохновения, талантливых учеников. Пусть дело, которому вы отдаёте свои силы, опыт и знания, приносит вам радость и новые профессиональные победы!»</text:p>
      <text:p text:style-name="P9"><text:span text:style-name="T20">Глава Республики Коми Владимир Уйб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12:16:57.654000000</dc:date>
    <meta:editing-duration>PT28M53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418" meta:character-count="3214" meta:non-whitespace-character-count="2811"/>
  </office:meta>
</office:document-meta>
</file>