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35be6" officeooo:paragraph-rsid="003341f1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35be6" officeooo:paragraph-rsid="00389857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3930d5" officeooo:paragraph-rsid="003930d5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c04e3" officeooo:paragraph-rsid="003c04e3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89857" officeooo:paragraph-rsid="00389857" style:font-size-asian="14pt" style:font-size-complex="14pt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normal" fo:font-weight="bold" officeooo:rsid="00389857" officeooo:paragraph-rsid="00389857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officeooo:rsid="00389857" officeooo:paragraph-rsid="00389857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officeooo:paragraph-rsid="00389857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89857" officeooo:paragraph-rsid="00389857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89857" officeooo:paragraph-rsid="00389857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3aa5ff"/>
    </style:style>
    <style:style style:name="T3" style:family="text">
      <style:text-properties fo:language="kpv" fo:country="RU" officeooo:rsid="003c04e3"/>
    </style:style>
    <style:style style:name="T4" style:family="text">
      <style:text-properties fo:font-variant="normal" fo:text-transform="none" fo:letter-spacing="normal" fo:language="kpv" fo:country="RU" fo:font-style="normal" fo:font-weight="normal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389857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3aa5ff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3da443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3f02d1"/>
    </style:style>
    <style:style style:name="T10" style:family="text">
      <style:text-properties officeooo:rsid="003f72f8"/>
    </style:style>
    <style:style style:name="T11" style:family="text">
      <style:text-properties officeooo:rsid="00408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2023.</text:span><text:span text:style-name="T5">10.0</text:span><text:span text:style-name="T6">5</text:span></text:h>
      <text:p text:style-name="P9">Владимир Уйба чолӧмаліс велӧдысьясӧс уджсикас гажӧн да висьталіс Коми муын епархия артмӧдӧмсянь 640 во тырӧмлы сиӧм научно-практическӧй конференция йылысь</text:p>
      <text:p text:style-name="P3"><text:span text:style-name="T7">Йирым тӧлысь 5 лунӧ </text:span><text:span text:style-name="T4">Вежа</text:span><text:span text:style-name="T1"> Степанлӧн кафедральнӧй собор</text:span><text:span text:style-name="T2">лӧн</text:span><text:span text:style-name="T1"> </text:span><text:span text:style-name="T4">звӧнничаын </text:span><text:span text:style-name="T8">нуӧдӧм мероприятие дырйи</text:span><text:span text:style-name="T4"> </text:span><text:span text:style-name="T7">сёрнитісны Коми Республикаын миссионер удж паськӧдӧм, олӧмӧ пӧртысь власьт </text:span><text:span text:style-name="T9">органъяс</text:span><text:span text:style-name="T7"> да епархия костын ӧтувъя удж </text:span><text:span text:style-name="T9">нуӧдӧм</text:span><text:span text:style-name="T7">, гражданаӧс вежавидзӧмӧн</text:span><text:span text:style-name="T1"> овны велӧд</text:span><text:span text:style-name="T3">ӧм</text:span><text:span text:style-name="T1"> да </text:span><text:span text:style-name="T3">налысь </text:span><text:span text:style-name="T1">лов сӧвмӧд</text:span><text:span text:style-name="T3">ӧм, том йӧзӧс чужан му радейтны велӧдӧм йылысь.</text:span></text:p>
      <text:p text:style-name="P4">Владимир Уйба аттьӧаліс приходъясын, йӧзӧс югдӧдан шӧринъясын, челядьлы да верстьӧ<text:span text:style-name="T11">яс</text:span>лы вӧскреснӧй школаясын уджалысь вичко служ<text:span text:style-name="T10">иты</text:span>сьясӧс республикаса быд олысьлы отсӧг сетны дасьлунысь.</text:p>
      <text:p text:style-name="P4">Паськыдджыка – Коми Республикаса Юралысьлӧн видео пыр шыӧдчӧмын.</text:p>
      <text:h text:style-name="P1" text:outline-level="1"><text:span text:style-name="T4">2023.</text:span><text:span text:style-name="T5">10.0</text:span><text:span text:style-name="T6">5</text:span></text:h>
      <text:h text:style-name="P6" text:outline-level="1">Владимир Уйба поздравил учителей с профессиональным праздником и рассказал о научно-практической конференции, посвящённой 640-летию образования епархии на Коми земле</text:h>
      <text:h text:style-name="P7" text:outline-level="1"/>
      <text:h text:style-name="P5" text:outline-level="1">На мероприятии, которое состоялось 5 октября в звоннице Свято-Стефановского кафедрального собора, обсудили вопросы расширения миссионерской деятельности в Республике Коми, сотрудничества органов исполнительной власти и епархии, духовно-нравственного просвещения граждан, патриотического воспитания молодёжи.</text:h>
      <text:h text:style-name="P8" text:outline-level="1">Владимир Уйба поблагодарил всех священнослужителей, которые работают сегодня в приходах, в просветительских центрах, воскресных школах для детей и взрослых за готовность оказать всемерную помощь каждому жителю республики.</text:h>
      <text:h text:style-name="P8" text:outline-level="1">Подробнее – в видеообращении Главы Республики Коми.</text:h>
      <text:p text:style-name="P10">6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15:37:51.156000000</dc:date>
    <meta:editing-duration>PT1H37M43S</meta:editing-duration>
    <meta:editing-cycles>3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6" meta:character-count="1488" meta:non-whitespace-character-count="1321"/>
  </office:meta>
</office:document-meta>
</file>