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594d" officeooo:paragraph-rsid="000e594d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1d57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08ef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8787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37af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2a64b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e594d" officeooo:paragraph-rsid="000e594d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594d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e594d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0e594d" officeooo:paragraph-rsid="000e594d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e594d" style:font-size-asian="14pt" style:font-size-complex="14pt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f41d4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32a29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50718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0e594d" officeooo:paragraph-rsid="000e594d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44072b" style:font-size-asian="14pt" style:font-size-complex="14pt"/>
    </style:style>
    <style:style style:name="T1" style:family="text">
      <style:text-properties officeooo:rsid="000f41d4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f41d4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215a78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fe008"/>
    </style:style>
    <style:style style:name="T7" style:family="text">
      <style:text-properties fo:font-variant="normal" fo:text-transform="none" fo:letter-spacing="normal" fo:font-style="normal" fo:font-weight="normal" officeooo:rsid="001183f2"/>
    </style:style>
    <style:style style:name="T8" style:family="text">
      <style:text-properties fo:font-variant="normal" fo:text-transform="none" fo:letter-spacing="normal" fo:font-style="normal" fo:font-weight="normal" officeooo:rsid="00132a29"/>
    </style:style>
    <style:style style:name="T9" style:family="text">
      <style:text-properties fo:font-variant="normal" fo:text-transform="none" fo:letter-spacing="normal" fo:font-style="normal" fo:font-weight="normal" officeooo:rsid="0017366d"/>
    </style:style>
    <style:style style:name="T10" style:family="text">
      <style:text-properties fo:font-variant="normal" fo:text-transform="none" fo:letter-spacing="normal" fo:font-style="normal" fo:font-weight="normal" officeooo:rsid="00182d64"/>
    </style:style>
    <style:style style:name="T11" style:family="text">
      <style:text-properties fo:font-variant="normal" fo:text-transform="none" fo:letter-spacing="normal" fo:font-style="normal" fo:font-weight="normal" officeooo:rsid="00173e5f"/>
    </style:style>
    <style:style style:name="T12" style:family="text">
      <style:text-properties fo:font-variant="normal" fo:text-transform="none" fo:letter-spacing="normal" fo:font-style="normal" fo:font-weight="normal" officeooo:rsid="00193f2d"/>
    </style:style>
    <style:style style:name="T13" style:family="text">
      <style:text-properties fo:font-variant="normal" fo:text-transform="none" fo:letter-spacing="normal" fo:font-style="normal" fo:font-weight="normal" officeooo:rsid="001b1cef"/>
    </style:style>
    <style:style style:name="T14" style:family="text">
      <style:text-properties fo:font-variant="normal" fo:text-transform="none" fo:letter-spacing="normal" fo:font-style="normal" fo:font-weight="normal" officeooo:rsid="002625a9"/>
    </style:style>
    <style:style style:name="T15" style:family="text">
      <style:text-properties fo:font-variant="normal" fo:text-transform="none" fo:letter-spacing="normal" fo:font-style="normal" fo:font-weight="normal" officeooo:rsid="0028aa68"/>
    </style:style>
    <style:style style:name="T16" style:family="text">
      <style:text-properties fo:font-variant="normal" fo:text-transform="none" fo:letter-spacing="normal" fo:font-style="normal" fo:font-weight="normal" officeooo:rsid="0034f153"/>
    </style:style>
    <style:style style:name="T17" style:family="text">
      <style:text-properties fo:font-variant="normal" fo:text-transform="none" fo:letter-spacing="normal" fo:font-style="normal" fo:font-weight="normal" officeooo:rsid="0035ca68"/>
    </style:style>
    <style:style style:name="T18" style:family="text">
      <style:text-properties fo:font-variant="normal" fo:text-transform="none" fo:letter-spacing="normal" fo:font-style="normal" fo:font-weight="normal" officeooo:rsid="0044072b"/>
    </style:style>
    <style:style style:name="T19" style:family="text">
      <style:text-properties officeooo:rsid="000fe008"/>
    </style:style>
    <style:style style:name="T20" style:family="text">
      <style:text-properties officeooo:rsid="00132a29"/>
    </style:style>
    <style:style style:name="T21" style:family="text">
      <style:text-properties officeooo:rsid="001369a7"/>
    </style:style>
    <style:style style:name="T22" style:family="text">
      <style:text-properties officeooo:rsid="00145eb5"/>
    </style:style>
    <style:style style:name="T23" style:family="text">
      <style:text-properties officeooo:rsid="00159c6b"/>
    </style:style>
    <style:style style:name="T24" style:family="text">
      <style:text-properties officeooo:rsid="0016fa19"/>
    </style:style>
    <style:style style:name="T25" style:family="text">
      <style:text-properties officeooo:rsid="0017366d"/>
    </style:style>
    <style:style style:name="T26" style:family="text">
      <style:text-properties officeooo:rsid="00182d64"/>
    </style:style>
    <style:style style:name="T27" style:family="text">
      <style:text-properties officeooo:rsid="00193f2d"/>
    </style:style>
    <style:style style:name="T28" style:family="text">
      <style:text-properties officeooo:rsid="001b1cef"/>
    </style:style>
    <style:style style:name="T29" style:family="text">
      <style:text-properties officeooo:rsid="001c1d57"/>
    </style:style>
    <style:style style:name="T30" style:family="text">
      <style:text-properties officeooo:rsid="000f41d4" style:font-weight-asian="normal" style:font-weight-complex="normal"/>
    </style:style>
    <style:style style:name="T31" style:family="text">
      <style:text-properties officeooo:rsid="001c1d57" style:font-weight-asian="normal" style:font-weight-complex="normal"/>
    </style:style>
    <style:style style:name="T32" style:family="text">
      <style:text-properties officeooo:rsid="00377598" style:font-weight-asian="normal" style:font-weight-complex="normal"/>
    </style:style>
    <style:style style:name="T33" style:family="text">
      <style:text-properties officeooo:rsid="00378a86" style:font-weight-asian="normal" style:font-weight-complex="normal"/>
    </style:style>
    <style:style style:name="T34" style:family="text">
      <style:text-properties officeooo:rsid="0037fbed" style:font-weight-asian="normal" style:font-weight-complex="normal"/>
    </style:style>
    <style:style style:name="T35" style:family="text">
      <style:text-properties officeooo:rsid="00399251" style:font-weight-asian="normal" style:font-weight-complex="normal"/>
    </style:style>
    <style:style style:name="T36" style:family="text">
      <style:text-properties officeooo:rsid="001e08ef"/>
    </style:style>
    <style:style style:name="T37" style:family="text">
      <style:text-properties officeooo:rsid="001f91ba"/>
    </style:style>
    <style:style style:name="T38" style:family="text">
      <style:text-properties fo:language="kpv" fo:country="RU"/>
    </style:style>
    <style:style style:name="T39" style:family="text">
      <style:text-properties fo:language="kpv" fo:country="RU" fo:background-color="transparent" loext:char-shading-value="0"/>
    </style:style>
    <style:style style:name="T40" style:family="text">
      <style:text-properties officeooo:rsid="00218787"/>
    </style:style>
    <style:style style:name="T41" style:family="text">
      <style:text-properties officeooo:rsid="0022137b"/>
    </style:style>
    <style:style style:name="T42" style:family="text">
      <style:text-properties officeooo:rsid="0027e201"/>
    </style:style>
    <style:style style:name="T43" style:family="text">
      <style:text-properties officeooo:rsid="002a9733"/>
    </style:style>
    <style:style style:name="T44" style:family="text">
      <style:text-properties officeooo:rsid="002ac91b"/>
    </style:style>
    <style:style style:name="T45" style:family="text">
      <style:text-properties officeooo:rsid="002b37af"/>
    </style:style>
    <style:style style:name="T46" style:family="text">
      <style:text-properties officeooo:rsid="002cf387"/>
    </style:style>
    <style:style style:name="T47" style:family="text">
      <style:text-properties officeooo:rsid="002cfec1"/>
    </style:style>
    <style:style style:name="T48" style:family="text">
      <style:text-properties officeooo:rsid="002e6119"/>
    </style:style>
    <style:style style:name="T49" style:family="text">
      <style:text-properties officeooo:rsid="002fedc5"/>
    </style:style>
    <style:style style:name="T50" style:family="text">
      <style:text-properties officeooo:rsid="0030b38d"/>
    </style:style>
    <style:style style:name="T51" style:family="text">
      <style:text-properties officeooo:rsid="0032a64b"/>
    </style:style>
    <style:style style:name="T52" style:family="text">
      <style:text-properties officeooo:rsid="0032fbc4"/>
    </style:style>
    <style:style style:name="T53" style:family="text">
      <style:text-properties officeooo:rsid="00350bbd"/>
    </style:style>
    <style:style style:name="T54" style:family="text">
      <style:text-properties officeooo:rsid="003709c2"/>
    </style:style>
    <style:style style:name="T55" style:family="text">
      <style:text-properties officeooo:rsid="003b9720"/>
    </style:style>
    <style:style style:name="T56" style:family="text">
      <style:text-properties officeooo:rsid="003c6665"/>
    </style:style>
    <style:style style:name="T57" style:family="text">
      <style:text-properties officeooo:rsid="003df9bc"/>
    </style:style>
    <style:style style:name="T58" style:family="text">
      <style:text-properties officeooo:rsid="0042b0f8"/>
    </style:style>
    <style:style style:name="T59" style:family="text">
      <style:text-properties officeooo:rsid="0045ed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05</text:h>
      <text:h text:style-name="P14" text:outline-level="1"><text:span text:style-name="T2">Владимир Уйба </text:span><text:span text:style-name="T3">участвуйтіс Коми муын епархия </text:span><text:span text:style-name="T4">артмӧд</text:span><text:span text:style-name="T3">ӧмсянь 640 во тырӧмлы сиӧм </text:span>научно-практическӧй конференцияын</text:h>
      <text:p text:style-name="P5"><text:span text:style-name="T1">М</text:span>ероприяти<text:span text:style-name="T1">е </text:span><text:span text:style-name="T57">дырйи</text:span><text:span text:style-name="T1"> видлалісны Коми Республикаын миссионер удж паськӧд</text:span><text:span text:style-name="T40">ӧм</text:span>, <text:span text:style-name="T1">олӧмӧ пӧрт</text:span><text:span text:style-name="T40">ысь</text:span><text:span text:style-name="T1"> власьт органъясл</text:span><text:span text:style-name="T40">ӧн</text:span><text:span text:style-name="T1"> да епархиял</text:span><text:span text:style-name="T40">ӧн</text:span><text:span text:style-name="T1"> </text:span><text:span text:style-name="T19">удж</text:span><text:span text:style-name="T37">ъ</text:span><text:span text:style-name="T1">ёртасьӧм </text:span><text:span text:style-name="T40">серти </text:span><text:span text:style-name="T1">юалӧмъяс</text:span>. <text:span text:style-name="T19">Конференция уджӧ пырӧдчисны министерство</text:span><text:span text:style-name="T41">яс</text:span><text:span text:style-name="T19">ӧн да ведомство</text:span><text:span text:style-name="T41">яс</text:span><text:span text:style-name="T19">ӧн юрнуӧдысьяс, учёнӧйяс, </text:span><text:span text:style-name="T41">вичко служитысьяс</text:span><text:span text:style-name="T19">, культура учреждение</text:span><text:span text:style-name="T41">яс</text:span><text:span text:style-name="T19">ын уджалысьяс</text:span>.</text:p>
      <text:p text:style-name="P5"/>
      <text:p text:style-name="P16"><text:span text:style-name="T5">«</text:span><text:span text:style-name="T6">Талун миян тіянкӧд мог</text:span><text:span text:style-name="T5"> – </text:span><text:span text:style-name="T6">ӧтув видзны да ёнмӧдны лов могмӧдан историческӧй традицияяс</text:span><text:span text:style-name="T5">, </text:span><text:span text:style-name="T6">паськӧдны</text:span> олысьясӧс духовно-нравственнӧя велӧдӧм-югдӧдӧм<text:span text:style-name="T5">, </text:span><text:span text:style-name="T7">быдмысь </text:span><text:span text:style-name="T14">войтырӧс</text:span><text:span text:style-name="T7"> Чужан му радейтны велӧдӧм, матысса дорӧ муслун, сы вӧсна мый дзоньвидза лола мортысь, сылӧн нравственнӧй аскылӧмысь зависитӧ миян канмулӧн судьбаыс</text:span><text:span text:style-name="T5">», - </text:span><text:span text:style-name="T7">пасйис Коми Республикаса Юралысь</text:span><text:span text:style-name="T5"> Владимир Уйба.</text:span></text:p>
      <text:p text:style-name="P15"><text:span text:style-name="T7">Казьтыштам</text:span><text:span text:style-name="T5">, </text:span><text:span text:style-name="T7">2022 вося вӧльгым тӧлысь </text:span><text:span text:style-name="T5">9 </text:span><text:span text:style-name="T7">лунӧ Россия Федерацияса Президент Владимир </text:span><text:span text:style-name="T8">П</text:span><text:span text:style-name="T7">утин кырымаліс </text:span>«Россияса традиционнӧй духовно-нравственнӧй <text:span text:style-name="T42">донаторъяс</text:span> видзӧм да ёнмӧдӧм серти канму политикалысь подувъяс вынсьӧдӧм йылысь»<text:span text:style-name="T7"> </text:span><text:span text:style-name="T8">Индӧд</text:span><text:span text:style-name="T5">, </text:span><text:span text:style-name="T8">коді лоӧ Россиял</text:span><text:span text:style-name="T15">ысь</text:span><text:span text:style-name="T8"> национальнӧй безопасносьт могмӧдан юкӧнын стратегическӧя планируйтан документӧн</text:span><text:span text:style-name="T5">.</text:span></text:p>
      <text:p text:style-name="P6">«<text:span text:style-name="T21">Коми муын п</text:span>равославн<text:span text:style-name="T21">ӧй</text:span> епархия, <text:span text:style-name="T21">коми-зыр</text:span><text:span text:style-name="T43">я</text:span><text:span text:style-name="T21">налӧн </text:span>цивилизационн<text:span text:style-name="T21">ӧ</text:span>й <text:span text:style-name="T21">бӧрйӧмтор</text:span>: история <text:span text:style-name="T21">да</text:span> <text:span text:style-name="T43">ӧнія олӧм</text:span>» <text:span text:style-name="T21">научно-практическӧй конференциялысь удж</text:span><text:span text:style-name="T44">сӧ</text:span><text:span text:style-name="T21"> нуӧдӧма медколанатор серти, мый тӧдчӧдӧма </text:span><text:s/>Президент<text:span text:style-name="T21">лӧн Индӧдын: </text:span>«Россияса традиционнӧй духовно-нравственнӧй <text:span text:style-name="T45">донаторъяс</text:span>, <text:span text:style-name="T20">культура да историческӧй паметь</text:span> видзӧм».</text:p>
      <text:p text:style-name="P4"><text:span text:style-name="T22">Коми Республикаса Юралысьлӧн кывъяс серти, регионын уна православнӧй религиознӧй организация </text:span><text:span text:style-name="T23">петкӧд</text:span><text:span text:style-name="T22">лӧ республикаса олысьясӧн </text:span><text:span text:style-name="T23">православиекӧд топыда йитчӧм</text:span><text:span text:style-name="T22"> традиционнӧй </text:span><text:span text:style-name="T46">донаторъяс</text:span><text:span text:style-name="T22"> быд боксянь </text:span><text:span text:style-name="T23">дорйӧм йылысь</text:span>. А <text:span text:style-name="T23">сідзжӧ лоӧ Роч </text:span><text:span text:style-name="T46">П</text:span><text:span text:style-name="T23">равославнӧй </text:span><text:span text:style-name="T46">В</text:span><text:span text:style-name="T23">ичколӧн канму власьт органъяскӧд конструктивнӧя ёртасьӧмлӧн </text:span><text:span text:style-name="T46">бӧртасӧн</text:span>. <text:span text:style-name="T23">Талунъя лун кежлӧ </text:span><text:soft-page-break/><text:span text:style-name="T23">республикаын </text:span><text:span text:style-name="T37">пасй</text:span><text:span text:style-name="T23">ӧма да уджалӧ 131 православнӧй приход, кык епархияын </text:span><text:span text:style-name="T47">аньяслӧн</text:span><text:span text:style-name="T23"> 4 да мужичӧйяслӧн 3 манастыр</text:span>.</text:p>
      <text:p text:style-name="P7">К<text:span text:style-name="T23">ыдз</text:span><text:span text:style-name="T58">и</text:span><text:span text:style-name="T23"> пасйис</text:span> Владимир Уйба,<text:span text:style-name="T23"> епархия сӧвмӧ</text:span><text:span text:style-name="T49">дӧ</text:span><text:span text:style-name="T23">мӧ тӧдчана пай пуктіс </text:span><text:span text:style-name="T50">да водзӧ пуктӧ</text:span><text:span text:style-name="T23"> Сыктывкарса да Коми-Зыр</text:span><text:span text:style-name="T48">я</text:span><text:span text:style-name="T23">на</text:span><text:span text:style-name="T24">са</text:span><text:span text:style-name="T23"> Архиепископ</text:span> Питирим. <text:span text:style-name="T24">Тӧдчымӧн содіс православнӧй приходъяслӧн, храмъяслӧн, пӧрысьяслы да </text:span><text:span text:style-name="T51">вермытӧмъяслы</text:span><text:span text:style-name="T24"> керка-интернатъясын </text:span><text:span text:style-name="T51">юрбитан</text:span><text:span text:style-name="T24"> жыръяслӧн лыдыс, воссисны духовнӧй велӧдан школаяс</text:span>, <text:span text:style-name="T24">вичкоса специалистъясӧс дасьтан</text:span> училище-<text:span text:style-name="T24">шӧрин</text:span>, <text:span text:style-name="T24">вичко да манастыр комплексъяс</text:span>. <text:span text:style-name="T25">Став</text:span>республика<text:span text:style-name="T25">са</text:span> православн<text:span text:style-name="T24">ӧй</text:span> фестивал<text:span text:style-name="T25">ьяс</text:span> <text:span text:style-name="T25">да</text:span> научно-практическ<text:span text:style-name="T25">ӧй</text:span> конференци<text:span text:style-name="T25">яяс шымыртӧны </text:span><text:span text:style-name="T52">уна</text:span><text:span text:style-name="T25"> сюрс олысьӧс</text:span> – <text:span text:style-name="T25">медся ичӧт челядьсянь ветеранъясӧдз, став ӧтйӧза институт петкӧдлысьясӧс</text:span>.</text:p>
      <text:p text:style-name="P18"><text:span text:style-name="T5">«</text:span><text:span text:style-name="T9">Талун ми олам</text:span><text:span text:style-name="T5"> </text:span><text:span text:style-name="T10">юӧра</text:span><text:span text:style-name="T5">-цифр</text:span><text:span text:style-name="T11">ӧвӧй</text:span><text:span text:style-name="T5"> </text:span><text:span text:style-name="T11">йӧзкотырын</text:span><text:span text:style-name="T5">, </text:span><text:span text:style-name="T11">кӧні </text:span><text:span text:style-name="T10">ыджыд роль ворсӧ</text:span> <text:span text:style-name="T26">юӧрыслӧн </text:span>ӧд<text:span text:style-name="T26">ыс</text:span> да <text:span text:style-name="T26">коланлуныс</text:span><text:span text:style-name="T5">, </text:span><text:span text:style-name="T10">да зэв тӧдчанаӧн лоӧ сылӧн</text:span><text:span text:style-name="T5"> </text:span><text:span text:style-name="T10">стӧчлуныс да ловлуныс</text:span><text:span text:style-name="T5">.</text:span><text:span text:style-name="T10"> </text:span><text:span text:style-name="T18">Р</text:span><text:span text:style-name="T10">егион</text:span><text:span text:style-name="T16">ын</text:span><text:span text:style-name="T10"> </text:span><text:span text:style-name="T16">колана нога</text:span><text:span text:style-name="T12"> </text:span><text:span text:style-name="T10">юӧртан</text:span> поле <text:span text:style-name="T27">лӧсьӧдӧмӧ</text:span><text:span text:style-name="T12"> </text:span><text:span text:style-name="T18">т</text:span><text:span text:style-name="T10">ӧдчана пай</text:span><text:span text:style-name="T27"> пуктӧ</text:span><text:span text:style-name="T53">ны</text:span><text:span text:style-name="T27"> Сыктывкарса да Воркутаса епархияяс</text:span><text:span text:style-name="T5">. </text:span><text:span text:style-name="T12">Епархияын служитысьяс асланыс лист бокъяс вылын гижӧны оз сӧмын тӧдчана православнӧй лоӧмторъяс </text:span><text:span text:style-name="T17">йылысь</text:span><text:span text:style-name="T12">, но и паськӧд</text:span><text:span text:style-name="T13">ӧны</text:span> йӧз пӧвстын тӧдӧмлунъяс, <text:span text:style-name="T28">вочавидзӧны социальнӧй везъясӧн вӧдитчысьяслӧн юалӧмъяс вылӧ</text:span><text:span text:style-name="T5">», - </text:span><text:span text:style-name="T13">пасйис регионса Юралысь</text:span><text:span text:style-name="T5">.</text:span></text:p>
      <text:p text:style-name="P4">Владимир Уйба <text:span text:style-name="T28">аттьӧаліс вичкоын став служитысьсӧ, кодъяс уджалӧны талун приходъясын, тӧдӧмлун сетан шӧринъясын, челядьлы да </text:span><text:span text:style-name="T54">верстьӧяслы</text:span><text:span text:style-name="T28"> в</text:span><text:span text:style-name="T37">ӧ</text:span><text:span text:style-name="T28">скреснӧй школаясын, республикаса быд олысьлы отсӧг сетны дасьлунысь</text:span>.</text:p>
      <text:p text:style-name="P2"><text:span text:style-name="T28">Регионса Юралысь чолӧ</text:span><text:span text:style-name="T29">маліс конференцияӧ пырысьясӧс тӧдчана кадпасӧн</text:span> – <text:span text:style-name="T30">Коми муын </text:span><text:span text:style-name="T32">медводдза </text:span><text:span text:style-name="T31">православнӧй </text:span><text:span text:style-name="T30">епархия </text:span><text:span text:style-name="T32">артмӧдӧмсянь</text:span><text:span text:style-name="T30"> 640 во тырӧм</text:span><text:span text:style-name="T33">ӧн</text:span><text:span text:style-name="T30"> </text:span><text:span text:style-name="T31">да эскӧдіс, мый республикаын видзасны да паськӧдасны творческӧй да наука интеллигенцияӧс к</text:span><text:span text:style-name="T34">ор</text:span><text:span text:style-name="T31">ӧмӧн</text:span> <text:span text:style-name="T31">канмулысь да вичколысь ӧтувъя проектъяс вӧчӧм</text:span><text:span text:style-name="T35">сӧ</text:span><text:span text:style-name="T31">.</text:span></text:p>
      <text:p text:style-name="P3">Москваын да став Роч муын Патриарх Кирилл <text:span text:style-name="T55">нимсянь</text:span><text:span text:style-name="T36"> </text:span><text:span text:style-name="T23">Сыктывкарса да Коми-Зыр</text:span><text:span text:style-name="T55">я</text:span><text:span text:style-name="T23">на</text:span><text:span text:style-name="T24">са</text:span><text:span text:style-name="T23"> Архиепископ</text:span><text:span text:style-name="T36"> Питирим сетіс Коми Республикаса </text:span><text:soft-page-break/><text:span text:style-name="T36">Юралысь Владимир Уйбалы грамота да чолӧмаліс 65 арӧс тырӧмӧн</text:span>. Архиепископ <text:span text:style-name="T36">аттьӧаліс Роч Православнӧй Вичко</text:span><text:span text:style-name="T56">ӧс тӧждысьӧмысь</text:span><text:span text:style-name="T36"> да </text:span><text:span text:style-name="T37">уна сикас нырвизьын сылӧн удж</text:span><text:span text:style-name="T59">лы</text:span><text:span text:style-name="T37"> отсалӧмысь</text:span>.</text:p>
      <text:p text:style-name="P12"><text:span text:style-name="T38">Фотоыс </text:span><text:span text:style-name="T39">“Комиинформ” ю</text:span><text:span text:style-name="T38">ӧртан агентстволӧн, авторыс Владимир Шешкунас</text:span></text:p>
      <text:p text:style-name="P11">3516</text:p>
      <text:h text:style-name="P8" text:outline-level="1">2023.10.05</text:h>
      <text:h text:style-name="P10" text:outline-level="1">Владимир Уйба принял участие в научно-практической конференции, посвящённой 640-летию образования епархии на Коми земле</text:h>
      <text:p text:style-name="P9">На мероприятии обсудили вопросы расширения миссионерской деятельности в Республике Коми, сотрудничества органов исполнительной власти и епархии. В работе конференции приняли участие руководители министерств и ведомств, учёные, священнослужители, сотрудники учреждений культуры.</text:p>
      <text:p text:style-name="P9">«Сегодня наша с вами прямая обязанность – совместно продолжить сохранять и укреплять исторические духовные традиции, расширять духовно-нравственное просвещение населения, патриотическое воспитание подрастающего поколения, любовь к ближнему, так как от здорового в духовном отношении человека, его нравственного состояния напрямую зависит состояние и судьба всего нашего государства», - отметил Глава Республики Коми Владимир Уйба.</text:p>
      <text:p text:style-name="P9">Напомним, 9 ноября 2022 года Президент Российской Федерации Владимир Путин подписал Указ «Об утверждении Основ государственной политики по сохранению и укреплению традиционных российских духовно-нравственных ценностей», который является документом стратегического планирования в сфере обеспечения национальной безопасности России.</text:p>
      <text:p text:style-name="P9">Работа научно-практической конференции «Православная епархия на Коми земле, цивилизационный выбор коми-зырянского народа: история и современность» проведена в соответствии с главным приоритетом, выделенным в Указе Президента: «защита традиционных российских духовно-нравственных ценностей, культуры и исторической памяти».</text:p>
      <text:p text:style-name="P9">По словам Главы Республики Коми, большое количество православных религиозных организаций на территории региона свидетельствует о всесторонней поддержке жителями республики <text:soft-page-break/>традиционных ценностей, тесно связанных с православием. А также является результатом конструктивного сотрудничества Русской Православной Церкви с органами государственной власти. На сегодняшний день в республике зарегистрирован и действует 131 православный приход, 4 женских и 3 мужских монастыря в двух епархиях.</text:p>
      <text:p text:style-name="P9">Как отметил Владимир Уйба, значительный вклад в развитие епархии внёс и продолжает вносить Архиепископ Сыктывкарский и Коми-Зырянский Питирим. Значительно увеличилось число православных приходов, храмов, молитвенных комнат в домах-интернатах для престарелых и инвалидов, открылись духовные образовательные школы, училище-центр подготовки церковных специалистов, соборные и монастырские комплексы. Общереспубликанские православные фестивали и научно-практические конференции охватывают тысячи жителей – от самых маленьких детей до ветеранов, представителей всех общественных институтов.</text:p>
      <text:p text:style-name="P9">«Сегодня мы живём в информационно-цифровом обществе, где большую роль играет оперативность и актуальность информации, и как никогда важна её достоверность и духовность. Значительный вклад в насыщение и формирование правильного информационного поля региона вносят Сыктывкарская и Воркутинская епархии. Священнослужители епархий на своих личных страницах освещают не только значимые православные события, но и ведут информационно-просветительскую работу, отвечая на животрепещущие вопросы пользователей социальных сетей», - отметил Глава региона.</text:p>
      <text:p text:style-name="P9">Владимир Уйба поблагодарил всех священнослужителей, которые работают сегодня в приходах, в просветительских центрах, воскресных школах для детей и взрослых, за готовность оказать всемерную помощь каждому жителю республики.</text:p>
      <text:p text:style-name="P9">Глава региона поздравил участников конференции со знаменательной датой – 640-летием создания первой православной <text:soft-page-break/>епархии в Коми крае и заверил, что в республике будет сохранена и расширена практика совместных проектов государства и церкви с привлечением творческой и научной интеллигенции.</text:p>
      <text:p text:style-name="P9">По поручению Патриарха Московского и всея Руси Кирилла Архиепископ Сыктывкарский и Коми-Зырянский Питирим вручил Главе Республики Коми Владимиру Уйба грамоту и поздравил с 65-летним юбилеем. Архиепископ поблагодарил за внимание, оказанное Русской Православной Церкви и поддержку её деятельности в различных направлениях.</text:p>
      <text:p text:style-name="P13">Фото ИА "Комиинформ", автор Владимир Шешкунас</text:p>
      <text:p text:style-name="P11">35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6T15:53:27.714000000</dc:date>
    <meta:editing-duration>PT1H11M28S</meta:editing-duration>
    <meta:editing-cycles>43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8" meta:word-count="897" meta:character-count="7689" meta:non-whitespace-character-count="6813"/>
  </office:meta>
</office:document-meta>
</file>