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f723" officeooo:paragraph-rsid="0018f723" style:font-size-asian="10.5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f723" officeooo:paragraph-rsid="0018f723" style:font-size-asian="10.5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c75be" style:font-size-asian="10.5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fb66b" style:font-size-asian="10.5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f723" style:font-size-asian="10.5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fca99" style:font-size-asian="10.5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37266" style:font-size-asian="10.5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586d8" style:font-size-asian="10.5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bfc72" style:font-size-asian="10.5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318aa3" style:font-size-asian="10.5pt" style:font-weight-asian="bold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8f723" style:font-size-asian="10.5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style:font-size-asian="10.5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paragraph-rsid="0018f723" style:font-size-asian="10.5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18f723" officeooo:paragraph-rsid="0018f723" style:font-size-asian="10.5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8f723" style:font-size-asian="10.5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94011" style:font-size-asian="10.5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fd24" style:font-size-asian="10.5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0c8c9" style:font-size-asian="10.5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adc81" style:font-size-asian="10.5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e6c27" style:font-size-asian="10.5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4e4c09" style:font-size-asian="10.5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52e07b" style:font-size-asian="10.5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f723" style:font-size-asian="10.5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18f723" officeooo:paragraph-rsid="0018f723" style:font-size-asian="10.5pt" style:font-size-complex="14pt"/>
    </style:style>
    <style:style style:name="T1" style:family="text">
      <style:text-properties officeooo:rsid="0018f723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8f723"/>
    </style:style>
    <style:style style:name="T4" style:family="text">
      <style:text-properties fo:font-variant="normal" fo:text-transform="none" fo:letter-spacing="normal" fo:font-style="normal" fo:font-weight="normal" officeooo:rsid="00194011"/>
    </style:style>
    <style:style style:name="T5" style:family="text">
      <style:text-properties fo:font-variant="normal" fo:text-transform="none" fo:letter-spacing="normal" fo:font-style="normal" fo:font-weight="normal" officeooo:rsid="001b2c9b"/>
    </style:style>
    <style:style style:name="T6" style:family="text">
      <style:text-properties fo:font-variant="normal" fo:text-transform="none" fo:letter-spacing="normal" fo:font-style="normal" fo:font-weight="normal" officeooo:rsid="001ffd24"/>
    </style:style>
    <style:style style:name="T7" style:family="text">
      <style:text-properties fo:font-variant="normal" fo:text-transform="none" fo:letter-spacing="normal" fo:font-style="normal" fo:font-weight="normal" officeooo:rsid="0020c8c9"/>
    </style:style>
    <style:style style:name="T8" style:family="text">
      <style:text-properties fo:font-variant="normal" fo:text-transform="none" fo:letter-spacing="normal" fo:font-style="normal" fo:font-weight="normal" officeooo:rsid="00210e75"/>
    </style:style>
    <style:style style:name="T9" style:family="text">
      <style:text-properties fo:font-variant="normal" fo:text-transform="none" fo:letter-spacing="normal" fo:font-style="normal" fo:font-weight="normal" officeooo:rsid="00318aa3"/>
    </style:style>
    <style:style style:name="T10" style:family="text">
      <style:text-properties fo:font-variant="normal" fo:text-transform="none" fo:letter-spacing="normal" fo:font-style="normal" fo:font-weight="normal" officeooo:rsid="00230e18"/>
    </style:style>
    <style:style style:name="T11" style:family="text">
      <style:text-properties fo:font-variant="normal" fo:text-transform="none" fo:letter-spacing="normal" fo:font-style="normal" fo:font-weight="normal" officeooo:rsid="0024c430"/>
    </style:style>
    <style:style style:name="T12" style:family="text">
      <style:text-properties fo:font-variant="normal" fo:text-transform="none" fo:letter-spacing="normal" fo:font-style="normal" fo:font-weight="normal" officeooo:rsid="0024e9cc"/>
    </style:style>
    <style:style style:name="T13" style:family="text">
      <style:text-properties fo:font-variant="normal" fo:text-transform="none" fo:letter-spacing="normal" fo:font-style="normal" fo:font-weight="normal" officeooo:rsid="0025d207"/>
    </style:style>
    <style:style style:name="T14" style:family="text">
      <style:text-properties fo:font-variant="normal" fo:text-transform="none" fo:letter-spacing="normal" fo:font-style="normal" fo:font-weight="normal" officeooo:rsid="0027b8a2"/>
    </style:style>
    <style:style style:name="T15" style:family="text">
      <style:text-properties fo:font-variant="normal" fo:text-transform="none" fo:letter-spacing="normal" fo:font-style="normal" fo:font-weight="normal" officeooo:rsid="0032573f"/>
    </style:style>
    <style:style style:name="T16" style:family="text">
      <style:text-properties fo:font-variant="normal" fo:text-transform="none" fo:letter-spacing="normal" fo:font-style="normal" fo:font-weight="normal" officeooo:rsid="0027bbd0"/>
    </style:style>
    <style:style style:name="T17" style:family="text">
      <style:text-properties fo:font-variant="normal" fo:text-transform="none" fo:letter-spacing="normal" fo:font-style="normal" fo:font-weight="normal" officeooo:rsid="002adc81"/>
    </style:style>
    <style:style style:name="T18" style:family="text">
      <style:text-properties fo:font-variant="normal" fo:text-transform="none" fo:letter-spacing="normal" fo:font-style="normal" fo:font-weight="normal" officeooo:rsid="002be488"/>
    </style:style>
    <style:style style:name="T19" style:family="text">
      <style:text-properties fo:font-variant="normal" fo:text-transform="none" fo:letter-spacing="normal" fo:font-style="normal" fo:font-weight="normal" officeooo:rsid="002c46ae"/>
    </style:style>
    <style:style style:name="T20" style:family="text">
      <style:text-properties fo:font-variant="normal" fo:text-transform="none" fo:letter-spacing="normal" fo:font-style="normal" fo:font-weight="normal" officeooo:rsid="002c75be"/>
    </style:style>
    <style:style style:name="T21" style:family="text">
      <style:text-properties fo:font-variant="normal" fo:text-transform="none" fo:letter-spacing="normal" fo:font-style="normal" fo:font-weight="normal" officeooo:rsid="002d00ad"/>
    </style:style>
    <style:style style:name="T22" style:family="text">
      <style:text-properties fo:font-variant="normal" fo:text-transform="none" fo:letter-spacing="normal" fo:font-style="normal" fo:font-weight="normal" officeooo:rsid="003d5de2"/>
    </style:style>
    <style:style style:name="T23" style:family="text">
      <style:text-properties fo:font-variant="normal" fo:text-transform="none" fo:letter-spacing="normal" fo:font-style="normal" fo:font-weight="normal" officeooo:rsid="003e2e10"/>
    </style:style>
    <style:style style:name="T24" style:family="text">
      <style:text-properties fo:font-variant="normal" fo:text-transform="none" fo:letter-spacing="normal" fo:font-style="normal" fo:font-weight="normal" officeooo:rsid="003e47ad"/>
    </style:style>
    <style:style style:name="T25" style:family="text">
      <style:text-properties fo:font-variant="normal" fo:text-transform="none" fo:letter-spacing="normal" fo:font-style="normal" fo:font-weight="normal" officeooo:rsid="004146a4"/>
    </style:style>
    <style:style style:name="T26" style:family="text">
      <style:text-properties fo:font-variant="normal" fo:text-transform="none" fo:letter-spacing="normal" fo:font-style="normal" fo:font-weight="normal" officeooo:rsid="00433352"/>
    </style:style>
    <style:style style:name="T27" style:family="text">
      <style:text-properties fo:font-variant="normal" fo:text-transform="none" fo:letter-spacing="normal" fo:font-style="normal" fo:font-weight="normal" officeooo:rsid="004c41a0"/>
    </style:style>
    <style:style style:name="T28" style:family="text">
      <style:text-properties fo:font-variant="normal" fo:text-transform="none" fo:letter-spacing="normal" fo:font-style="normal" fo:font-weight="normal" officeooo:rsid="004c999b"/>
    </style:style>
    <style:style style:name="T29" style:family="text">
      <style:text-properties fo:font-variant="normal" fo:text-transform="none" fo:letter-spacing="normal" fo:font-style="normal" fo:font-weight="normal" officeooo:rsid="004e4c09"/>
    </style:style>
    <style:style style:name="T30" style:family="text">
      <style:text-properties fo:font-variant="normal" fo:text-transform="none" fo:letter-spacing="normal" fo:font-style="normal" fo:font-weight="normal" officeooo:rsid="004eb96e"/>
    </style:style>
    <style:style style:name="T31" style:family="text">
      <style:text-properties fo:font-variant="normal" fo:text-transform="none" fo:letter-spacing="normal" fo:font-style="normal" fo:font-weight="normal" officeooo:rsid="0050b89a"/>
    </style:style>
    <style:style style:name="T32" style:family="text">
      <style:text-properties fo:font-variant="normal" fo:text-transform="none" fo:letter-spacing="normal" fo:font-style="normal" fo:font-weight="normal" officeooo:rsid="0051ec24"/>
    </style:style>
    <style:style style:name="T33" style:family="text">
      <style:text-properties fo:font-variant="normal" fo:text-transform="none" fo:letter-spacing="normal" fo:font-style="normal" fo:font-weight="normal" officeooo:rsid="0052e07b"/>
    </style:style>
    <style:style style:name="T34" style:family="text">
      <style:text-properties fo:font-variant="normal" fo:text-transform="none" fo:letter-spacing="normal" fo:font-style="normal" fo:font-weight="normal" officeooo:rsid="0054a0d6"/>
    </style:style>
    <style:style style:name="T35" style:family="text">
      <style:text-properties fo:font-variant="normal" fo:text-transform="none" fo:letter-spacing="normal" fo:font-style="normal" fo:font-weight="normal" officeooo:rsid="00584370"/>
    </style:style>
    <style:style style:name="T36" style:family="text">
      <style:text-properties fo:font-variant="normal" fo:text-transform="none" fo:letter-spacing="normal" fo:font-style="normal" fo:font-weight="normal" officeooo:rsid="005889ed"/>
    </style:style>
    <style:style style:name="T37" style:family="text">
      <style:text-properties fo:font-variant="normal" fo:text-transform="none" fo:letter-spacing="normal" fo:font-style="normal" fo:font-weight="normal" officeooo:rsid="005e0638"/>
    </style:style>
    <style:style style:name="T38" style:family="text">
      <style:text-properties officeooo:rsid="00194011"/>
    </style:style>
    <style:style style:name="T39" style:family="text">
      <style:text-properties officeooo:rsid="001b2c9b"/>
    </style:style>
    <style:style style:name="T40" style:family="text">
      <style:text-properties officeooo:rsid="001cbd02"/>
    </style:style>
    <style:style style:name="T41" style:family="text">
      <style:text-properties officeooo:rsid="001e3345"/>
    </style:style>
    <style:style style:name="T42" style:family="text">
      <style:text-properties officeooo:rsid="001ffd24"/>
    </style:style>
    <style:style style:name="T43" style:family="text">
      <style:text-properties officeooo:rsid="002085c3"/>
    </style:style>
    <style:style style:name="T44" style:family="text">
      <style:text-properties officeooo:rsid="0020a8f0"/>
    </style:style>
    <style:style style:name="T45" style:family="text">
      <style:text-properties officeooo:rsid="0020c8c9"/>
    </style:style>
    <style:style style:name="T46" style:family="text">
      <style:text-properties officeooo:rsid="0024e9cc"/>
    </style:style>
    <style:style style:name="T47" style:family="text">
      <style:text-properties officeooo:rsid="00256861"/>
    </style:style>
    <style:style style:name="T48" style:family="text">
      <style:text-properties officeooo:rsid="0027bbd0"/>
    </style:style>
    <style:style style:name="T49" style:family="text">
      <style:text-properties officeooo:rsid="002adc81"/>
    </style:style>
    <style:style style:name="T50" style:family="text">
      <style:text-properties officeooo:rsid="002c46ae"/>
    </style:style>
    <style:style style:name="T51" style:family="text">
      <style:text-properties officeooo:rsid="002c75be"/>
    </style:style>
    <style:style style:name="T52" style:family="text">
      <style:text-properties officeooo:rsid="002fb66b"/>
    </style:style>
    <style:style style:name="T53" style:family="text">
      <style:text-properties officeooo:rsid="00304d52"/>
    </style:style>
    <style:style style:name="T54" style:family="text">
      <style:text-properties officeooo:rsid="00318aa3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32573f"/>
    </style:style>
    <style:style style:name="T57" style:family="text">
      <style:text-properties officeooo:rsid="0036cbdd"/>
    </style:style>
    <style:style style:name="T58" style:family="text">
      <style:text-properties officeooo:rsid="00382296"/>
    </style:style>
    <style:style style:name="T59" style:family="text">
      <style:text-properties officeooo:rsid="00388048"/>
    </style:style>
    <style:style style:name="T60" style:family="text">
      <style:text-properties officeooo:rsid="003b4782"/>
    </style:style>
    <style:style style:name="T61" style:family="text">
      <style:text-properties officeooo:rsid="003e2e10"/>
    </style:style>
    <style:style style:name="T62" style:family="text">
      <style:text-properties officeooo:rsid="003f1970"/>
    </style:style>
    <style:style style:name="T63" style:family="text">
      <style:text-properties officeooo:rsid="003fca99"/>
    </style:style>
    <style:style style:name="T64" style:family="text">
      <style:text-properties officeooo:rsid="00447e64"/>
    </style:style>
    <style:style style:name="T65" style:family="text">
      <style:text-properties officeooo:rsid="0045d50d"/>
    </style:style>
    <style:style style:name="T66" style:family="text">
      <style:text-properties officeooo:rsid="004745b6"/>
    </style:style>
    <style:style style:name="T67" style:family="text">
      <style:text-properties officeooo:rsid="004a4389"/>
    </style:style>
    <style:style style:name="T68" style:family="text">
      <style:text-properties officeooo:rsid="004b9172"/>
    </style:style>
    <style:style style:name="T69" style:family="text">
      <style:text-properties officeooo:rsid="004c41a0"/>
    </style:style>
    <style:style style:name="T70" style:family="text">
      <style:text-properties officeooo:rsid="004c999b"/>
    </style:style>
    <style:style style:name="T71" style:family="text">
      <style:text-properties officeooo:rsid="004e4c09"/>
    </style:style>
    <style:style style:name="T72" style:family="text">
      <style:text-properties officeooo:rsid="004eb96e"/>
    </style:style>
    <style:style style:name="T73" style:family="text">
      <style:text-properties officeooo:rsid="00537266"/>
    </style:style>
    <style:style style:name="T74" style:family="text">
      <style:text-properties officeooo:rsid="005420f7"/>
    </style:style>
    <style:style style:name="T75" style:family="text">
      <style:text-properties officeooo:rsid="005586d8"/>
    </style:style>
    <style:style style:name="T76" style:family="text">
      <style:text-properties officeooo:rsid="0056d791"/>
    </style:style>
    <style:style style:name="T77" style:family="text">
      <style:text-properties officeooo:rsid="005889ed"/>
    </style:style>
    <style:style style:name="T78" style:family="text">
      <style:text-properties officeooo:rsid="0059e1d1"/>
    </style:style>
    <style:style style:name="T79" style:family="text">
      <style:text-properties officeooo:rsid="005b5768"/>
    </style:style>
    <style:style style:name="T80" style:family="text">
      <style:text-properties officeooo:rsid="005bfc72"/>
    </style:style>
    <style:style style:name="T81" style:family="text">
      <style:text-properties officeooo:rsid="005d2c44"/>
    </style:style>
    <style:style style:name="T82" style:family="text">
      <style:text-properties officeooo:rsid="005d31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07</text:h>
      <text:h text:style-name="P11" text:outline-level="1">Владимир Уйба <text:span text:style-name="T1">нуӧдіс</text:span> «<text:span text:style-name="T59">Вермӧм</text:span>» <text:span text:style-name="T57">р</text:span>еспубликанс<text:span text:style-name="T1">кӧй </text:span><text:span text:style-name="T58">орг</text:span><text:span text:style-name="T38">к</text:span><text:span text:style-name="T1">омитет</text:span><text:span text:style-name="T58">лысь</text:span><text:span text:style-name="T38"> </text:span><text:span text:style-name="T1">заседание</text:span></text:h>
      <text:p text:style-name="P16"><text:span text:style-name="T3">Видлалӧмаӧсь олӧма йӧзлы, войнаса ветеранъяслы да торъя военнӧй операцияын участвуйтысьяслы </text:span>медицина отсӧг <text:span text:style-name="T60">сетан</text:span> ногтуй да <text:span text:style-name="T60">босьтны</text:span> судзсянлун <text:span text:style-name="T60">серти</text:span><text:span text:style-name="T2">, а </text:span><text:span text:style-name="T3">сідзжӧ </text:span>Айму вӧсна Ыджыд тыш<text:span text:style-name="T1">ын участвуйтысьяс да боевӧй тышъясса ветеранъяс йылысь паметь видз</text:span><text:span text:style-name="T60">ӧм серти</text:span><text:span text:style-name="T1"> юалӧмъяс</text:span><text:span text:style-name="T2">.</text:span></text:p>
      <text:p text:style-name="P6"/>
      <text:p text:style-name="P17"><text:span text:style-name="T3">Водзынджык</text:span><text:span text:style-name="T2">, </text:span><text:span text:style-name="T3">кӧч тӧлысь 5 лунӧ</text:span><text:span text:style-name="T2">, </text:span><text:span text:style-name="T3">вӧлі Россия Федерацияса Президент Владимир Путинлӧн юрнуӧдӧм улын «</text:span><text:span text:style-name="T22">Вермӧм</text:span><text:span text:style-name="T3">» </text:span><text:span text:style-name="T23">котыртан</text:span><text:span text:style-name="T3"> </text:span><text:span text:style-name="T4">к</text:span>омитет<text:span text:style-name="T61">л</text:span><text:span text:style-name="T81">ӧн</text:span><text:span text:style-name="T2"> заседание. </text:span><text:span text:style-name="T4">Аслас сёрниын канмуса Юралысь казьтыштіс, мый </text:span><text:span text:style-name="T2">2023 </text:span><text:span text:style-name="T4">во</text:span><text:span text:style-name="T24">ӧ тырӧ 80 во </text:span><text:span text:style-name="T2">Айму вӧсна Ыджыд тыш</text:span><text:span text:style-name="T4">ын да </text:span>Мӧд мирӧвӧй война<text:span text:style-name="T39">ын тӧдчана </text:span><text:span text:style-name="T82">кось</text:span><text:span text:style-name="T39">яслы</text:span><text:span text:style-name="T2">. </text:span><text:span text:style-name="T5">Тайӧ </text:span><text:span text:style-name="T2">Сталинградск</text:span><text:span text:style-name="T5">ӧй да Курскӧй тышъяс, Кавказ да Донбасс мездӧм</text:span><text:span text:style-name="T2">.</text:span></text:p>
      <text:p text:style-name="P7">«2025 <text:span text:style-name="T39">воын ми кутам пасйыны </text:span><text:span text:style-name="T40">Ыджыд Вермӧмсянь 80 во тырӧм</text:span>. <text:span text:style-name="T40">Тайӧ ыджыд лоӧмтор дорас дасьтысьны колӧ водзвыв</text:span>. <text:span text:style-name="T40">Миянлы колӧ ёнджыка тӧждысьны фронтовикъяс вӧсна</text:span>. <text:span text:style-name="T41">Зэв жаль</text:span>, <text:span text:style-name="T41">мый быд воӧн Айму вӧсна Ыджыд тышса ветеранъясыс лоӧны пыр этшаджык</text:span>. М<text:span text:style-name="T41">и</text:span><text:span text:style-name="T62">янлы колӧ</text:span><text:span text:style-name="T41"> ёнджыка тӧждысьны на вӧсна</text:span>. <text:span text:style-name="T41">Миян эмӧсь </text:span><text:span text:style-name="T63">на</text:span> «<text:span text:style-name="T41">война </text:span><text:span text:style-name="T63">кадся</text:span><text:span text:style-name="T41"> челядь</text:span>» - <text:span text:style-name="T41">йӧз</text:span>, <text:span text:style-name="T41">кодъяс сідзжӧ тӧдлісны война кӧрсӧ</text:span>, <text:span text:style-name="T41">да тайӧ категория гражданалы сідзжӧ колӧ миян отсӧг</text:span>. <text:span text:style-name="T41">Став мероприятиесӧ котыртӧм дорӧ колӧ матыстчыны оз формальнӧя, а сьӧлӧмсянь, кывкутӧмӧн</text:span>», - <text:span text:style-name="T42">пасйис</text:span> Владимир Уйба.</text:p>
      <text:p text:style-name="P18"><text:span text:style-name="T6">Коми Республикаса Юралысь тӧдчӧдіс</text:span><text:span text:style-name="T2"> – </text:span><text:span text:style-name="T6">колӧ пыр уджавны том йӧзкӧд, велӧдны найӧс пыдди пуктыны </text:span><text:span text:style-name="T25">пӧльяслысь</text:span><text:span text:style-name="T6"> подвигъяс</text:span><text:span text:style-name="T2">, </text:span><text:span text:style-name="T6">лӧсьӧдны зумыд гражданскӧй </text:span>видзӧдлас<text:span text:style-name="T2">, </text:span><text:span text:style-name="T26">юксьыны</text:span><text:span text:style-name="T6"> историческӧй лоӧмторъяс йылысь </text:span><text:span text:style-name="T26">стӧч </text:span><text:span text:style-name="T6">тӧдӧмлунъяс</text:span><text:span text:style-name="T26">ӧн</text:span><text:span text:style-name="T2">.</text:span></text:p>
      <text:p text:style-name="P3">«<text:span text:style-name="T42">Талун водзсасьӧны </text:span><text:span text:style-name="T64">оз </text:span><text:span text:style-name="T42">сӧмын тыш </text:span><text:span text:style-name="T64">нуӧд</text:span><text:span text:style-name="T42">анінын, но и тані, быд субъектын</text:span>, - <text:span text:style-name="T42">тӧдчӧдіс</text:span> Владимир Уйба. - <text:span text:style-name="T42">Зэв жаль, мый миянӧс эз вунӧдны нацистъяс</text:span>. И <text:span text:style-name="T43">тані тшӧтш </text:span><text:span text:style-name="T65">колӧ</text:span><text:span text:style-name="T43"> нуӧдны ыджыд удж</text:span>. <text:span text:style-name="T43">Быд лун</text:span>. <text:span text:style-name="T43">Ті кӧ аддзанныд, мый школаясын, техникумъясын, вузъясын томулов</text:span><text:span text:style-name="T66">лӧн</text:span><text:span text:style-name="T43"> либӧ </text:span><text:soft-page-break/><text:span text:style-name="T43">студентъяслӧн сёрниын эм мӧд видзӧдлас, энӧ мунӧй бокиті</text:span>. <text:span text:style-name="T43">Быть пырӧдчӧй сёрниӧ, тӧдмалӧй, кутшӧм налӧн видзӧдласыс, кытысь сійӧ лоис</text:span>. И<text:span text:style-name="T43"> тайӧ томуловыскӧд колӧ водзӧ нуӧдны уджсӧ</text:span>. <text:span text:style-name="T43">Тайӧ колана</text:span>. М<text:span text:style-name="T43">и вермам тыш </text:span><text:span text:style-name="T67">нуӧда</text:span><text:span text:style-name="T43">нінын, но вермам </text:span><text:span text:style-name="T44">ворссьыны тані</text:span>. А <text:span text:style-name="T44">тайӧ миян аскиа лун</text:span>. <text:span text:style-name="T44">Челядьыс кӧ б</text:span><text:span text:style-name="T45">ыдмасны да кутасны тӧдны история йылысь мӧд ног, тайӧс вежны лоӧ сьӧкыдджык фронт вылын вермӧм дорысь</text:span>».</text:p>
      <text:p text:style-name="P19"><text:span text:style-name="T7">Коми Республикаын т</text:span>оръя военнӧй операцияын участвуйтысьяслы <text:span text:style-name="T45">да налӧн семь</text:span><text:span text:style-name="T68">я</text:span><text:span text:style-name="T69">я</text:span><text:span text:style-name="T68">с</text:span><text:span text:style-name="T45">ӧ пырысьяслы</text:span> <text:span text:style-name="T45">сетӧны </text:span><text:span text:style-name="T70">отсӧг</text:span><text:span text:style-name="T45"> </text:span><text:span text:style-name="T7">«</text:span><text:span text:style-name="T45">Айму</text:span> дорйысьяс<text:span text:style-name="T2">»</text:span> <text:span text:style-name="T45">канму </text:span>фондлӧн филиал<text:span text:style-name="T45"> пыр</text:span><text:span text:style-name="T2">. </text:span><text:span text:style-name="T7">Фондса специалистъяс отсалӧны </text:span><text:span text:style-name="T8">босьтны </text:span><text:span text:style-name="T7">медицина </text:span><text:span text:style-name="T27">боксянь</text:span><text:span text:style-name="T7"> реабилит</text:span><text:span text:style-name="T27">ация</text:span><text:span text:style-name="T7"> да веськавны врачьяс дорӧ приём вылӧ </text:span><text:span text:style-name="T10">медводдзаяс лыдын</text:span><text:span text:style-name="T2">. </text:span><text:span text:style-name="T11">СВО-ын участвуйтысьяслы медицина отсӧг сетӧм бӧрся видзӧдӧны медицина организация</text:span><text:span text:style-name="T28">ясӧ</text:span><text:span text:style-name="T11">н юрнуӧдысьяс</text:span><text:span text:style-name="T2">.</text:span></text:p>
      <text:p text:style-name="P22"><text:span text:style-name="T11">Коми Республикаса йӧзлы</text:span><text:span text:style-name="T29">сь</text:span><text:span text:style-name="T11"> дзоньвидзалун </text:span><text:span text:style-name="T29">видзан</text:span><text:span text:style-name="T11"> </text:span><text:span text:style-name="T29">м</text:span><text:span text:style-name="T11">инистерстволӧн мыччӧдъяс серти, С</text:span><text:span text:style-name="T9">ВО</text:span><text:span text:style-name="T11">-ын участвуйтысь быд шыӧдчысь босьтіс квалификацияа медицина отсӧг</text:span><text:span text:style-name="T2">. </text:span><text:span text:style-name="T12">Оланпастэчасӧн урчитӧм ноглунӧ кутчысьӧм могысь республикаса медицина организацияяс топыда уджалӧны Россия Федерацияса </text:span><text:span text:style-name="T29">о</text:span>борона министерство<text:span text:style-name="T71">ӧс</text:span><text:span text:style-name="T46"> да Войвыв флот</text:span><text:span text:style-name="T71">ӧс</text:span><text:span text:style-name="T12"> петкӧдлысьяскӧд</text:span><text:span text:style-name="T2">. </text:span><text:span text:style-name="T12">Сэк, кор Коми Республика</text:span><text:span text:style-name="T30">ысь</text:span><text:span text:style-name="T12"> военнослужащӧйяс локтӧны фронт вылысь сьӧкыда доймӧмӧн, да налы колӧ федеральнӧй клиникаясысь </text:span><text:span text:style-name="T37">векни</text:span><text:span text:style-name="T12"> нырвизя вылыс</text:span> квалификацияа специалист<text:span text:style-name="T47">ъяслӧн </text:span><text:span text:style-name="T72">отсӧг</text:span><text:span text:style-name="T47">, дона бурдӧдӧм да протезир</text:span><text:span text:style-name="T56">уйтӧм</text:span><text:span text:style-name="T47"> серти став рӧскодсӧ босьтӧ ас вылас республиканскӧй сьӧмкуд</text:span><text:span text:style-name="T2">.</text:span></text:p>
      <text:p text:style-name="P23"><text:span text:style-name="T2">«</text:span><text:span text:style-name="T13">Россияса Президент </text:span><text:span text:style-name="T2">Владимир Владимирович Путин</text:span><text:span text:style-name="T13">лӧн тшӧктӧм серти Коми Республика медводдзаяс лыдын лӧсьӧдіс </text:span><text:span text:style-name="T7">«Айму</text:span><text:span text:style-name="T13"> дорйысьяс» </text:span><text:span text:style-name="T7"><text:s/></text:span><text:span text:style-name="T13">фонд</text:span><text:span text:style-name="T31">лысь</text:span><text:span text:style-name="T13"> филиал</text:span><text:span text:style-name="T2">. </text:span><text:span text:style-name="T13">Тані ёна отсаліс «Россияса Сбербанк» п</text:span>равлениеӧн Веськӧдлысь<text:span text:style-name="T2"> Герман Оскарович Греф, </text:span><text:span text:style-name="T13">коді ӧти звӧнитӧмӧн решитіс фондлӧн </text:span><text:span text:style-name="T32">могъяс</text:span><text:span text:style-name="T13"> </text:span><text:span text:style-name="T32">вы</text:span><text:span text:style-name="T13">лӧ стрӧйба сетӧм серти юалӧм</text:span><text:span text:style-name="T32">сӧ</text:span><text:span text:style-name="T2">, - </text:span><text:span text:style-name="T13">пасйис</text:span><text:span text:style-name="T2"> Владимир Уйба. - </text:span><text:span text:style-name="T14">Талун тайӧ тырвыйӧ шӧрин, коді оз формальнӧя, а збыльысь решайтӧ СВО-ы</text:span><text:span text:style-name="T15">н</text:span><text:span text:style-name="T14"> участвуйтысьяслы да налӧн семья</text:span><text:span text:style-name="T32">яс</text:span><text:span text:style-name="T14">ӧ пырысьяслы медицина, юридическӧй, социальнӧй отсӧг сетӧм серти уна юалӧм</text:span><text:span text:style-name="T2">. </text:span><text:soft-page-break/><text:span text:style-name="T14">Ф</text:span><text:span text:style-name="T2">илиал</text:span><text:span text:style-name="T14">ын уджал</text:span><text:span text:style-name="T33">ысьяс лыдын</text:span><text:span text:style-name="T14"> унаӧн спецоперацияын участвуйтысьяс, кодъяс асланыс опыт вылын гӧгӧрвоӧны боевӧй </text:span><text:span text:style-name="T33">ёртъяслысь</text:span><text:span text:style-name="T14"> став майшасьӧмсӧ</text:span><text:span text:style-name="T2">. </text:span><text:span text:style-name="T14">Миян мог</text:span><text:span text:style-name="T2"> – </text:span><text:span text:style-name="T14">вӧчны ставсӧ, медым СВО-ын участвуйтысьяс локтісны да вермисны бура овны, кол</text:span><text:span text:style-name="T33">анлун дырйи</text:span><text:span text:style-name="T14">, </text:span><text:span text:style-name="T16">туйдыны выль специальносьт вылӧ</text:span><text:span text:style-name="T2">».</text:span></text:p>
      <text:p text:style-name="P8"><text:span text:style-name="T73">Олӧма</text:span><text:span text:style-name="T48"> гражданалы, кодъяс лыдын Айму вӧсна Ыджыд тышса ветеранъяс да </text:span><text:span text:style-name="T73">вермытӧмъяс</text:span><text:span text:style-name="T48">, медицина отсӧг сетӧны Коми Республикаса 63 медицина организация, ӧтув практика</text:span><text:span text:style-name="T73">а</text:span><text:span text:style-name="T48"> 27 </text:span><text:span text:style-name="T73">отделение</text:span>. <text:span text:style-name="T48">А</text:span>мбулаторн<text:span text:style-name="T48">ӧ</text:span>й <text:span text:style-name="T48">везйын уджалӧ 374 </text:span><text:span text:style-name="T74">терапевтическӧй</text:span><text:span text:style-name="T48"> </text:span>участ<text:span text:style-name="T48">ок</text:span>, 192 терапевтиче<text:span text:style-name="T48">скӧй</text:span> кабинет, <text:span text:style-name="T48">сиктса</text:span> район<text:span text:style-name="T48">ъясын</text:span> – принима<text:span text:style-name="T48">йтӧны</text:span> 300 <text:span text:style-name="T48">гӧгӧр </text:span>ФАП <text:span text:style-name="T48">да </text:span>32 врачебн<text:span text:style-name="T48">ӧй</text:span> амбулатори<text:span text:style-name="T48">я</text:span>.</text:p>
      <text:p text:style-name="P20"><text:span text:style-name="T2">2019 </text:span><text:span text:style-name="T17">восянь Войнаса ветеранъясл</text:span><text:span text:style-name="T34">ы</text:span><text:span text:style-name="T17"> да боевӧй тышъяс</text:span><text:span text:style-name="T34">ын</text:span><text:span text:style-name="T17"> участвуйтысьясл</text:span><text:span text:style-name="T34">ы</text:span><text:span text:style-name="T17"> р</text:span><text:span text:style-name="T2">еспубликанск</text:span><text:span text:style-name="T17">ӧ</text:span><text:span text:style-name="T2">й госпиталь</text:span><text:span text:style-name="T49">ын</text:span><text:span text:style-name="T2"> </text:span><text:span text:style-name="T17">уджалӧ </text:span><text:span text:style-name="T2">Республиканск</text:span><text:span text:style-name="T17">ӧ</text:span><text:span text:style-name="T2">й гериатрическ</text:span><text:span text:style-name="T17">ӧ</text:span><text:span text:style-name="T2">й </text:span><text:span text:style-name="T17">шӧрин</text:span><text:span text:style-name="T2">, </text:span><text:span text:style-name="T17">кӧні сетӧны олӧма да пӧрысь йӧзлы медицина отсӧг, уджалӧны </text:span><text:span text:style-name="T2">«</text:span><text:span text:style-name="T18">Когнитивнӧй торкалӧмъясысь ӧлӧдан ш</text:span><text:span text:style-name="T2">кол</text:span><text:span text:style-name="T18">а</text:span><text:span text:style-name="T2">» </text:span><text:span text:style-name="T18">да</text:span><text:span text:style-name="T2"> «</text:span><text:span text:style-name="T34">Кыпыда д</text:span><text:span text:style-name="T19">ыр овны отсалан ш</text:span><text:span text:style-name="T2">кола».</text:span></text:p>
      <text:p text:style-name="P9"><text:span text:style-name="T48">Айму вӧсна Ыджыд тыш</text:span><text:span text:style-name="T50">ын участвуйтысьясӧс да </text:span><text:span text:style-name="T75">вермытӧмъясӧс</text:span><text:span text:style-name="T50">, сы лыдын ылі сикт-грездъясын олысьясӧс, могмӧдӧны медикаментъясӧн да медицина тӧдчанлуна изделиеясӧн врачебнӧй амбулатория</text:span><text:span text:style-name="T75">ясса</text:span><text:span text:style-name="T50"> да ФАП‑яс</text:span><text:span text:style-name="T75">са</text:span><text:span text:style-name="T50"> медицина уджалысьяс пыр</text:span>, а <text:span text:style-name="T50">сідзжӧ социальнӧй службаяс да пациентъяслӧн рӧдвуж отсӧгӧн</text:span>.</text:p>
      <text:p text:style-name="P4">2023 <text:span text:style-name="T50">воын </text:span><text:span text:style-name="T49">Войнаса ветеранъясл</text:span><text:span text:style-name="T76">ы</text:span><text:span text:style-name="T49"> да боевӧй тышъяс</text:span><text:span text:style-name="T76">ын</text:span><text:span text:style-name="T49"> участвуйтысьясл</text:span><text:span text:style-name="T76">ы</text:span><text:span text:style-name="T49"> р</text:span><text:span text:style-name="T50">еспубликанск</text:span><text:span text:style-name="T49">ӧ</text:span><text:span text:style-name="T50">й госпиталь </text:span><text:span text:style-name="T51">сетіс медицина отсӧг боевӧй тышъясса 300 ветеранлы, пӧгибнитӧм ветеранъяслӧн семья</text:span><text:span text:style-name="T76">яс</text:span><text:span text:style-name="T51">ӧ 10‑ысь унджык пырысьлы да СВО-ын</text:span> <text:span text:style-name="T51">80-ысь унджык участвуйтысьлы</text:span>.</text:p>
      <text:p text:style-name="P21"><text:span text:style-name="T2">«</text:span><text:span text:style-name="T20">Аттьӧ</text:span><text:span text:style-name="T2">, Владимир Викторович, </text:span><text:span text:style-name="T20">мый аддзанныд позянлун вичмӧдны ветеранъяслӧн </text:span><text:span text:style-name="T35">республиканскӧй </text:span><text:span text:style-name="T20">сӧветлы вонас 40 миллион шайтӧн </text:span><text:span text:style-name="T21">пенсионеръясӧс </text:span><text:span text:style-name="T35">бурдӧдӧм</text:span><text:span text:style-name="T21"> могысь</text:span><text:span text:style-name="T2">. </text:span><text:span text:style-name="T21">Ӧти сюрсысь унджык мортлӧн эм позянлун дон босьттӧг бурдӧдчыны санаторий-курортын</text:span><text:span text:style-name="T2">», - </text:span><text:span text:style-name="T21">аттьӧаліс </text:span><text:span text:style-name="T36">В</text:span>ойнаса, уджвывса, Вооружённӧй <text:span text:style-name="T77">В</text:span>ынъясса да инӧд видзан органъясса <text:soft-page-break/>ветеранъяслӧн (пенсионеръяслӧн) Коми республиканскӧй ӧтйӧза организацияӧн веськӧдлысь<text:span text:style-name="T2"> Людмила Жукова.</text:span></text:p>
      <text:p text:style-name="P5"><text:span text:style-name="T52">Заседаниелӧн кывкӧртӧдъяс серти Коми Республикаса Юралысь</text:span> Владимир Уйба <text:span text:style-name="T52">тшӧктіс </text:span>профильн<text:span text:style-name="T52">ӧй</text:span> министерств<text:span text:style-name="T52">ояслы видлавны </text:span><text:span text:style-name="T78">В</text:span><text:span text:style-name="T52">ойнаса ветеранъясл</text:span><text:span text:style-name="T78">ы</text:span><text:span text:style-name="T52"> да боевӧй тышъяс</text:span><text:span text:style-name="T78">ын участвуйтысьяслы</text:span><text:span text:style-name="T52"> </text:span><text:span text:style-name="T78">р</text:span><text:span text:style-name="T52">еспубликанскӧй госпитальын психологическӧй отсӧг ёнмӧдӧм йылысь юалӧм</text:span>, <text:span text:style-name="T52">сы вӧсна мый таын, Людмила Жуковалӧн кывъяс серти</text:span>, <text:span text:style-name="T52">лоис коланлун</text:span>. <text:span text:style-name="T52">Таысь кындзи</text:span>, <text:span text:style-name="T52">Владимир Уйбалӧн тшӧктӧм серти</text:span>, <text:span text:style-name="T52">видлаласны госпитальӧ выль оборудование – УЗИ да КТ вайӧм йылысь юалӧм</text:span>.</text:p>
      <text:p text:style-name="P10"><text:span text:style-name="T53">Регионса </text:span><text:span text:style-name="T79">С</text:span><text:span text:style-name="T53">ьӧм </text:span><text:span text:style-name="T79">овмӧс </text:span><text:span text:style-name="T53">министерстволы Коми Республикаса Юралысь тшӧктіс видлавны </text:span><text:span text:style-name="T48">Айму вӧсна Ыджыд тыш</text:span><text:span text:style-name="T80">са</text:span><text:span text:style-name="T50"> </text:span><text:span text:style-name="T53">ветеранъяслы да</text:span><text:span text:style-name="T48"> </text:span><text:span text:style-name="T53">участвуйтысьяслы республиканскӧй сьӧмкудйысь содтӧд сьӧм вичмӧдӧм йылысь юалӧм, сы лыдын </text:span><text:span text:style-name="T80">аспом к</text:span><text:span text:style-name="T53">линикаясын обслед</text:span><text:span text:style-name="T54">уйтчигӧн рӧскод мынтӧм вылӧ</text:span>.</text:p>
      <text:p text:style-name="P13">Фотоыс <text:span text:style-name="T55">«Комиинформ»</text:span> ЮА, авторыс Владимир Шешкунас</text:p>
      <text:p text:style-name="P15">5817</text:p>
      <text:h text:style-name="P2" text:outline-level="1">2023.10.07</text:h>
      <text:h text:style-name="P12" text:outline-level="1">Владимир Уйба провёл заседание Республиканского оргкомитета «Победа»</text:h>
      <text:p text:style-name="P6">Рассмотрены вопросы качества и доступности медицинского обслуживания пожилых граждан, ветеранов войн и участников специальной военной операции, а также сохранения памяти об участниках Великой Отечественной войны и ветеранах боевых действий.</text:p>
      <text:p text:style-name="P6">Ранее, 5 сентября, состоялось общероссийское заседание организационного комитета «Победа» под председательством Президента Российской Федерации Владимира Путина. В своём выступлении Глава государства напомнил, что 2023 год – год 80-летия важнейших сражений Великой Отечественной и Второй мировой войны. Это переломные Сталинградская и Курская битвы, освобождение Кавказа и Донбасса.</text:p>
      <text:p text:style-name="P6">«В 2025 году мы будем отмечать 80-летие Великой Победы. Подготовку к этому масштабному событию нужно начинать заранее. Наша традиционная забота о фронтовиках должна только усиливаться. К сожалению, с каждым годом ветеранов Великой Отечественной войны становится всё меньше. Мы им должны уделять всё больше внимания. У нас ещё есть «дети войны» - люди, которые также хватили сполна военного лихолетья, и этой категории граждан также нужна наша поддержка, и её также нужно наращивать. К организации всех запланированных мероприятий необходимо подходить не формально, а с душой, с высокой ответственностью», - подчеркнул Владимир Уйба.</text:p>
      <text:p text:style-name="P6">Глава Республики Коми подчеркнул – необходимо постоянно работать с молодёжью, воспитывать в ней уважение к подвигам дедов и прадедов, формировать активную гражданскую позицию, передавать достоверные знания об исторических событиях.</text:p>
      <text:p text:style-name="P6">«Сегодня идёт борьба не только там, на передовой, но и здесь, в каждом субъекте, - обратил внимание Владимир Уйба. - К сожалению, мы не забыты нацистами, не забыты их идеологической машиной. И здесь <text:soft-page-break/>тоже должна вестись огромная работа. Каждый день. Если вы видите, что в школах, техникумах, вузах в беседах подростков или студентов есть какая-то иная точка зрения, не проходите мимо. Обязательно входите в диалог, выясняйте, что за позиция у них, откуда она взялась. И далее с этим подростком или с группой молодых людей необходимо продолжить работу. Это важно. Мы совершенно точно выиграем на передовой, но можем проиграть здесь. А это наше будущее. Если дети вырастут с искривленным сознанием, искаженным понятием об исторической правде, это исправить будет значительно сложнее, чем победить на фронте».</text:p>
      <text:p text:style-name="P6">В Республике Коми участникам специальной военной операции и членам их семей оказывается всесторонняя адресная помощь через филиал Государственного фонда «Защитники Отечества». Специалисты Фонда содействуют в получении медицинской реабилитации и помогают попасть на приём к врачам в приоритетном порядке. В свою очередь, вопрос оказания медицинской помощи участникам СВО взят на личный контроль всеми руководителями медицинских организаций.</text:p>
      <text:p text:style-name="P6">По данным Министерства здравоохранения Республики Коми, каждый обратившийся участник СВО получил квалифицированную медицинскую помощь. Для соблюдения предусмотренных законодательством формальностей медицинские организации республики работают в тесном взаимодействии с представителями Министерства обороны Российской Федерации и Северного флота. В случаях, когда военнослужащие из Республики Коми возвращаются с фронта с тяжёлыми ранениями, и их состояние требует вмешательства высококвалифицированных специалистов узкой направленности из федеральных клиник, все расходы по дорогостоящему лечению и протезированию берёт на себя республиканский бюджет.</text:p>
      <text:p text:style-name="P6">«По поручению Президента России Владимира Владимировича Путина Республика Коми одна из первых создала филиал Фонда «Защитники Отечества». Здесь неоценимую помощь оказал Председатель <text:soft-page-break/>правления «Сбербанка России» Герман Оскарович Греф, который по одному звонку решил вопрос по передаче здания под нужды фонда, - отметил Владимир Уйба. - Сегодня это полноценный центр, который не формально, а реально решает очень многие вопросы оказания медицинской, юридической, социальной помощи участникам СВО и членам их семей. В филиале много работает самих участников спецоперации, которые на собственном опыте понимают все чаяния боевых товарищей. Наша задача – сделать всё, чтобы адаптация вернувшихся участников СВО прошла успешно, сориентировать их на мирную жизнь, при необходимости, помочь переориентироваться на новую специальность».</text:p>
      <text:p text:style-name="P6">Медицинскую помощь гражданам старшего поколения, в числе которых ветераны и инвалиды Великой Отечественной войны, оказывают 63 медицинские организации Республики Коми, 27 отделений общей практики. В амбулаторной сети функционируют 374 терапевтических участка, 192 терапевтических кабинета, в сельских районах – принимают около 300 ФАПов и 32 врачебные амбулатории.</text:p>
      <text:p text:style-name="P6">С 2019 года на базе ГБУЗ РК «Республиканский госпиталь ветеранов войн и участников боевых действий» функционирует Республиканский гериатрический центр, где оказывают специализированную медицинскую помощь лицам пожилого и старческого возраста, работают «Школа профилактики когнитивных нарушений» и «Школа активного долголетия».</text:p>
      <text:p text:style-name="P6">Участников и инвалидов Великой Отечественной войны, в том числе проживающих в отдалённых сельских поселениях, обеспечивают медикаментами и изделиями медицинского назначения через медицинских работников врачебных амбулаторий и ФАПов, а также с помощью социальных служб и родственников пациентов.</text:p>
      <text:p text:style-name="P6">В 2023 году в ГБУЗ РК «Республиканский госпиталь ветеранов войн и участников боевых действий» оказал медицинскую помощь 300 <text:soft-page-break/>ветеранам боевых действий, более 10 членам семей погибших ветеранов и более 80 участникам СВО.</text:p>
      <text:p text:style-name="P6">«Спасибо, Владимир Викторович, что находите возможность выделять республиканскому совету ветеранов по 40 миллионов рублей в год для оздоровления пенсионеров. Более одной тысячи человек имеют возможность получать бесплатное санаторно-курортное лечение», - поблагодарила Председатель Коми республиканской общественной организации ветеранов (пенсионеров) войны, труда, Вооруженных Сил и правоохранительных органов Людмила Жукова.</text:p>
      <text:p text:style-name="P6">По итогам заседания Глава Республики Коми Владимир Уйба поручил профильным министерствам проработать вопрос об усилении психологической помощи в Республиканском госпитале ветеранов войн и участников боевых действий, так как в этом, по словам Людмилы Жуковой, назрела необходимость. Кроме того, по поручению Владимира Уйба, будет проработан вопрос о поставке в госпиталь нового оборудования – УЗИ и КТ.</text:p>
      <text:p text:style-name="P6">Министерству финансов региона Глава Республики Коми поручил проработать вопрос о выделении из республиканского бюджета дополнительных средств на предоставление медицинской помощи ветеранам и участникам Великой Отечественной войны, в том числе на оплату расходов при прохождении обследований в частных клиниках.</text:p>
      <text:p text:style-name="P14">Фото ИА "Комиинформ", автор Владимир Шешкунас</text:p>
      <text:p text:style-name="P15">58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08:39:25.056000000</dc:date>
    <meta:editing-duration>PT1H50M13S</meta:editing-duration>
    <meta:editing-cycles>48</meta:editing-cycles>
    <meta:generator>LibreOffice/7.3.7.2$Windows_X86_64 LibreOffice_project/e114eadc50a9ff8d8c8a0567d6da8f454beeb84f</meta:generator>
    <meta:document-statistic meta:table-count="0" meta:image-count="0" meta:object-count="0" meta:page-count="8" meta:paragraph-count="38" meta:word-count="1626" meta:character-count="12761" meta:non-whitespace-character-count="11163"/>
  </office:meta>
</office:document-meta>
</file>