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ddc6" style:font-size-asian="14pt" style:font-size-complex="14pt"/>
    </style:style>
    <style:style style:name="P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bddc6" officeooo:paragraph-rsid="001bddc6" style:font-size-asian="14pt" style:font-size-complex="14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bddc6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ddc6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bddc6" style:font-size-asian="14pt" style:font-size-complex="14pt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bddc6" officeooo:paragraph-rsid="001bddc6" style:font-size-asian="14pt" style:font-size-complex="14pt"/>
    </style:style>
    <style:style style:name="P8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bddc6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bddc6" style:font-size-asian="14pt" style:font-weight-asian="bold" style:font-size-complex="14pt" style:font-weight-complex="bold"/>
    </style:style>
    <style:style style:name="T1" style:family="text">
      <style:text-properties officeooo:rsid="001bddc6"/>
    </style:style>
    <style:style style:name="T2" style:family="text">
      <style:text-properties officeooo:rsid="001cced0"/>
    </style:style>
    <style:style style:name="T3" style:family="text">
      <style:text-properties officeooo:rsid="001d890d"/>
    </style:style>
    <style:style style:name="T4" style:family="text">
      <style:text-properties fo:font-variant="normal" fo:text-transform="none" fo:letter-spacing="normal" fo:font-style="normal" fo:font-weight="normal" officeooo:rsid="001bddc6"/>
    </style:style>
    <style:style style:name="T5" style:family="text">
      <style:text-properties officeooo:rsid="002006c2"/>
    </style:style>
    <style:style style:name="T6" style:family="text">
      <style:text-properties officeooo:rsid="002045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10.07</text:h>
      <text:h text:style-name="P9" text:outline-level="1">Владимир Уйба <text:span text:style-name="T1">чолӧмаліс Россияса Президент Владимир Путинӧс чужан лунӧн</text:span></text:h>
      <text:p text:style-name="P1"><text:span text:style-name="T1">Коми </text:span><text:span text:style-name="T5">Республикаса</text:span><text:span text:style-name="T1"> Юралысь социальнӧй везъясын </text:span><text:span text:style-name="T6">йӧзӧдіс</text:span><text:span text:style-name="T1"> видео пыр чолӧмалӧм, кӧні аттьӧаліс Президентӧс регионъяс </text:span><text:span text:style-name="T6">вӧсна</text:span><text:span text:style-name="T1"> тӧждысь</text:span><text:span text:style-name="T6">ӧмысь</text:span><text:span text:style-name="T1"> да республикалы отсӧгысь</text:span>.</text:p>
      <text:p text:style-name="P2"><text:span text:style-name="T1">“Пыдди пуктана</text:span> Владимир Владимирович, <text:span text:style-name="T1">став сьӧлӧмсянь сиа Тіянлы </text:span><text:span text:style-name="T6">крепыд</text:span><text:span text:style-name="T1"> дзоньвидзалун, бырлытӧм вынъяс, </text:span><text:span text:style-name="T6">медым шедӧдны</text:span><text:span text:style-name="T1"> </text:span><text:span text:style-name="T6">Ай</text:span><text:span text:style-name="T2">мулы бур вылӧ </text:span><text:span text:style-name="T6">пуктӧм став</text:span><text:span text:style-name="T3"> мог</text:span><text:span text:style-name="T6">сӧ</text:span>! А м<text:span text:style-name="T3">и </text:span><text:span text:style-name="T6">Т</text:span><text:span text:style-name="T3">іянлы пыр отсыштам</text:span>!”, - <text:span text:style-name="T3">пасйис Коми Республикаса Юралысь</text:span>.</text:p>
      <text:p text:style-name="P4"/>
      <text:p text:style-name="P3"/>
      <text:p text:style-name="P3"/>
      <text:h text:style-name="P7" text:outline-level="1">2023.10.07</text:h>
      <text:h text:style-name="P8" text:outline-level="1">Владимир Уйба поздравил Президента России Владимира Путина с днём рождения</text:h>
      <text:p text:style-name="P5">Глава Коми разместил в социальных сетях видеопоздравление, в котором поблагодарил Президента за особое внимание к регионам и поддержку республики.</text:p>
      <text:p text:style-name="P5">"Глубокоуважаемый Владимир Владимирович, от всей души желаю Вам крепкого здоровья, неиссякаемых сил и энергии для достижения всех поставленных целей во благо нашего Отечества! А мы Вас всегда поддержим!", - подчеркнул Глава Республики Коми.</text:p>
      <text:p text:style-name="P6"><text:span text:style-name="T4">40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7:40:12.130000000</dc:date>
    <meta:editing-duration>PT15M55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22" meta:character-count="926" meta:non-whitespace-character-count="813"/>
  </office:meta>
</office:document-meta>
</file>