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7690d" officeooo:paragraph-rsid="0047690d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89857" officeooo:paragraph-rsid="004199cb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87e01" officeooo:paragraph-rsid="00487e01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89857" officeooo:paragraph-rsid="00389857" style:font-size-asian="14pt" style:font-size-complex="14pt"/>
    </style:style>
    <style:style style:name="P6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389857" officeooo:paragraph-rsid="00389857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rsid="00035be6" officeooo:paragraph-rsid="00389857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410e4b" officeooo:paragraph-rsid="00410e4b" style:font-size-asian="14pt" style:font-size-complex="14pt"/>
    </style:style>
    <style:style style:name="P10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rsid="00035be6" officeooo:paragraph-rsid="00410e4b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paragraph-rsid="0044e2bc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normal" officeooo:paragraph-rsid="004199cb" style:font-size-asian="14pt" style:font-size-complex="14p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8b2b8" officeooo:paragraph-rsid="0048b2b8" style:font-size-asian="14pt" style:font-weight-asian="normal" style:font-size-complex="14pt" style:font-weight-complex="normal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410e4b" style:font-size-asian="14pt" style:font-size-complex="14pt"/>
    </style:style>
    <style:style style:name="T1" style:family="text">
      <style:text-properties fo:font-variant="normal" fo:text-transform="none" fo:letter-spacing="normal" fo:language="kpv" fo:country="RU" fo:font-style="normal" fo:font-weight="normal"/>
    </style:style>
    <style:style style:name="T2" style:family="text">
      <style:text-properties fo:font-variant="normal" fo:text-transform="none" fo:letter-spacing="normal" fo:language="kpv" fo:country="RU" fo:font-style="normal" fo:font-weight="normal" officeooo:rsid="00125800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410e4b"/>
    </style:style>
    <style:style style:name="T4" style:family="text">
      <style:text-properties fo:font-variant="normal" fo:text-transform="none" fo:letter-spacing="normal" fo:language="kpv" fo:country="RU" fo:font-style="normal" officeooo:rsid="00410e4b" style:font-weight-asian="normal" style:font-weight-complex="normal"/>
    </style:style>
    <style:style style:name="T5" style:family="text">
      <style:text-properties fo:font-variant="normal" fo:text-transform="none" fo:letter-spacing="normal" fo:language="kpv" fo:country="RU" fo:font-style="normal" officeooo:rsid="00389857" style:font-weight-asian="normal" style:font-weight-complex="normal"/>
    </style:style>
    <style:style style:name="T6" style:family="text">
      <style:text-properties fo:font-variant="normal" fo:text-transform="none" fo:letter-spacing="normal" fo:language="kpv" fo:country="RU" fo:font-style="normal" officeooo:rsid="004199cb" style:font-weight-asian="normal" style:font-weight-complex="normal"/>
    </style:style>
    <style:style style:name="T7" style:family="text">
      <style:text-properties fo:font-variant="normal" fo:text-transform="none" fo:letter-spacing="normal" fo:language="kpv" fo:country="RU" fo:font-style="normal" officeooo:rsid="004a3c6a" style:font-weight-asian="normal" style:font-weight-complex="normal"/>
    </style:style>
    <style:style style:name="T8" style:family="text">
      <style:text-properties fo:font-variant="normal" fo:text-transform="none" fo:letter-spacing="normal" fo:language="kpv" fo:country="RU" fo:font-style="normal" officeooo:rsid="004b8f53" style:font-weight-asian="normal" style:font-weight-complex="normal"/>
    </style:style>
    <style:style style:name="T9" style:family="text">
      <style:text-properties fo:font-variant="normal" fo:text-transform="none" fo:letter-spacing="normal" fo:language="kpv" fo:country="RU" fo:font-style="normal" officeooo:rsid="004d1388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125800"/>
    </style:style>
    <style:style style:name="T12" style:family="text">
      <style:text-properties fo:font-variant="normal" fo:text-transform="none" fo:letter-spacing="normal" fo:font-style="normal" fo:font-weight="normal" officeooo:rsid="00410e4b"/>
    </style:style>
    <style:style style:name="T1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389857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bold" officeooo:rsid="004199cb" style:font-weight-asian="bold" style:font-weight-complex="bold"/>
    </style:style>
    <style:style style:name="T16" style:family="text">
      <style:text-properties fo:font-variant="normal" fo:text-transform="none" fo:letter-spacing="normal" fo:font-style="normal" officeooo:rsid="00389857" style:font-weight-asian="normal" style:font-weight-complex="normal"/>
    </style:style>
    <style:style style:name="T17" style:family="text">
      <style:text-properties fo:font-variant="normal" fo:text-transform="none" fo:letter-spacing="normal" fo:font-style="normal" officeooo:rsid="004199cb" style:font-weight-asian="normal" style:font-weight-complex="normal"/>
    </style:style>
    <style:style style:name="T18" style:family="text">
      <style:text-properties fo:font-variant="normal" fo:text-transform="none" fo:letter-spacing="normal" fo:font-style="normal" officeooo:rsid="0044e2bc" style:font-weight-asian="normal" style:font-weight-complex="normal"/>
    </style:style>
    <style:style style:name="T19" style:family="text">
      <style:text-properties fo:font-variant="normal" fo:text-transform="none" fo:letter-spacing="normal" fo:font-style="normal" officeooo:rsid="004691d0" style:font-weight-asian="normal" style:font-weight-complex="normal"/>
    </style:style>
    <style:style style:name="T20" style:family="text">
      <style:text-properties fo:font-variant="normal" fo:text-transform="none" fo:letter-spacing="normal" fo:font-style="normal" officeooo:rsid="00474d03" style:font-weight-asian="normal" style:font-weight-complex="normal"/>
    </style:style>
    <style:style style:name="T21" style:family="text">
      <style:text-properties fo:font-variant="normal" fo:text-transform="none" fo:letter-spacing="normal" fo:font-style="normal" officeooo:rsid="004ed742" style:font-weight-asian="normal" style:font-weight-complex="normal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410e4b" style:font-weight-asian="normal" style:font-weight-complex="normal"/>
    </style:style>
    <style:style style:name="T24" style:family="text">
      <style:text-properties officeooo:rsid="004ee9c1" style:font-weight-asian="normal" style:font-weight-complex="normal"/>
    </style:style>
    <style:style style:name="T25" style:family="text">
      <style:text-properties officeooo:rsid="00509c58" style:font-weight-asian="normal" style:font-weight-complex="normal"/>
    </style:style>
    <style:style style:name="T26" style:family="text">
      <style:text-properties officeooo:rsid="005035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0">2023.</text:span><text:span text:style-name="T11">10.0</text:span><text:span text:style-name="T12">7</text:span></text:h>
      <text:p text:style-name="P9"><text:span text:style-name="T13">Владимир Уйба восьтіс Сыктывкарын МФТ</text:span><text:span text:style-name="T10"> </text:span><text:span text:style-name="T14">тхэквондо </text:span><text:span text:style-name="T15">серти</text:span><text:span text:style-name="T13"> ордйысьӧмъяс</text:span></text:p>
      <text:p text:style-name="P12"><text:span text:style-name="T4">Талун, йирым тӧлысь 7 лунӧ, Коми Республикаса </text:span><text:span text:style-name="T7">ю</text:span><text:span text:style-name="T4">ркарын воссисны МФТ </text:span><text:span text:style-name="T5">тхэквондо </text:span><text:span text:style-name="T6">серти</text:span><text:span text:style-name="T4"> Россияса РВФК-лӧн чемпионат да первенство, МФТ </text:span><text:span text:style-name="T5">тхэквондо </text:span><text:span text:style-name="T6">серти войтыркостса ордйысьӧмъяс да </text:span><text:span text:style-name="T4">МФТ </text:span><text:span text:style-name="T5">тхэквондо </text:span><text:span text:style-name="T6">серти республика</text:span><text:span text:style-name="T8">нскӧй</text:span><text:span text:style-name="T6"> фестиваль. Мероприятиеӧ пырӧдчис Россияын </text:span><text:span text:style-name="T4">МФТ </text:span><text:span text:style-name="T5">тхэквондо </text:span><text:span text:style-name="T6">федерацияса президент Лаз</text:span><text:span text:style-name="T9">ар</text:span><text:span text:style-name="T6">ос Цилфидис.</text:span></text:p>
      <text:p text:style-name="P2"/>
      <text:p text:style-name="P11"><text:span text:style-name="T16">“</text:span><text:span text:style-name="T17">Уна сё спортсмен </text:span><text:span text:style-name="T18">чукӧртчис Сыктывкарын, медым ордйысьны медвыналӧн ним вӧсна да петкӧдчыны кытшсянь Санкт-Петербургын финал тшупӧдын. Т</text:span><text:span text:style-name="T16">хэквондо </text:span><text:span text:style-name="T17">серти </text:span><text:span text:style-name="T18">татшӧм тшупӧда ордйысьӧмъясыс миян</text:span><text:span text:style-name="T21">ын</text:span><text:span text:style-name="T18"> мунӧны медводдзаысь на. Кӧть тайӧ спорт сикассӧ миян регионын олысьяс радейтӧны. Та вӧсна, кута лача, мый водзӧ ми кутам на </text:span><text:span text:style-name="T19">нуӧдны тайӧ спорт сикас серти стартъяс. Сиа ордйысьӧм</text:span><text:span text:style-name="T21">ъяс</text:span><text:span text:style-name="T19">ӧ став пырӧдчысьлы </text:span><text:span text:style-name="T20">бур</text:span><text:span text:style-name="T19"> ордйысьӧм</text:span><text:span text:style-name="T20">ъяс, вын, вермӧмъяс, а видзӧдысьяслы – кыпыд ловру да мед ордйысьӧмыс коляс бур сьӧлӧмкылӧмъяс!”, - пасйис Коми Республикаса Юралысь.</text:span></text:p>
      <text:p text:style-name="P1">Ордйысьӧмъясыс мунӧны йирым тӧлысь 7-8 лунъясӧ 1 №-а спорт школаын. Россияса <text:span text:style-name="T23">РВФК-лӧн чемпионат</text:span><text:span text:style-name="T22">ыс</text:span><text:span text:style-name="T23"> – </text:span><text:span text:style-name="T22">мужичӧйяс да аньяс пӧвс</text:span><text:span text:style-name="T25">т</text:span><text:span text:style-name="T22">ын. Россияса </text:span><text:span text:style-name="T23">РВФК-лӧн </text:span><text:span text:style-name="T22">первенствоыс – 10-13 арӧса ныв-зон да 14-17 арӧса юниоръяс пӧвстын. Республика</text:span><text:span text:style-name="T24">нскӧй</text:span><text:span text:style-name="T22"> фестиваль – 5-7 арӧса дзолюкъяс пӧвстын.</text:span></text:p>
      <text:p text:style-name="P3">Мероприятие<text:span text:style-name="T26">яс</text:span>ӧ пырӧдчӧны Комиысь, Карелияысь, Великӧй Новгородысь, Калининградысь, Вӧлӧгда, Ленинград, Архангельск да Псков обласьтъясысь 450 гӧгӧр спортсмен. Конкурсысь ӧтдор ордйысьӧмӧ пырӧдчисны Перым муысь, Воронеж обласьтысь да Санкт-Петербургысь тхэквондистъяс.</text:p>
      <text:p text:style-name="P13"><text:soft-page-break/>Ордйысьӧмъяс бӧрын медбур тхэквондистъяс петкӧдчасны Коми Республикасянь Россияса чемпионатын да первенствоын вӧльгым тӧлысь заводитчигӧн Санкт-Петербургын.</text:p>
      <text:h text:style-name="P8" text:outline-level="1"><text:span text:style-name="T1">2023.</text:span><text:span text:style-name="T2">10.0</text:span><text:span text:style-name="T3">7</text:span></text:h>
      <text:h text:style-name="P6" text:outline-level="1">Владимир Уйба дал старт соревнованиям по тхэквондо МФТ в Сыктывкаре</text:h>
      <text:p text:style-name="P4">Сегодня, 7 октября, в столице Республики Коми открылись чемпионат и первенство СЗФО России по тхэквондо МФТ, Межрегиональные соревнования по тхэквондо МФТ и Республиканский фестиваль по тхэквондо МФТ. В мероприятии принял участие президент Федерации тхэквондо МФТ России Лазос Цилфидис.</text:p>
      <text:p text:style-name="P4"/>
      <text:p text:style-name="P5">«Сотни спортсменов собрались в Сыктывкаре, чтобы побороться за звание сильнейших и представить округ на финальном этапе в Санкт-Петербурге. Соревнования по тхэквондо такого уровня проходят у нас впервые. Хотя этот вид спорта пользуется большой популярностью среди жителей региона. Поэтому, надеюсь, что в будущем мы примем ещё не один старт по этому виду спорта. Желаю всем участникам соревнований честной борьбы, силы духа, заслуженных побед, а зрителям – отличного настроения и незабываемых впечатлений!», - отметил Глава Республики Коми.</text:p>
      <text:p text:style-name="P7">Соревнования проходят с 7 по 8 октября на базе ГБУ ДО РК «СШ №1». Чемпионат СЗФО России – среди мужчин и женщин. Первенство СЗФО России – среди юношей и девушек 10-13 лет и юниоров 14-17 лет. Республиканский фестиваль – среди мальчиков и девочек 5-7 лет.</text:p>
      <text:p text:style-name="P7">В мероприятиях принимают участие порядка 450 спортсменов из Коми, Карелии, Великого Новгорода, Калининграда, Вологодской, Ленинградская, Архангельской и Псковской областей. Вне конкурса, гостями соревнований стали тхэквондисты Пермского края, Воронежской области и Санкт-Петербурга.</text:p>
      <text:p text:style-name="P7">По итогам соревнований лучшие тхэквондисты представят Республику Коми на чемпионате и первенстве России в начале ноября в Санкт-Петербурге.</text:p>
      <text:p text:style-name="P14"><text:soft-page-break/>135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08:48:38.808000000</dc:date>
    <meta:editing-duration>PT1H59M44S</meta:editing-duration>
    <meta:editing-cycles>43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5" meta:word-count="408" meta:character-count="3190" meta:non-whitespace-character-count="2789"/>
  </office:meta>
</office:document-meta>
</file>