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ru" fo:country="RU" fo:font-style="italic" fo:font-weight="normal" officeooo:paragraph-rsid="0048cb24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8cb24" officeooo:paragraph-rsid="0048cb24" style:font-size-asian="10.5pt" style:font-weight-asian="bold" style:font-size-complex="14pt" style:font-weight-complex="bold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8cb24" officeooo:paragraph-rsid="00410e4b" style:font-size-asian="10.5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style:font-size-asian="10.5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35be6" officeooo:paragraph-rsid="0048cb24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rsid="0048cb24" officeooo:paragraph-rsid="0048cb24" style:font-size-asian="10.5pt" style:font-size-complex="14pt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8cb24" officeooo:paragraph-rsid="00410e4b" style:font-size-asian="10.5pt" style:font-weight-asian="bold" style:font-size-complex="14pt" style:font-weight-complex="bold"/>
    </style:style>
    <style:style style:name="P9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48cb24" style:font-size-asian="10.5pt" style:font-size-complex="14pt"/>
    </style:style>
    <style:style style:name="P10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reak-before="page" fo:background-color="transparent"/>
      <style:text-properties fo:color="#000000" loext:opacity="100%" style:font-name="Times New Roman" fo:font-size="14pt" fo:language="kpv" fo:country="RU" officeooo:paragraph-rsid="00410e4b" style:font-size-asian="10.5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ade5c" officeooo:paragraph-rsid="004ade5c" style:font-size-asian="10.5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paragraph-rsid="0048cb24" style:font-size-asian="14pt" style:font-name-complex="Times New Roman1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fo:font-style="italic" officeooo:paragraph-rsid="004ade5c" style:font-size-asian="10.5pt" style:font-size-complex="14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rsid="0048cb24" officeooo:paragraph-rsid="0048cb24" style:font-size-asian="10.5pt" style:font-size-complex="14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rsid="0048cb24" officeooo:paragraph-rsid="004a41f4" style:font-size-asian="10.5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49d515"/>
    </style:style>
    <style:style style:name="T3" style:family="text">
      <style:text-properties fo:font-variant="normal" fo:text-transform="none" fo:letter-spacing="normal" fo:font-style="normal" fo:font-weight="normal" officeooo:rsid="004a41f4"/>
    </style:style>
    <style:style style:name="T4" style:family="text">
      <style:text-properties fo:font-variant="normal" fo:text-transform="none" fo:letter-spacing="normal" fo:font-style="normal" fo:font-weight="normal" officeooo:rsid="004ade5c"/>
    </style:style>
    <style:style style:name="T5" style:family="text">
      <style:text-properties fo:font-variant="normal" fo:text-transform="none" fo:letter-spacing="normal" fo:font-style="normal" fo:font-weight="normal" officeooo:rsid="00035be6"/>
    </style:style>
    <style:style style:name="T6" style:family="text">
      <style:text-properties fo:font-variant="normal" fo:text-transform="none" fo:letter-spacing="normal" fo:font-style="normal" fo:font-weight="normal" officeooo:rsid="00125800"/>
    </style:style>
    <style:style style:name="T7" style:family="text">
      <style:text-properties fo:font-variant="normal" fo:text-transform="none" fo:letter-spacing="normal" fo:font-style="normal" fo:font-weight="normal" officeooo:rsid="0048cb24"/>
    </style:style>
    <style:style style:name="T8" style:family="text">
      <style:text-properties fo:font-variant="normal" fo:text-transform="none" fo:letter-spacing="normal" fo:font-style="normal" fo:font-weight="normal" officeooo:rsid="004ee16a"/>
    </style:style>
    <style:style style:name="T9" style:family="text">
      <style:text-properties fo:font-variant="normal" fo:text-transform="none" fo:letter-spacing="normal" fo:font-style="normal" fo:font-weight="normal" officeooo:rsid="005041fa"/>
    </style:style>
    <style:style style:name="T10" style:family="text">
      <style:text-properties fo:font-variant="normal" fo:text-transform="none" fo:letter-spacing="normal" fo:font-style="normal" fo:font-weight="normal" officeooo:rsid="0051c74a"/>
    </style:style>
    <style:style style:name="T11" style:family="text">
      <style:text-properties fo:font-variant="normal" fo:text-transform="none" fo:letter-spacing="normal" fo:language="ru" fo:country="RU" fo:font-weight="normal" officeooo:rsid="00035be6"/>
    </style:style>
    <style:style style:name="T12" style:family="text">
      <style:text-properties fo:font-variant="normal" fo:text-transform="none" fo:letter-spacing="normal" fo:language="ru" fo:country="RU" fo:font-weight="normal" officeooo:rsid="00035be6" style:font-style-asian="italic" style:font-style-complex="italic"/>
    </style:style>
    <style:style style:name="T13" style:family="text">
      <style:text-properties fo:font-variant="normal" fo:text-transform="none" fo:letter-spacing="normal" fo:font-weight="normal" officeooo:rsid="004ade5c"/>
    </style:style>
    <style:style style:name="T14" style:family="text">
      <style:text-properties fo:font-variant="normal" fo:text-transform="none" fo:letter-spacing="normal" fo:font-weight="normal" officeooo:rsid="004ade5c" style:font-style-asian="italic" style:font-style-complex="italic"/>
    </style:style>
    <style:style style:name="T15" style:family="text">
      <style:text-properties fo:font-variant="normal" fo:text-transform="none" fo:letter-spacing="normal" fo:font-weight="normal" officeooo:rsid="00035be6" style:font-style-asian="italic" style:font-style-complex="italic"/>
    </style:style>
    <style:style style:name="T16" style:family="text">
      <style:text-properties fo:font-variant="normal" fo:text-transform="none" fo:letter-spacing="normal" fo:language="kpv" fo:country="RU" fo:font-style="normal" fo:font-weight="normal"/>
    </style:style>
    <style:style style:name="T17" style:family="text">
      <style:text-properties fo:font-variant="normal" fo:text-transform="none" fo:color="#000000" loext:opacity="100%" fo:letter-spacing="normal" fo:language="kpv" fo:country="RU" fo:font-style="normal" fo:font-weight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35be6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25800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48cb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5">2023.</text:span><text:span text:style-name="T6">10.0</text:span><text:span text:style-name="T7">8</text:span></text:h>
      <text:p text:style-name="P2">Владимир Уйба видзӧдліс, кыдзи стрӧитӧны Сыктывкарын 825 места вылӧ школа</text:p>
      <text:p text:style-name="P14">Эжва районса Емваль местечкоын велӧдан объектсӧ стрӧитӧны “Велӧдӧм” национальнӧй проект серти. Коми Республикаса Юралысь видзӧдӧ сійӧс збыльмӧдӧм бӧрся ачыс.</text:p>
      <text:p text:style-name="P14"/>
      <text:p text:style-name="P15">Ӧні тэчӧны стен панельяс, <text:span text:style-name="T1">лӧсьӧдӧны монолитнӧй юкӧнъяс, </text:span><text:span text:style-name="T8">тэчӧны </text:span><text:span text:style-name="T2">коймӧд судта</text:span><text:span text:style-name="T8">сӧ</text:span><text:span text:style-name="T2"> кирпич</text:span><text:span text:style-name="T8">ысь</text:span><text:span text:style-name="T2">, нюжӧдӧны пытшкӧсса инженернӧй системаяс, </text:span><text:span text:style-name="T9">лӧсьӧдӧны </text:span><text:span text:style-name="T2">гӧбӧчын да медводдза судтаын вентиляционнӧй кӧрӧбъяс, </text:span><text:span text:style-name="T3">ӧшиньяс. Топӧдӧм посни изъясӧн вевттьӧны стадион да котралан туй, здание</text:span><text:span text:style-name="T4">сӧ гӧгӧртӧны </text:span><text:span text:style-name="T10">ва кутӧдъясӧн</text:span><text:span text:style-name="T4">, лӧсьӧдӧны бордюръяс, тротуаръяс да вевт. ГТО нуӧдан куим площадкаысь дасьтӧма кыксӧ.</text:span></text:p>
      <text:p text:style-name="P11">Объектлӧн ӧтувъя техническӧй дасьлуныс – 60% сайӧ. Пӧдрадчик уджалӧ зіля. Но заводыс вежис ЖБК ваян графиксӧ да здание бан вылӧ бӧръя конструкцияясыс воасны йирым тӧлысь помӧдз. Та вӧсна школасӧ сдайтан кадколастыс нюжалас 2024 воӧдз.</text:p>
      <text:p text:style-name="P13"><text:span text:style-name="T14">Фотоыс “Комиинформ” ЮА, авторыс </text:span><text:span text:style-name="T15">Владимир Шешкунас</text:span></text:p>
      <text:h text:style-name="P10" text:outline-level="1"><text:span text:style-name="T5">2023.</text:span><text:span text:style-name="T6">10.0</text:span><text:span text:style-name="T7">8</text:span></text:h>
      <text:h text:style-name="P8" text:outline-level="1">Владимир Уйба проинспектировал ход строительства школы в Сыктывкаре на 825 мест</text:h>
      <text:p text:style-name="P3">Образовательный объект строится в местечке Емваль Эжвинского района по национальному проекту «Образование», реализация которого находится на особом контроле Главы Республики Коми.</text:p>
      <text:p text:style-name="P3"/>
      <text:p text:style-name="P4">Ведутся работы по монтажу стеновых панелей, устройству монолитных участков, кирпичной кладке третьего этажа, прокладке внутренних инженерных систем, монтажу вентиляционных коробов в подвале и на первом этаже, монтажу окон. Делается уплотнение щебня под покрытие стадиона и беговой дорожки, отмостка по периметру здания, устанавливаются бордюры, подготавливаются тротуары, ведутся кровельные работы. Установлены две из трёх площадок ГТО.</text:p>
      <text:p text:style-name="P3">Общая техническая готовность объекта – более 60%. Работы ведутся активно, подрядчик не сбавляет темпов. Однако завод-изготовитель изменил график поставок ЖБК, и последние конструкции на фасад здания прибудут до конца октября. Исходя из этого срок сдачи школы сдвигается на 2024.</text:p>
      <text:p text:style-name="P5">Фото ИА "Комиинформ", автор Владимир Шешкунас</text:p>
      <text:p text:style-name="P7"><text:span text:style-name="T1">89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5:05:29.449000000</dc:date>
    <meta:editing-duration>PT2H9M17S</meta:editing-duration>
    <meta:editing-cycles>4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47" meta:character-count="1931" meta:non-whitespace-character-count="1695"/>
  </office:meta>
</office:document-meta>
</file>