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735d7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446ab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3776c" officeooo:paragraph-rsid="0013776c" style:font-size-asian="14pt" style:font-size-complex="14pt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3776c" style:font-size-asian="14pt" style:font-weight-asian="bold" style:font-size-complex="14pt" style:font-weight-complex="bold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3776c" officeooo:paragraph-rsid="0013776c" style:font-size-asian="14pt" style:font-size-complex="14pt"/>
    </style:style>
    <style:style style:name="P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rsid="0013776c" officeooo:paragraph-rsid="0013776c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3776c" style:font-size-asian="14pt" style:font-size-complex="14pt"/>
    </style:style>
    <style:style style:name="P9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3776c" style:font-size-asian="14pt" style:font-weight-asian="bold" style:font-size-complex="14pt" style:font-weight-complex="bold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officeooo:paragraph-rsid="001a1698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3776c" officeooo:paragraph-rsid="0013776c" style:font-size-asian="14pt" style:font-size-complex="14pt"/>
    </style:style>
    <style:style style:name="T1" style:family="text">
      <style:text-properties officeooo:rsid="0013776c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446ab" style:font-size-asian="14pt" style:font-size-complex="14pt"/>
    </style:style>
    <style:style style:name="T4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56230" style:font-size-asian="14pt" style:font-size-complex="14pt"/>
    </style:style>
    <style:style style:name="T5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735d7" style:font-size-asian="14pt" style:font-size-complex="14pt"/>
    </style:style>
    <style:style style:name="T6" style:family="text">
      <style:text-properties officeooo:rsid="001735d7"/>
    </style:style>
    <style:style style:name="T7" style:family="text">
      <style:text-properties fo:color="#000000" loext:opacity="100%" style:font-name="Times New Roman" fo:font-size="14pt" fo:language="kpv" fo:country="RU" style:font-size-asian="14pt" style:font-size-complex="14pt"/>
    </style:style>
    <style:style style:name="T8" style:family="text">
      <style:text-properties fo:color="#000000" loext:opacity="100%" style:font-name="Times New Roman" fo:font-size="14pt" fo:language="kpv" fo:country="RU" officeooo:rsid="00156230" style:font-size-asian="14pt" style:font-size-complex="14pt"/>
    </style:style>
    <style:style style:name="T9" style:family="text">
      <style:text-properties fo:color="#000000" loext:opacity="100%" style:font-name="Times New Roman" fo:font-size="14pt" fo:language="kpv" fo:country="RU" officeooo:rsid="001a1698" style:font-size-asian="14pt" style:font-size-complex="14pt"/>
    </style:style>
    <style:style style:name="T10" style:family="text">
      <style:text-properties fo:language="kpv" fo:country="RU"/>
    </style:style>
    <style:style style:name="T11" style:family="text">
      <style:text-properties fo:language="kpv" fo:country="RU" officeooo:rsid="0013776c"/>
    </style:style>
    <style:style style:name="T12" style:family="text">
      <style:text-properties officeooo:rsid="001783db"/>
    </style:style>
    <style:style style:name="T13" style:family="text">
      <style:text-properties officeooo:rsid="0017d397"/>
    </style:style>
    <style:style style:name="T14" style:family="text">
      <style:text-properties officeooo:rsid="00187985"/>
    </style:style>
    <style:style style:name="T15" style:family="text">
      <style:text-properties officeooo:rsid="001b6e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2023.10.09</text:h>
      <text:h text:style-name="P4" text:outline-level="1">Владимир Уйба <text:span text:style-name="T1">висьталіс Чилимдін районса Новый Бор посёлокын олӧма </text:span><text:span text:style-name="T6">йӧз</text:span><text:span text:style-name="T1">лы да </text:span><text:span text:style-name="T12">вермытӧмъяслы</text:span><text:span text:style-name="T1"> социальн</text:span><text:span text:style-name="T12">ӧя </text:span><text:span text:style-name="T1">реабилит</text:span><text:span text:style-name="T12">ируйтан</text:span><text:span text:style-name="T1"> шӧрин восьтӧм йылысь</text:span></text:h>
      <text:p text:style-name="P1">Учреждение<text:span text:style-name="T1">сӧ лӧсьӧдӧма Коми Республикаса Юралысьлӧн тшӧктӧм серти олӧма йӧзлы да 18 арӧссянь </text:span><text:span text:style-name="T13">вермытӧмъяслы</text:span><text:span text:style-name="T1">, кодъяс бӧрся колӧ дӧзьӧр</text:span><text:span text:style-name="T15">итны</text:span>.</text:p>
      <text:p text:style-name="P2">Тӧжд улӧ босьтӧмаяс вермасны интереснӧя, пӧльзаӧн да бура коллявны кадсӧ, не кывны асьныс<text:span text:style-name="T14">с</text:span>ӧ ӧткаӧн, пӧттӧдз сёрнитны ӧта-мӧдкӧд. </text:p>
      <text:p text:style-name="P10"><text:span text:style-name="T3">Сідзжӧ отделениеӧ лоӧ пыртӧма гражданаяс бӧрся, </text:span><text:span text:style-name="Основной_20_текст7"><text:span text:style-name="T8">кодъяс мыйкӧ мында вермӧны либӧ ньӧти оз вермыны могмӧдны асьныс</text:span></text:span><text:span text:style-name="Основной_20_текст7"><text:span text:style-name="T9">с</text:span></text:span><text:span text:style-name="Основной_20_текст7"><text:span text:style-name="T8">ӧ</text:span></text:span><text:span text:style-name="Основной_20_текст7"><text:span text:style-name="T4">, </text:span></text:span><text:span text:style-name="T7">дыр кад чӧж дӧзьӧритан система</text:span><text:span text:style-name="T2">. </text:span><text:span text:style-name="T5">Тані налы сетасны колана отсӧг</text:span><text:span text:style-name="T2">.</text:span></text:p>
      <text:p text:style-name="P7"><text:span text:style-name="T10">П</text:span><text:span text:style-name="T11">аськыдджыка</text:span><text:span text:style-name="T10"> – </text:span><text:span text:style-name="T11">Коми Республикаса Юралысьлӧн видео пыр шыӧдчӧмын</text:span><text:span text:style-name="T10">.</text:span></text:p>
      <text:p text:style-name="P5">583</text:p>
      <text:h text:style-name="P6" text:outline-level="1">2023.10.09</text:h>
      <text:h text:style-name="P9" text:outline-level="1">Владимир Уйба рассказал об открытии социально-реабилитационного центра для пожилых и инвалидов в посёлке Новый Бор Усть-Цилемского района</text:h>
      <text:p text:style-name="P8">Учреждение создано по поручению Главы Республики Коми и предназначено для граждан пожилого возраста и инвалидов от 18 лет, нуждающихся в уходе.</text:p>
      <text:p text:style-name="P8">Подопечные Центра смогут интересно, с пользой и в комфортной обстановке провести время, не чувствовать себя одинокими, наладить недостающее им общение.</text:p>
      <text:p text:style-name="P8">Также в отделении будет внедрена система долговременного ухода за гражданами, частично или полностью утратившими способность к самообслуживанию. Здесь им окажут всю необходимую помощь.</text:p>
      <text:p text:style-name="P8">Подробнее – в видеообращении Главы Республики Коми.</text:p>
      <text:p text:style-name="P5">58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0T17:05:36.583000000</dc:date>
    <meta:editing-duration>PT21M9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4" meta:word-count="175" meta:character-count="1338" meta:non-whitespace-character-count="1174"/>
  </office:meta>
</office:document-meta>
</file>