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48cb24" style:font-size-asian="14pt" style:font-size-complex="14pt"/>
    </style:style>
    <style:style style:name="P2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543c15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554777" officeooo:paragraph-rsid="00554777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58f3f9" officeooo:paragraph-rsid="005a4a22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5b0450" officeooo:paragraph-rsid="005b0450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5ce456" officeooo:paragraph-rsid="005ce456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5f10ff" officeooo:paragraph-rsid="0060a30e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61f837" officeooo:paragraph-rsid="006368bf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fo:font-weight="bold" officeooo:rsid="00554777" officeooo:paragraph-rsid="00554777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5d161" officeooo:paragraph-rsid="00554777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73f7a" officeooo:paragraph-rsid="00573f7a" style:font-size-asian="14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43c15" officeooo:paragraph-rsid="0048cb24" style:font-size-asian="14pt" style:font-size-complex="14pt"/>
    </style:style>
    <style:style style:name="P1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543c15" officeooo:paragraph-rsid="0048cb24" style:font-size-asian="14pt" style:font-weight-asian="bold" style:font-size-complex="14pt" style:font-weight-complex="bold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color="#000000" loext:opacity="100%" style:font-name="Times New Roman" fo:font-size="14pt" style:font-size-asian="14pt" style:font-size-complex="14p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554777" officeooo:paragraph-rsid="006ca4ae" style:font-size-asian="14pt" style:font-size-complex="14pt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7b5edf" style:font-size-asian="14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35be6"/>
    </style:style>
    <style:style style:name="T4" style:family="text">
      <style:text-properties fo:font-variant="normal" fo:text-transform="none" fo:letter-spacing="normal" fo:font-style="normal" fo:font-weight="normal" officeooo:rsid="00125800"/>
    </style:style>
    <style:style style:name="T5" style:family="text">
      <style:text-properties fo:font-variant="normal" fo:text-transform="none" fo:letter-spacing="normal" fo:font-style="normal" fo:font-weight="normal" officeooo:rsid="00543c15"/>
    </style:style>
    <style:style style:name="T6" style:family="text">
      <style:text-properties fo:font-variant="normal" fo:text-transform="none" fo:letter-spacing="normal" fo:font-style="normal" fo:font-weight="normal" officeooo:rsid="0055d161"/>
    </style:style>
    <style:style style:name="T7" style:family="text">
      <style:text-properties fo:font-variant="normal" fo:text-transform="none" fo:letter-spacing="normal" fo:font-style="normal" fo:font-weight="normal" officeooo:rsid="0055e851"/>
    </style:style>
    <style:style style:name="T8" style:family="text">
      <style:text-properties fo:font-variant="normal" fo:text-transform="none" fo:letter-spacing="normal" fo:font-style="normal" fo:font-weight="normal" officeooo:rsid="00573f7a"/>
    </style:style>
    <style:style style:name="T9" style:family="text">
      <style:text-properties fo:font-variant="normal" fo:text-transform="none" fo:letter-spacing="normal" fo:font-style="normal" fo:font-weight="normal" officeooo:rsid="005a4a22"/>
    </style:style>
    <style:style style:name="T10" style:family="text">
      <style:text-properties fo:font-variant="normal" fo:text-transform="none" fo:letter-spacing="normal" fo:font-style="normal" fo:font-weight="normal" officeooo:rsid="00676870"/>
    </style:style>
    <style:style style:name="T11" style:family="text">
      <style:text-properties fo:font-variant="normal" fo:text-transform="none" fo:letter-spacing="normal" fo:font-style="normal" fo:font-weight="normal" officeooo:rsid="00689bb0"/>
    </style:style>
    <style:style style:name="T12" style:family="text">
      <style:text-properties fo:font-variant="normal" fo:text-transform="none" fo:letter-spacing="normal" fo:font-style="normal" fo:font-weight="normal" officeooo:rsid="0027e201"/>
    </style:style>
    <style:style style:name="T13" style:family="text">
      <style:text-properties fo:font-variant="normal" fo:text-transform="none" fo:letter-spacing="normal" fo:font-style="normal" fo:font-weight="normal" officeooo:rsid="005c0166"/>
    </style:style>
    <style:style style:name="T14" style:family="text">
      <style:text-properties fo:font-variant="normal" fo:text-transform="none" fo:letter-spacing="normal" fo:font-style="normal" fo:font-weight="normal" officeooo:rsid="005c1574"/>
    </style:style>
    <style:style style:name="T15" style:family="text">
      <style:text-properties fo:font-variant="normal" fo:text-transform="none" fo:letter-spacing="normal" fo:font-style="normal" fo:font-weight="normal" officeooo:rsid="005ce456"/>
    </style:style>
    <style:style style:name="T16" style:family="text">
      <style:text-properties fo:font-variant="normal" fo:text-transform="none" fo:letter-spacing="normal" fo:font-style="normal" fo:font-weight="normal" officeooo:rsid="005eb3fe"/>
    </style:style>
    <style:style style:name="T17" style:family="text">
      <style:text-properties fo:font-variant="normal" fo:text-transform="none" fo:letter-spacing="normal" fo:font-style="normal" fo:font-weight="normal" officeooo:rsid="005f10ff"/>
    </style:style>
    <style:style style:name="T18" style:family="text">
      <style:text-properties fo:font-variant="normal" fo:text-transform="none" fo:letter-spacing="normal" fo:font-style="normal" fo:font-weight="normal" officeooo:rsid="006028d0"/>
    </style:style>
    <style:style style:name="T19" style:family="text">
      <style:text-properties fo:font-variant="normal" fo:text-transform="none" fo:letter-spacing="normal" fo:font-style="normal" fo:font-weight="normal" officeooo:rsid="0060a30e"/>
    </style:style>
    <style:style style:name="T20" style:family="text">
      <style:text-properties fo:font-variant="normal" fo:text-transform="none" fo:letter-spacing="normal" fo:font-style="normal" fo:font-weight="normal" officeooo:rsid="0061f837"/>
    </style:style>
    <style:style style:name="T21" style:family="text">
      <style:text-properties fo:font-variant="normal" fo:text-transform="none" fo:letter-spacing="normal" fo:font-style="normal" fo:font-weight="normal" officeooo:rsid="006132b7"/>
    </style:style>
    <style:style style:name="T22" style:family="text">
      <style:text-properties fo:font-variant="normal" fo:text-transform="none" fo:letter-spacing="normal" fo:font-style="normal" fo:font-weight="normal" officeooo:rsid="006368bf"/>
    </style:style>
    <style:style style:name="T23" style:family="text">
      <style:text-properties fo:font-variant="normal" fo:text-transform="none" fo:letter-spacing="normal" fo:font-style="normal" fo:font-weight="normal" officeooo:rsid="00653b5e"/>
    </style:style>
    <style:style style:name="T24" style:family="text">
      <style:text-properties fo:font-variant="normal" fo:text-transform="none" fo:letter-spacing="normal" fo:font-style="normal" fo:font-weight="normal" officeooo:rsid="0065e4ef"/>
    </style:style>
    <style:style style:name="T25" style:family="text">
      <style:text-properties fo:font-variant="normal" fo:text-transform="none" fo:letter-spacing="normal" fo:font-style="normal" fo:font-weight="normal" officeooo:rsid="00697389"/>
    </style:style>
    <style:style style:name="T26" style:family="text">
      <style:text-properties fo:font-variant="normal" fo:text-transform="none" fo:letter-spacing="normal" fo:font-style="normal" fo:font-weight="normal" officeooo:rsid="006ca4ae"/>
    </style:style>
    <style:style style:name="T27" style:family="text">
      <style:text-properties fo:font-variant="normal" fo:text-transform="none" fo:letter-spacing="normal" fo:font-style="normal" fo:font-weight="normal" officeooo:rsid="006d76d8"/>
    </style:style>
    <style:style style:name="T28" style:family="text">
      <style:text-properties fo:font-variant="normal" fo:text-transform="none" fo:letter-spacing="normal" fo:font-style="normal" fo:font-weight="normal" officeooo:rsid="006eff66"/>
    </style:style>
    <style:style style:name="T29" style:family="text">
      <style:text-properties fo:font-variant="normal" fo:text-transform="none" fo:letter-spacing="normal" fo:font-style="normal" fo:font-weight="normal" officeooo:rsid="007053de"/>
    </style:style>
    <style:style style:name="T30" style:family="text">
      <style:text-properties fo:font-variant="normal" fo:text-transform="none" fo:letter-spacing="normal" fo:font-style="normal" fo:font-weight="normal" officeooo:rsid="00715e48"/>
    </style:style>
    <style:style style:name="T31" style:family="text">
      <style:text-properties fo:font-variant="normal" fo:text-transform="none" fo:letter-spacing="normal" fo:font-style="normal" fo:font-weight="normal" officeooo:rsid="0071cbee"/>
    </style:style>
    <style:style style:name="T32" style:family="text">
      <style:text-properties fo:font-variant="normal" fo:text-transform="none" fo:letter-spacing="normal" fo:font-style="normal" fo:font-weight="normal" officeooo:rsid="0071dc41"/>
    </style:style>
    <style:style style:name="T33" style:family="text">
      <style:text-properties fo:font-variant="normal" fo:text-transform="none" fo:letter-spacing="normal" fo:font-style="normal" fo:font-weight="normal" officeooo:rsid="00734ba0"/>
    </style:style>
    <style:style style:name="T34" style:family="text">
      <style:text-properties fo:font-variant="normal" fo:text-transform="none" fo:letter-spacing="normal" fo:font-style="normal" fo:font-weight="normal" officeooo:rsid="0074086f"/>
    </style:style>
    <style:style style:name="T35" style:family="text">
      <style:text-properties fo:font-variant="normal" fo:text-transform="none" fo:letter-spacing="normal" fo:font-style="normal" fo:font-weight="normal" officeooo:rsid="0075f0da"/>
    </style:style>
    <style:style style:name="T36" style:family="text">
      <style:text-properties fo:font-variant="normal" fo:text-transform="none" fo:letter-spacing="normal" fo:font-style="normal" fo:font-weight="normal" officeooo:rsid="0076e220"/>
    </style:style>
    <style:style style:name="T37" style:family="text">
      <style:text-properties fo:font-variant="normal" fo:text-transform="none" fo:letter-spacing="normal" fo:font-style="normal" fo:font-weight="normal" officeooo:rsid="0078c6c1"/>
    </style:style>
    <style:style style:name="T38" style:family="text">
      <style:text-properties fo:font-variant="normal" fo:text-transform="none" fo:letter-spacing="normal" fo:font-style="normal" fo:font-weight="normal" officeooo:rsid="007a5900"/>
    </style:style>
    <style:style style:name="T39" style:family="text">
      <style:text-properties fo:font-variant="normal" fo:text-transform="none" fo:letter-spacing="normal" fo:font-style="normal" officeooo:rsid="00543c15"/>
    </style:style>
    <style:style style:name="T40" style:family="text">
      <style:text-properties fo:font-variant="normal" fo:text-transform="none" fo:letter-spacing="normal" fo:language="kpv" fo:country="RU" fo:font-style="normal" fo:font-weight="normal" officeooo:rsid="00543c15" style:font-size-asian="10.5pt"/>
    </style:style>
    <style:style style:name="T41" style:family="text">
      <style:text-properties fo:font-variant="normal" fo:text-transform="none" fo:color="#000000" loext:opacity="100%" fo:letter-spacing="normal" fo:language="kpv" fo:country="RU" fo:font-style="normal" fo:font-weight="normal" officeooo:rsid="00543c15" style:font-size-asian="10.5pt"/>
    </style:style>
    <style:style style:name="T42" style:family="text">
      <style:text-properties officeooo:rsid="006e3d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2023.</text:span><text:span text:style-name="T4">10.</text:span><text:span text:style-name="T5">10</text:span></text:h>
      <text:p text:style-name="P9"><text:span text:style-name="T39">В</text:span><text:span text:style-name="T1">ладимир Уйба аддзысьліс Новый Борса школаын велӧдчысьяскӧд</text:span></text:p>
      <text:p text:style-name="P16"><text:span text:style-name="T2">Йирым тӧлысь 9 лунӧ Чилимдін районӧ удж серти ветлігӧн Коми Республикаса Юралысь </text:span><text:span text:style-name="T10">аддзысьліс</text:span><text:span text:style-name="T6"> </text:span><text:span text:style-name="T26">Новый Бор </text:span><text:span text:style-name="T2">ылі посёлокса ныв-зонъяскӧд.</text:span></text:p>
      <text:p text:style-name="P10"/>
      <text:p text:style-name="P3"><text:span text:style-name="T6">“Бӧръя воясӧ – верма шуны стӧча – уна вӧчсьӧ челядьлы. Уна сьӧм </text:span><text:span text:style-name="T7">веськӧдӧма челядьӧс сӧвмӧдӧм вылӧ, </text:span><text:span text:style-name="T8">медым налы вӧлі кӧні овны, быдмыны да велӧдчыны. Тайӧ и гожӧмын шойччӧм, и велӧдчӧм. Ме, кыдзи республикаса Юралысь, да республикаса Веськӧдлан котыр вӧчам уна</text:span><text:span text:style-name="T11">тор</text:span><text:span text:style-name="T8">, медым ті быдминныд шудаӧн, бура ас</text:span><text:span text:style-name="T27">ь</text:span><text:span text:style-name="T8">ны</text:span><text:span text:style-name="T27">д</text:span><text:span text:style-name="T8">тӧ кылінныд карын кӧть сиктын”, - шыӧдчис челядь дорӧ Владимир Уйба.</text:span></text:p>
      <text:p text:style-name="P11">Коми Республикаса Юралысь висьталіс велӧдчысьяслы выль да стрӧитч<text:span text:style-name="T42">ысь</text:span> школаяс, детсадъяс йылысь да тӧдчӧдіс, мый челядь вӧсна тӧждысьӧм – Россияса Президент Владимир Путинлӧн да Коми Республикаса Веськӧдлан котырлӧн уджын медшӧр нырвизьясысь ӧти.</text:p>
      <text:p text:style-name="P4"><text:span text:style-name="T2">Сідзжӧ странаса Веськӧдлан котырлӧн уджын медш</text:span><text:span text:style-name="T9">ӧ</text:span><text:span text:style-name="T2">р нырвиз</text:span><text:span text:style-name="T9">ь</text:span><text:span text:style-name="T2">яс </text:span><text:span text:style-name="T11">пи</text:span><text:span text:style-name="T2">ысь ӧтиӧн лоӧ Россияса традиционнӧй духовно-нравственнӧй </text:span><text:span text:style-name="T12">донаторъяс </text:span><text:span text:style-name="T9">видзӧм. Тайӧс вынсьӧдӧма Россия Федерацияса Президентлӧн 2022 во вӧльгым тӧлысь 9 лунся 809 №-а Индӧдӧн.</text:span></text:p>
      <text:p text:style-name="P5"><text:span text:style-name="T9">Ш</text:span><text:span text:style-name="T2">кольникъяскӧд сёрнитігӧн Владимир Уйба казьтыштіс, мый том йӧзлы колӧ тӧждысьны олӧма йӧз вӧсна, ӧд </text:span><text:span text:style-name="T13">тадзи ми петкӧдлам, мый ми пыдди пуктам вужъяс, </text:span><text:span text:style-name="T14">олӧма йӧзлысь </text:span><text:span text:style-name="T13">мывкыдлун</text:span><text:span text:style-name="T14">сӧ</text:span><text:span text:style-name="T13"> да тӧдӧмлунъяс</text:span><text:span text:style-name="T14">сӧ. Татшӧм тӧждысьӧмлӧн примерӧн лоӧ Новый Бор посёлокын олӧма йӧзлы да вермытӧмъяслы лун кежлӧ волан </text:span><text:span text:style-name="T15">отделениелысь филиал восьтӧм.</text:span></text:p>
      <text:p text:style-name="P6"><text:span text:style-name="T2">Сідзжӧ регионса Юралысь пасйис, мый колӧ видзны миян землякъяс йылысь паметь, кодъяс усисны Чужан му вӧсна торъя военнӧй операция </text:span><text:span text:style-name="T16">дырйи, да висьталіс Коми Республикаын чужӧм йӧзлӧн подвигъяс йылысь, кодъяслы кувсьӧм бӧрын сетісны медвылыс почёт ним</text:span><text:span text:style-name="T28">ъяс</text:span><text:span text:style-name="T16">. Сёрниыс муніс </text:span><text:soft-page-break/><text:span text:style-name="T16">Россия Федерацияса Геройяс – Чилимдін районысь Иван Поздеев да Владимир Носов, Сыктыв районысь Александр Власенков, Ухтаын чужлӧм Олег Шипицин йылысь, </text:span><text:span text:style-name="T17">а сідзжӧ Коми Республикаса Геройяс – Ухтаысь Анатолий Хлобыстов да Сыктывкарысь Виталий Лифенко йылысь.</text:span></text:p>
      <text:p text:style-name="P7"><text:span text:style-name="T2">А челядь юасисны Владимир Уйбалысь сылӧн школаӧ ветлан вояс, прӧст кад коллялӧм, удж да республика сӧвмӧдӧм серти планъяс йылысь. Коми Республикаса Юралысь висьталіс, кыдзи сійӧ сӧвмис уджсикасын, </text:span><text:span text:style-name="T11">кыдзи</text:span><text:span text:style-name="T2"> школа</text:span><text:span text:style-name="T18">ын велӧдчигӧн</text:span><text:span text:style-name="T2"> сійӧ </text:span><text:span text:style-name="T18">ветліс борьба, бокс, кокни атлетика вылӧ, котраліс лызьӧн, торйӧн нин радейтіс ветлыны служебнӧй пон видзан клубӧ. </text:span><text:span text:style-name="T19">Республиканымӧс сӧвмӧдан планъяс серти Владимир Уйба тӧдчӧдіс, мый социальнӧй инфраструктура </text:span><text:span text:style-name="T29">сӧвмӧдӧм </text:span><text:span text:style-name="T19">кындзи Коми Республикаса Веськӧдлан котырлӧн мог – корсьны регионын выль производствояс восьтӧм вылӧ инвесторъясӧс, медым могмӧдны том йӧзӧс уджалан местаясӧн да бур удждонӧн.</text:span></text:p>
      <text:p text:style-name="P7"><text:span text:style-name="T19">“Кӧсъя тіянлы сины, медым школа помалігкежлӧ ті стӧча гӧгӧрвоинныд, кодӧн кӧсъянныд лоны, медым ті радейтінныд ассьыныд уджсикасны</text:span><text:span text:style-name="T30">д</text:span><text:span text:style-name="T19">тӧ. А сьӧлӧм вылӧ воана уджсикасӧ велӧдчӧм бӧрын ті кольччинныд чужан республика</text:span><text:span text:style-name="T31">ӧ</text:span><text:span text:style-name="T19">. А ме, кыдзи регионса Юралысь, да Веськӧдлан котыр вӧчам ставсӧ, медым </text:span><text:span text:style-name="T20">ті кӧсйинныд лӧсьӧдны республикаын семья.</text:span><text:span text:style-name="T21"> И медым тіян челядьлы республика тшӧтш вӧлі мед</text:span><text:span text:style-name="T20">бур местаӧн”, - шуис сёрни помын Владимир Уйба.</text:span></text:p>
      <text:p text:style-name="P8"><text:span text:style-name="T2">“</text:span><text:span text:style-name="T22">Движение первых” проект серти т</text:span><text:span text:style-name="T2">атшӧм аддзысьлӧмъяссӧ нуӧдӧны Россия пасьта</text:span><text:span text:style-name="T32">ла</text:span><text:span text:style-name="T2">. </text:span><text:span text:style-name="T22">Видзӧдан сӧветӧн юрнуӧдӧ Россияса Президент Владимир Путин. Школьникъяс вермасны аддзысьлыны асланыс регионъясса нималана йӧзкӧд – политикъяскӧд, туялысьяскӧд, спортсменъяскӧд, телеведущӧйяскӧд, водзмӧст</text:span><text:span text:style-name="T33">ч</text:span><text:span text:style-name="T22">ысь йӧзкӧд да сідз водзӧ.</text:span></text:p>
      <text:p text:style-name="P8"><text:span text:style-name="T22">“Движение первых” проек</text:span><text:span text:style-name="T23">т</text:span><text:span text:style-name="T22"> сетӧ позянлун </text:span><text:span text:style-name="T23">школьникъяслы </text:span><text:span text:style-name="T34">да том йӧзлы</text:span><text:span text:style-name="T23"> пырӧдчыны ӧтйӧза олӧмӧ, вӧчны буртор, аддзыны асьныс</text:span><text:span text:style-name="T35">с</text:span><text:span text:style-name="T23">ӧ </text:span><text:soft-page-break/><text:span text:style-name="T23">спортын, творчествоын. Ӧтмунӧм уджалӧ экология, патриотизм, наука, волон</text:span><text:span text:style-name="T24">т</text:span><text:span text:style-name="T23">ёр проектъясын, отсалӧ бӧрйыны уджсикас.</text:span></text:p>
      <text:p text:style-name="P17"><text:span text:style-name="T22">“Движение первых” </text:span><text:span text:style-name="T36">ӧтмунӧм</text:span><text:span text:style-name="T23">лысь первичнӧй организацияяс лӧсьӧдӧны школаясын, шӧр тшупӧда уджсикасӧ велӧдан, спорт, содтӧд тӧдӧмлун сетан организацияясын, вузъясын да весиг челядьӧс видзанінъясын. Ӧтмунӧм отсалӧ челядьлы пырӧдчыны </text:span><text:span text:style-name="T37">быдсикас </text:span><text:span text:style-name="T23">конкурс</text:span><text:span text:style-name="T37">ъясӧ, </text:span><text:span text:style-name="T23">мероприятиеясӧ, ветлыны “Артек”, “Смена”, “Орлёнок”, “Океан” ставроссияса шӧринъясӧ, </text:span><text:span text:style-name="T24">путешествуйтны, тӧдмасьны бур йӧзкӧд, ёртасьны</text:span><text:span text:style-name="T38"> </text:span><text:span text:style-name="T24">страна </text:span><text:span text:style-name="T25">пасьталаысь</text:span><text:span text:style-name="T24"> </text:span><text:span text:style-name="T38">тшӧтшъяяскӧд</text:span><text:span text:style-name="T24">.</text:span></text:p>
      <text:h text:style-name="P1" text:outline-level="1"><text:span text:style-name="T3">2023.</text:span><text:span text:style-name="T4">10.</text:span><text:span text:style-name="T5">10</text:span></text:h>
      <text:h text:style-name="P13" text:outline-level="1">Владимир Уйба провёл «классную встречу» с учащимися Новоборской школы</text:h>
      <text:p text:style-name="P14">Вечер вопросов и ответов с ребятами из отдалённого и труднодоступного посёлка Новый Бор состоялся 9 октября во время рабочей поездки Главы Республики Коми в Усть-Цилемский район.</text:p>
      <text:p text:style-name="P14"/>
      <text:p text:style-name="P12">«В последние годы – могу это точно сказать – много внимания уделяется детям. Очень много средств направляется на развитие детей, пространств, где дети живут, растут и учатся. Это касается и летнего отдыха, и учебного процесса. Я, как Глава республики, и Правительство республики делаем очень много для того, чтобы вы росли в радости, чувствовали себя ничем не обделёнными, независимо от того, где вы живёте – в городе или на селе», - обратился к ребятам Владимир Уйба.</text:p>
      <text:p text:style-name="P15">Глава Республики Коми рассказал учащимся о новых и строящихся школах, детских садах и подчеркнул, что забота о детях – один из приоритетов в работе Президента России Владимира Путина и Правительства Республики Коми.</text:p>
      <text:p text:style-name="P15">Также одним из приоритетов в работе Правительства страны и региона является забота о сохранении традиционных российских духовно-нравственных ценностей, основы которых утверждены соответствующим Указом Президента Российской Федерации от 9 ноября 2022 года №809.</text:p>
      <text:p text:style-name="P15">В беседе со школьниками Владимир Уйба напомнил, что молодым людям необходимо заботиться о пожилых, так как в этом заключается уважение к корням, мудрости и знаниям, которые передаёт старшее поколение младшему. Одним из примеров такой заботы стало открытие в посёлке Новый Бор филиала отделения дневного пребывания для пожилых и инвалидов.</text:p>
      <text:p text:style-name="P15">Также Глава региона отметил, что необходимо хранить память о наших земляках, погибших за Родину в ходе специальной военной <text:soft-page-break/>операции, и рассказал о подвигах уроженцев Республики Коми, которые были посмертно удостоены высших почётных званий. Речь шла о Героях Российской Федерации Иване Поздееве и Владимире Носове из Усть-Цилемского района, Александре Власенкове из Сысольского района, уроженце Ухты Олеге Шипицине, а также о Героях Республики Коми – Анатолии Хлобыстове из Ухты и Виталии Лифенко из Сыктывкара.</text:p>
      <text:p text:style-name="P15">В свою очередь, дети задали Владимиру Уйба вопросы о его школьных годах, увлечениях, работе и планах по развитию республики. Глава Республики Коми рассказал ребятам о профессиональном пути, о том, что в школьные годы занимался борьбой, боксом, лыжным спортом, лёгкой атлетикой и особо любил занятия в клубе служебного собаководства. Что касается планов по развитию республики, Владимир Уйба подчеркнул, что задача Правительства Коми – не только развивать социальную инфраструктуру, но и привлекать инвесторов для создания в регионе новых производств, которые обеспечат молодёжь рабочими местами и достойной зарплатой.</text:p>
      <text:p text:style-name="P15">«Хочу вам пожелать, чтобы к окончанию школы вы точно понимали свою будущую профессию, кем хотите стать, и чтобы будущая профессия была для вас любимой. А получив специальность, к которой лежит душа, оставались в родной республике. А я, как Глава региона, и Правительство будем делать всё, чтобы республика стала для вас лучшим краем, где вы сможете создать семьи. И чтобы для ваших деток республика также стала лучшим местом на земле», - сказал в завершении беседы Владимир Уйба.</text:p>
      <text:p text:style-name="P15">Подобные «классные встречи» проходят по всей России в рамках реализации проекта «Движение первых», его наблюдательный совет возглавляет Президент России Владимир Путин. Школьники могут пообщаться с видными деятелями своих регионов – политиками, учёными, спортсменами, телеведущими, общественниками и многими другими.</text:p>
      <text:p text:style-name="P15">Участие в «Движении первых» даёт возможность школьникам и молодёжи окунуться в насыщенную общественную жизнь, заниматься <text:soft-page-break/>интересным и полезным делом, реализовать себя в спорте, творчестве. Движение задействовано в экологических, патриотических, научных, волонтёрских проектах и в профориентационной работе.</text:p>
      <text:p text:style-name="P15">Первичные организации «Движения первых» создаются в школах, организация среднего профессионального образования, спорта, дополнительного образования, вузах и даже в детских садах. Благодаря движению у детей появляется дополнительная возможность участвовать в различных конкурсах и мероприятиях, выезжать во Всероссийские центры «Артек», «Смена», «Орлёнок», «Океан», путешествовать, знакомиться с интересными людьми, общаться со сверстниками со всей страны.</text:p>
      <text:p text:style-name="P15"><text:span text:style-name="T40">364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6:37:08.348000000</dc:date>
    <meta:editing-duration>PT4H33M48S</meta:editing-duration>
    <meta:editing-cycles>66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27" meta:word-count="1071" meta:character-count="8107" meta:non-whitespace-character-count="7049"/>
  </office:meta>
</office:document-meta>
</file>