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0e4c" officeooo:paragraph-rsid="00090e4c" style:font-size-asian="10.5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0e4c" officeooo:paragraph-rsid="00090e4c" style:font-size-asian="10.5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0e4c" officeooo:paragraph-rsid="00106265" style:font-size-asian="10.5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6265" officeooo:paragraph-rsid="00106265" style:font-size-asian="10.5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6265" style:font-size-asian="10.5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4faa" style:font-size-asian="10.5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b7f" style:font-size-asian="10.5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aa63" style:font-size-asian="10.5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90e4c" officeooo:paragraph-rsid="00106265" style:font-size-asian="10.5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dde6d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90e4c" style:font-size-asian="10.5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dde6d" style:font-size-asian="10.5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4faa" officeooo:paragraph-rsid="000f4faa" style:font-size-asian="10.5pt" style:font-size-complex="14pt"/>
    </style:style>
    <style:style style:name="T1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56230" style:font-size-asian="10.5pt" style:font-size-complex="14pt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90e4c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58267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217a12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cc1c9"/>
    </style:style>
    <style:style style:name="T8" style:family="text">
      <style:text-properties fo:font-variant="normal" fo:text-transform="none" fo:letter-spacing="normal" fo:font-style="normal" fo:font-weight="normal" officeooo:rsid="000b67e3"/>
    </style:style>
    <style:style style:name="T9" style:family="text">
      <style:text-properties fo:font-variant="normal" fo:text-transform="none" fo:letter-spacing="normal" fo:font-style="normal" fo:font-weight="normal" officeooo:rsid="000dde6d"/>
    </style:style>
    <style:style style:name="T10" style:family="text">
      <style:text-properties fo:font-variant="normal" fo:text-transform="none" fo:letter-spacing="normal" fo:font-style="normal" fo:font-weight="normal" officeooo:rsid="001446ab"/>
    </style:style>
    <style:style style:name="T11" style:family="text">
      <style:text-properties fo:font-variant="normal" fo:text-transform="none" fo:letter-spacing="normal" fo:font-style="normal" fo:font-weight="normal" officeooo:rsid="00187985"/>
    </style:style>
    <style:style style:name="T12" style:family="text">
      <style:text-properties fo:font-variant="normal" fo:text-transform="none" fo:letter-spacing="normal" fo:font-style="normal" fo:font-weight="normal" officeooo:rsid="001a1bd7"/>
    </style:style>
    <style:style style:name="T13" style:family="text">
      <style:text-properties fo:font-variant="normal" fo:text-transform="none" fo:letter-spacing="normal" fo:font-style="normal" fo:font-weight="normal" officeooo:rsid="001be09e"/>
    </style:style>
    <style:style style:name="T14" style:family="text">
      <style:text-properties fo:font-variant="normal" fo:text-transform="none" fo:letter-spacing="normal" fo:font-style="normal" fo:font-weight="normal" officeooo:rsid="00220c59"/>
    </style:style>
    <style:style style:name="T15" style:family="text">
      <style:text-properties officeooo:rsid="00090e4c"/>
    </style:style>
    <style:style style:name="T16" style:family="text">
      <style:text-properties officeooo:rsid="000a3577"/>
    </style:style>
    <style:style style:name="T17" style:family="text">
      <style:text-properties officeooo:rsid="000b67e3"/>
    </style:style>
    <style:style style:name="T18" style:family="text">
      <style:text-properties officeooo:rsid="000cc1c9"/>
    </style:style>
    <style:style style:name="T19" style:family="text">
      <style:text-properties officeooo:rsid="000dde6d"/>
    </style:style>
    <style:style style:name="T20" style:family="text">
      <style:text-properties fo:color="#000000" loext:opacity="100%" fo:language="kpv" fo:country="RU" style:font-size-asian="10.5pt"/>
    </style:style>
    <style:style style:name="T21" style:family="text">
      <style:text-properties fo:color="#000000" loext:opacity="100%" fo:language="kpv" fo:country="RU" officeooo:rsid="001446ab" style:font-size-asian="10.5pt"/>
    </style:style>
    <style:style style:name="T22" style:family="text">
      <style:text-properties fo:color="#000000" loext:opacity="100%" fo:language="kpv" fo:country="RU" officeooo:rsid="001735d7" style:font-size-asian="10.5pt"/>
    </style:style>
    <style:style style:name="T23" style:family="text">
      <style:text-properties fo:color="#000000" loext:opacity="100%" fo:language="kpv" fo:country="RU" officeooo:rsid="0023ba1b" style:font-size-asian="10.5pt"/>
    </style:style>
    <style:style style:name="T24" style:family="text">
      <style:text-properties fo:color="#000000" loext:opacity="100%" fo:font-size="14pt" fo:language="kpv" fo:country="RU" officeooo:rsid="00156230" style:font-size-asian="10.5pt" style:font-size-complex="14pt"/>
    </style:style>
    <style:style style:name="T25" style:family="text">
      <style:text-properties fo:color="#000000" loext:opacity="100%" fo:font-size="14pt" fo:language="kpv" fo:country="RU" officeooo:rsid="001a1698" style:font-size-asian="10.5pt" style:font-size-complex="14pt"/>
    </style:style>
    <style:style style:name="T26" style:family="text">
      <style:text-properties officeooo:rsid="000f4faa"/>
    </style:style>
    <style:style style:name="T27" style:family="text">
      <style:text-properties officeooo:rsid="0011d1c7"/>
    </style:style>
    <style:style style:name="T28" style:family="text">
      <style:text-properties officeooo:rsid="001201be"/>
    </style:style>
    <style:style style:name="T29" style:family="text">
      <style:text-properties officeooo:rsid="00127956"/>
    </style:style>
    <style:style style:name="T30" style:family="text">
      <style:text-properties officeooo:rsid="001446ab"/>
    </style:style>
    <style:style style:name="T31" style:family="text">
      <style:text-properties officeooo:rsid="00158267"/>
    </style:style>
    <style:style style:name="T32" style:family="text">
      <style:text-properties officeooo:rsid="0016c948"/>
    </style:style>
    <style:style style:name="T33" style:family="text">
      <style:text-properties officeooo:rsid="0019a648"/>
    </style:style>
    <style:style style:name="T34" style:family="text">
      <style:text-properties officeooo:rsid="001dbb7f"/>
    </style:style>
    <style:style style:name="T35" style:family="text">
      <style:text-properties officeooo:rsid="001faa63"/>
    </style:style>
    <style:style style:name="T36" style:family="text">
      <style:text-properties officeooo:rsid="0020a14d"/>
    </style:style>
    <style:style style:name="T37" style:family="text">
      <style:text-properties officeooo:rsid="002704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0</text:h>
      <text:h text:style-name="P12" text:outline-level="1"><text:span text:style-name="T3">Чилимдін районса </text:span><text:span text:style-name="T2">Новый Бор </text:span><text:span text:style-name="T3">посёлокын воссис олӧма йӧзлы да </text:span><text:span text:style-name="T4">вермытӧмъясл</text:span><text:span text:style-name="T5">ы</text:span><text:span text:style-name="T3"> </text:span>лун кежлӧ волан отделение<text:span text:style-name="T15">лӧн</text:span> <text:span text:style-name="T15">филиал</text:span></text:h>
      <text:p text:style-name="P6">Филиал<text:span text:style-name="T15">ыс заводитіс уджавны йирым тӧлысь 9 лунсянь</text:span>. <text:span text:style-name="T15">Сійӧс </text:span><text:span text:style-name="T31">лӧсьӧдісны</text:span><text:span text:style-name="T15"> Коми Республикаса Юралысь </text:span><text:span text:style-name="T32">Владимир Уйбалӧн</text:span><text:span text:style-name="T16"> тшӧктӧм серти</text:span>. Р<text:span text:style-name="T16">егионса Юралысь воис </text:span>Новый Бор<text:span text:style-name="T16">ӧ</text:span>, <text:span text:style-name="T16">медым чолӧмавны посёлокса олысьясӧс тӧдчана лоӧмторйӧн</text:span>.</text:p>
      <text:p text:style-name="P6"/>
      <text:p text:style-name="P6">«<text:span text:style-name="T16">Татшӧм отделениесӧ лӧсьӧдӧм йылысь юалӧмыс юргис кык во сайын миян тіянкӧд аддзысьлігӧн</text:span>. <text:span text:style-name="T16">Талун ми ӧтлаын сійӧс восьтам</text:span>, - <text:span text:style-name="T16">шыӧдчис посёлокын олысьяс дорӧ Коми Республикаса Юралысь </text:span>Владимир Уйба. - <text:span text:style-name="T16">Водзті тайӧ жыръясыс вӧліны кушӧсь, а ӧні сэні кутасны тӧждысьны йӧз вӧсна</text:span>. <text:span text:style-name="T33">И</text:span> <text:span text:style-name="T16">зэв </text:span><text:span text:style-name="T17">колана, мый ми лӧсьӧдім уджалан местаяс</text:span>. <text:span text:style-name="T17">Чолӧмала тіянӧс тайӧ лоӧмторйӧн, тайӧ неыджыд вермӧмӧн</text:span>. <text:span text:style-name="T17">Миян зонъяс талун дорйӧны СВО вылын Чужан му, и миянлы ставнымлы колӧ Вермӧм</text:span>. Но <text:span text:style-name="T17">перйыны сійӧс колӧ оз сӧмын фронт вылын, но и тылын тшӧтш</text:span>».</text:p>
      <text:p text:style-name="P13"><text:span text:style-name="T7">Новый Бор посёлокын </text:span><text:span text:style-name="T6">«</text:span><text:span text:style-name="T8">Чилимдін районса олысьясӧс социальнӧя доръян ко</text:span><text:span text:style-name="T6">мплексн</text:span><text:span text:style-name="T8">ӧ</text:span><text:span text:style-name="T6">й </text:span><text:span text:style-name="T8">шӧрин</text:span><text:span text:style-name="T6">» </text:span>Коми Республикаса канму сьӧмкуд учреждение<text:span text:style-name="T18">лӧн</text:span><text:span text:style-name="T6"> социальн</text:span><text:span text:style-name="T12">ӧя </text:span><text:span text:style-name="T6">реабилит</text:span><text:span text:style-name="T12">ируйтан</text:span><text:span text:style-name="T8"> отделение</text:span><text:span text:style-name="T7">са</text:span><text:span text:style-name="T8"> филиал</text:span><text:span text:style-name="T12">ыс</text:span><text:span text:style-name="T6"> </text:span><text:span text:style-name="T7">колӧ </text:span><text:span text:style-name="T13">олӧма</text:span><text:span text:style-name="T7"> гражданалы да 18 арӧссянь </text:span><text:span text:style-name="T13">вермытӧмъяслы</text:span><text:span text:style-name="T7">, кодъяс</text:span><text:span text:style-name="T14">ӧс</text:span><text:span text:style-name="T7"> колӧ дӧзьӧр</text:span><text:span text:style-name="T13">итны</text:span><text:span text:style-name="T6">. </text:span><text:span text:style-name="T9">Шӧринса т</text:span><text:span text:style-name="T10">ӧжд улӧ босьтӧмаяс вермасны интереснӧя, пӧльзаӧн да бура коллявны кадсӧ, не кывны асьныс</text:span><text:span text:style-name="T11">с</text:span><text:span text:style-name="T10">ӧ ӧткаӧн, пӧттӧдз сёрнитны ӧта-мӧдкӧд.</text:span></text:p>
      <text:p text:style-name="P11"><text:span text:style-name="T21">Сідзжӧ отделениеӧ лоӧ пыртӧма гражданаяс</text:span><text:span text:style-name="T23">ӧс</text:span><text:span text:style-name="T21">, </text:span><text:span text:style-name="Основной_20_текст7"><text:span text:style-name="T24">кодъяс мыйкӧ мында вермӧны либӧ ньӧти оз вермыны могмӧдны асьныс</text:span></text:span><text:span text:style-name="Основной_20_текст7"><text:span text:style-name="T25">с</text:span></text:span><text:span text:style-name="Основной_20_текст7"><text:span text:style-name="T24">ӧ</text:span></text:span><text:span text:style-name="Основной_20_текст7"><text:span text:style-name="T1">, </text:span></text:span><text:span text:style-name="T20">дыр кад чӧж дӧзьӧритан система. </text:span><text:span text:style-name="T22">Тані налы сетасны колана отсӧг</text:span><text:span text:style-name="T20">.</text:span></text:p>
      <text:p text:style-name="P13"><text:span text:style-name="T9">Медым новлӧдлыны </text:span>сьӧкыда ветлысь граждана<text:span text:style-name="T19">ӧс, Шӧринлы ньӧбисны ыджыд</text:span> позянлуна <text:span text:style-name="T9">LADA Nіva Legend </text:span><text:span text:style-name="T19">автомашина</text:span><text:span text:style-name="T6">.</text:span></text:p>
      <text:p text:style-name="P8">Филиал <text:span text:style-name="T26">лӧсьӧдӧм могысь вичмӧдісны Нов</text:span><text:span text:style-name="T37">ый Б</text:span><text:span text:style-name="T26">орс</text:span><text:span text:style-name="T37">а </text:span><text:span text:style-name="T26">врачебнӧй амбулаторияысь</text:span> – «<text:span text:style-name="T27">Чилимдін </text:span><text:span text:style-name="T34">район</text:span><text:span text:style-name="T27">са шӧр </text:span>больни<text:span text:style-name="T27">ч</text:span>а» Коми Республикаса <text:soft-page-break/>канму сьӧмкуд учреждение<text:span text:style-name="T34">са филиаллысь</text:span><text:span text:style-name="T26"> куш местаяс</text:span>. <text:span text:style-name="T27">Жырйын эм мебель</text:span>, быт<text:span text:style-name="T27">ӧвӧ</text:span>й техник<text:span text:style-name="T27">а</text:span>, реабилитационн<text:span text:style-name="T27">ӧй</text:span> оборудование.</text:p>
      <text:p text:style-name="P9"><text:span text:style-name="T28">Талун кежлӧ </text:span><text:span text:style-name="T29">колӧ дӧзьӧр</text:span><text:span text:style-name="T35">итны</text:span><text:span text:style-name="T29"> </text:span><text:span text:style-name="T28">Чилимдін районса 5 олысь</text:span><text:span text:style-name="T35">ӧс</text:span><text:span text:style-name="T29"> да </text:span><text:span text:style-name="T35">налы колӧ сетны</text:span><text:span text:style-name="T29"> социальн</text:span><text:span text:style-name="T35">ӧя </text:span><text:span text:style-name="T29">реабилит</text:span><text:span text:style-name="T35">ируйтан</text:span><text:span text:style-name="T29"> отделениеын социальнӧй услугаяс</text:span>. <text:span text:style-name="T29">Найӧ ставӧн лоины</text:span><text:span text:style-name="T19"> </text:span><text:span text:style-name="T29">Новый Бор посёлок</text:span><text:span text:style-name="T36">ын отделениеса</text:span><text:span text:style-name="T29"> </text:span><text:span text:style-name="T19">т</text:span><text:span text:style-name="T30">ӧжд улӧ босьтӧмаяс</text:span><text:span text:style-name="T29">ӧн</text:span>.</text:p>
      <text:p text:style-name="P7"><text:span text:style-name="T26">Сідзжӧ тайӧ филиалын кӧсйӧны сетны гражданалы услугаяс «</text:span><text:span text:style-name="T36">Кыпыда дыр олӧм</text:span><text:span text:style-name="T26">» регионса уджтас серти</text:span>.</text:p>
      <text:p text:style-name="P2">1798</text:p>
      <text:h text:style-name="P4" text:outline-level="1">2023.10.10</text:h>
      <text:h text:style-name="P10" text:outline-level="1">В посёлке Новый Бор Усть-Цилемского района открылся филиал отделения дневного пребывания для пожилых и инвалидов</text:h>
      <text:h text:style-name="P5" text:outline-level="1">Филиал заработал 9 октября. Он создан по поручению Главы Республики Коми Владимира Уйба. Руководитель региона прибыл в Новый Бор, чтобы лично поздравить жителей посёлка со знаменательным событием.</text:h>
      <text:p text:style-name="P3">«Вопрос о создании такого отделения прозвучал на нашей с вами встрече два года назад. Сегодня мы вместе его открываем, - обратился к жителям посёлка Глава Республики Коми Владимир Уйба. - Раньше эти помещения пустовали, а теперь они будут наполнены заботой о людях. Ну и очень важно, что мы создали рабочие места. Поздравляю вас с этим событием, с этой небольшой победой. Наши ребята сегодня защищают Родину на СВО, и нам всем нужна Победа. Но ковать её надо не только на фронте, ковать её надо и в тылу тоже».</text:p>
      <text:p text:style-name="P6">Филиал социально-реабилитационного отделения ГБУ РК «Комплексный Центр социальной защиты населения Усть-Цилемского района» в посёлке Новый Бор предназначен для граждан пожилого возраста и инвалидов от 18 лет, нуждающихся в уходе. Подопечные Центра смогут интересно, с пользой и в комфортной обстановке провести время, не чувствовать себя одинокими, наладить недостающее им общение.</text:p>
      <text:p text:style-name="P6">Также в отделении будет внедрена система долговременного ухода за гражданами, частично или полностью утратившими способность к самообслуживанию. Здесь им окажут всю необходимую помощь.</text:p>
      <text:p text:style-name="P6">Чтобы перевозить маломобильных граждан, для Центра приобретён специальный автомобиль с высокой проходимостью LADA Nіva Legend.</text:p>
      <text:p text:style-name="P6">Для создания Филиала были выделены пустующие площади Новоборской врачебной амбулатории – филиала ГБУЗ РК «Усть-<text:soft-page-break/>Цилемская центральная районная больница». Помещение оснащено мебелью, бытовой техникой, реабилитационным оборудованием.</text:p>
      <text:p text:style-name="P6">На сегодня 5 жителей Усть-Цилемского района признаны нуждающимися в уходе и предоставлении социальных услуг на базе социально-реабилитационного отделения. Все они стали подопечными отделения в посёлке Новый Бор.</text:p>
      <text:p text:style-name="P6">Также на базе данного филиала планируется предоставлять услуги гражданам по региональной программе «Активное долголетие».</text:p>
      <text:p text:style-name="P14">17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7:08:54.396000000</dc:date>
    <meta:editing-duration>PT35M21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559" meta:character-count="4152" meta:non-whitespace-character-count="3613"/>
  </office:meta>
</office:document-meta>
</file>