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a2af" officeooo:paragraph-rsid="0014a2a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4a2af" officeooo:paragraph-rsid="0014a2af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a2af" officeooo:paragraph-rsid="0014a2af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a2af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a2af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e78f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0802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b0802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a2af" officeooo:paragraph-rsid="0014a2af" style:font-size-asian="14pt" style:font-size-complex="14pt"/>
    </style:style>
    <style:style style:name="T1" style:family="text">
      <style:text-properties officeooo:rsid="0014a2af"/>
    </style:style>
    <style:style style:name="T2" style:family="text">
      <style:text-properties officeooo:rsid="001546f5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546f5"/>
    </style:style>
    <style:style style:name="T5" style:family="text">
      <style:text-properties fo:font-variant="normal" fo:text-transform="none" fo:letter-spacing="normal" fo:font-style="normal" fo:font-weight="normal" officeooo:rsid="00156b16"/>
    </style:style>
    <style:style style:name="T6" style:family="text">
      <style:text-properties fo:font-variant="normal" fo:text-transform="none" fo:letter-spacing="normal" fo:font-style="normal" fo:font-weight="normal" officeooo:rsid="001b0802"/>
    </style:style>
    <style:style style:name="T7" style:family="text">
      <style:text-properties fo:font-variant="normal" fo:text-transform="none" fo:letter-spacing="normal" fo:font-style="normal" fo:font-weight="normal" officeooo:rsid="001f97a8"/>
    </style:style>
    <style:style style:name="T8" style:family="text">
      <style:text-properties fo:language="kpv" fo:country="RU"/>
    </style:style>
    <style:style style:name="T9" style:family="text">
      <style:text-properties fo:language="kpv" fo:country="RU" officeooo:rsid="0014a2af"/>
    </style:style>
    <style:style style:name="T10" style:family="text">
      <style:text-properties officeooo:rsid="0017e78f"/>
    </style:style>
    <style:style style:name="T11" style:family="text">
      <style:text-properties officeooo:rsid="00183db9"/>
    </style:style>
    <style:style style:name="T12" style:family="text">
      <style:text-properties officeooo:rsid="001a282f"/>
    </style:style>
    <style:style style:name="T13" style:family="text">
      <style:text-properties officeooo:rsid="001e56cf"/>
    </style:style>
    <style:style style:name="T14" style:family="text">
      <style:text-properties officeooo:rsid="001e79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0</text:h>
      <text:h text:style-name="P7" text:outline-level="1">Владимир Уйба <text:span text:style-name="T1">висьталіс, кыдзи стрӧитӧны Чилимдін сиктын </text:span><text:span text:style-name="T10">бурдӧдчан</text:span><text:span text:style-name="T1"> корпус да Изьва сиктын 600 места вылӧ школа</text:span></text:h>
      <text:p text:style-name="P8"><text:span text:style-name="T2">Кыкнан объект</text:span><text:span text:style-name="T11">сӧ</text:span><text:span text:style-name="T2"> </text:span><text:span text:style-name="T11">лэптӧны</text:span><text:span text:style-name="T2"> Россияса Президент Владимир Владимирович Путинӧн вынсьӧдӧм национальнӧй проектъяс отсӧгӧн</text:span>.</text:p>
      <text:p text:style-name="P8"/>
      <text:p text:style-name="P9"><text:span text:style-name="T2">Чилимдінын бурдӧд</text:span><text:span text:style-name="T12">ч</text:span><text:span text:style-name="T2">ан корпус</text:span><text:span text:style-name="T12">сӧ </text:span><text:span text:style-name="T13">пыртасн</text:span><text:span text:style-name="T14">ы</text:span><text:span text:style-name="T13"> уджӧ </text:span><text:span text:style-name="T2">таво. Помалӧны нин ортсыса да пытшкӧсса везъяс тэчӧм, кильчӧяс лӧсьӧдӧм серти уджъяс, пытшкӧсса уджъяс</text:span>. <text:span text:style-name="T2">Водзӧ мичмӧдӧны-бурмӧдӧны йӧрсӧ.</text:span></text:p>
      <text:p text:style-name="P10"><text:span text:style-name="T4">Водзӧ зіля стрӧитӧны Изьва сиктын 600 места вылӧ школа</text:span><text:span text:style-name="T3">.</text:span> Вӧчӧны ленточнӧй фундамент<text:span text:style-name="T3">, </text:span><text:span text:style-name="T5">армируйтӧны монолитнӧй плитаяс</text:span><text:span text:style-name="T3">, </text:span><text:span text:style-name="T5">тэчӧны </text:span><text:span text:style-name="T6">подув судталысь</text:span><text:span text:style-name="T5"> сувтса гидроизоляция</text:span><text:span text:style-name="T3">, </text:span><text:span text:style-name="T6">нуӧдӧма</text:span><text:span text:style-name="T3"> </text:span><text:span text:style-name="T5">стадион вылын</text:span><text:span text:style-name="T6"> </text:span><text:span text:style-name="T5">му</text:span><text:span text:style-name="T6">вывса</text:span><text:span text:style-name="T5">, </text:span><text:span text:style-name="T3">планир</text:span><text:span text:style-name="T7">уйтан</text:span><text:span text:style-name="T3"> </text:span><text:span text:style-name="T5">уджъяс.</text:span></text:p>
      <text:p text:style-name="P4"><text:span text:style-name="T8">П</text:span><text:span text:style-name="T9">аськыдджыка</text:span><text:span text:style-name="T8"> — </text:span><text:span text:style-name="T9">Коми Республикаса Юралысьлӧн видео пыр шыӧдчӧмын</text:span><text:span text:style-name="T8">.</text:span></text:p>
      <text:p text:style-name="P3">703</text:p>
      <text:h text:style-name="P2" text:outline-level="1">2023.10.10</text:h>
      <text:h text:style-name="P6" text:outline-level="1">Владимир Уйба рассказал о ходе строительства лечебного корпуса в селе Усть-Цильма и школы на 600 мест в селе Ижма</text:h>
      <text:p text:style-name="P5">Оба объекта возводятся благодаря национальным проектам, утверждённым Президентом России Владимиром Владимировичем Путиным.</text:p>
      <text:p text:style-name="P5">Лечебный корпус в Усть-Цильме будет сдан в этом году. Завершаются работы по прокладке внешних и внутренних сетей, устройству крылец, отделочные работы. Продолжается благоустройство территории.</text:p>
      <text:p text:style-name="P5">Активными темпами продолжается строительство школы на 600 мест в селе Ижма. Выполнен монтаж ленточного фундамента, армирование монолитной плиты, устройство вертикальной гидроизоляции цокольного этажа, земляные, планировочные работы на территории стадиона, произведена вертикальная гидроизоляция стен цокольного этажа.</text:p>
      <text:p text:style-name="P5">Подробнее - в видеообращении Главы Республики Коми.</text:p>
      <text:p text:style-name="P3">7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7:12:33.337000000</dc:date>
    <meta:editing-duration>PT11M31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84" meta:character-count="1500" meta:non-whitespace-character-count="1329"/>
  </office:meta>
</office:document-meta>
</file>