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d467a" officeooo:paragraph-rsid="00543c15" style:font-size-asian="10.5pt" style:font-size-complex="14pt"/>
    </style:style>
    <style:style style:name="P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4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7d467a" officeooo:paragraph-rsid="00543c15" style:font-size-asian="10.5pt" style:font-weight-asian="bold" style:font-size-complex="14pt" style:font-weight-complex="bold"/>
    </style:style>
    <style:style style:name="P5" style:family="paragraph" style:parent-style-name="Heading_20_1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7d467a" style:font-size-asian="10.5pt" style:font-size-complex="14pt"/>
    </style:style>
    <style:style style:name="P6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543c15" style:font-size-asian="10.5pt" style:font-size-complex="14pt"/>
    </style:style>
    <style:style style:name="P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fo:language="kpv" fo:country="RU" fo:font-weight="bold" officeooo:paragraph-rsid="007d467a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paragraph-rsid="007d467a" style:font-size-asian="10.5pt" style:font-weight-asian="bold" style:font-size-complex="14pt" style:font-weight-complex="bold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7ed4ea" officeooo:paragraph-rsid="00850814" style:font-size-asian="10.5pt" style:font-size-complex="14p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7ed4ea" officeooo:paragraph-rsid="008737b2" style:font-size-asian="10.5pt" style:font-size-complex="14pt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7fe5eb" officeooo:paragraph-rsid="007fe5eb" style:font-size-asian="10.5pt" style:font-size-complex="14pt"/>
    </style:style>
    <style:style style:name="T1" style:family="text">
      <style:text-properties fo:font-variant="normal" fo:text-transform="none" fo:letter-spacing="normal" fo:font-style="normal" fo:font-weight="normal" officeooo:rsid="00035be6"/>
    </style:style>
    <style:style style:name="T2" style:family="text">
      <style:text-properties fo:font-variant="normal" fo:text-transform="none" fo:letter-spacing="normal" fo:font-style="normal" fo:font-weight="normal" officeooo:rsid="00125800"/>
    </style:style>
    <style:style style:name="T3" style:family="text">
      <style:text-properties fo:font-variant="normal" fo:text-transform="none" fo:letter-spacing="normal" fo:font-style="normal" fo:font-weight="normal" officeooo:rsid="00543c15"/>
    </style:style>
    <style:style style:name="T4" style:family="text">
      <style:text-properties fo:font-variant="normal" fo:text-transform="none" fo:letter-spacing="normal" fo:font-style="normal" fo:font-weight="normal" officeooo:rsid="007d467a"/>
    </style:style>
    <style:style style:name="T5" style:family="text">
      <style:text-properties fo:font-variant="normal" fo:text-transform="none" fo:letter-spacing="normal" fo:font-style="normal" officeooo:rsid="007d467a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7d467a"/>
    </style:style>
    <style:style style:name="T7" style:family="text">
      <style:text-properties fo:font-variant="normal" fo:text-transform="none" fo:color="#000000" loext:opacity="100%" fo:letter-spacing="normal" fo:language="kpv" fo:country="RU" fo:font-style="normal" fo:font-weight="normal" officeooo:rsid="007d467a"/>
    </style:style>
    <style:style style:name="T8" style:family="text">
      <style:text-properties officeooo:rsid="007ed4ea"/>
    </style:style>
    <style:style style:name="T9" style:family="text">
      <style:text-properties officeooo:rsid="007fe5e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50f04" style:font-weight-asian="normal" style:font-weight-complex="normal"/>
    </style:style>
    <style:style style:name="T12" style:family="text">
      <style:text-properties fo:font-weight="normal" officeooo:rsid="009461a7" style:font-weight-asian="normal" style:font-weight-complex="normal"/>
    </style:style>
    <style:style style:name="T13" style:family="text">
      <style:text-properties fo:font-weight="normal" officeooo:rsid="007fe5eb" style:font-weight-asian="normal" style:font-weight-complex="normal"/>
    </style:style>
    <style:style style:name="T14" style:family="text">
      <style:text-properties fo:font-weight="normal" officeooo:rsid="0088b74d" style:font-weight-asian="normal" style:font-weight-complex="normal"/>
    </style:style>
    <style:style style:name="T15" style:family="text">
      <style:text-properties fo:font-weight="normal" officeooo:rsid="00250f04" style:font-size-asian="10.5pt" style:font-weight-asian="normal" style:font-weight-complex="normal"/>
    </style:style>
    <style:style style:name="T16" style:family="text">
      <style:text-properties fo:font-weight="normal" officeooo:rsid="009461a7" style:font-size-asian="10.5pt" style:font-weight-asian="normal" style:font-weight-complex="normal"/>
    </style:style>
    <style:style style:name="T17" style:family="text">
      <style:text-properties fo:font-weight="normal" officeooo:rsid="007fe5eb" style:font-size-asian="10.5pt" style:font-weight-asian="normal" style:font-weight-complex="normal"/>
    </style:style>
    <style:style style:name="T18" style:family="text">
      <style:text-properties officeooo:rsid="0083dd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2023.</text:span><text:span text:style-name="T2">10.</text:span><text:span text:style-name="T3">1</text:span><text:span text:style-name="T4">1</text:span></text:h>
      <text:p text:style-name="P7"><text:span text:style-name="T5">Коми</text:span> Республикаса олысьяслы сетісны канму наградаяс</text:p>
      <text:p text:style-name="P9">Лӧсялана Индӧд кырымаліс Коми Республикаса Юралысь Владимир Уйба.</text:p>
      <text:p text:style-name="P9"/>
      <text:p text:style-name="P8">“Коми Республикаса канму наградаяс сетӧм йылысь” Коми Республикаса Юралысьлӧн 2023 во <text:span text:style-name="T8">йирым</text:span> тӧлысь 1<text:span text:style-name="T8">1</text:span> лунся 10<text:span text:style-name="T8">8</text:span> №-а Индӧд. </text:p>
      <text:p text:style-name="P11">1. Коми Республика водзын торъя заслугаясысь Иван Павлович Морозов нима <text:span text:style-name="T18">о</text:span>рден сетны</text:p>
      <text:p text:style-name="P10">Зоя Алексеевна Вахниналы – “<text:span text:style-name="T11">Бать-мамтӧм да бать-мам дӧзьӧртӧг кольӧм челядьлы 3 №-а </text:span><text:span text:style-name="T12">челядь </text:span><text:span text:style-name="T11">керка” </text:span><text:span text:style-name="T10">Сыктывкар</text:span><text:span text:style-name="T13">ын</text:span><text:span text:style-name="T10"> </text:span><text:span text:style-name="T13">Коми Республикаса канму учреждение</text:span><text:span text:style-name="T14">лӧ</text:span><text:span text:style-name="T13">н директорлы.</text:span></text:p>
      <text:p text:style-name="P12"><text:span text:style-name="T10">2. Коми</text:span> Республика водзын заслугаясысь “Коми Республикаса нимӧдана уджалысь” Коми Республикаса почёт ним сетны</text:p>
      <text:p text:style-name="P12">Любовь Степановна Витенковалы – “Бать-мамтӧм да бать-мам дӧзьӧртӧг кольӧм челядьлы А.А. Католиков нима челядь керка” Коми Республикаса канму учреждениелӧн директорлы, Сыктывкар.</text:p>
      <text:h text:style-name="P6" text:outline-level="1"><text:span text:style-name="T1">2023.</text:span><text:span text:style-name="T2">10.</text:span><text:span text:style-name="T3">1</text:span><text:span text:style-name="T4">1</text:span></text:h>
      <text:h text:style-name="P4" text:outline-level="1">Ряд жителей Республики Коми награждены государственными наградами</text:h>
      <text:p text:style-name="P1">Соответствующий Указ подписал Глава Республики Коми Владимир Уйба.</text:p>
      <text:p text:style-name="P1"/>
      <text:p text:style-name="P2">Указ Главы Республики Коми от 11 октября 2023 г. №108 «О награждении государственными наградами Республики Коми».</text:p>
      <text:p text:style-name="P3">1. За особые заслуги перед Республикой Коми наградить орденом Ивана Павловича Морозова</text:p>
      <text:p text:style-name="P3">Вахнину Зою Алексеевну – директора государственного учреждения Республики Коми «Детский дом № 3 для детей-сирот и детей, оставшихся без попечения родителей» г. Сыктывкара.</text:p>
      <text:p text:style-name="P3">2. За заслуги перед Республикой Коми присвоить почетное звание Республики Коми «Заслуженный работник Республики Коми»</text:p>
      <text:p text:style-name="P3">Витенковой Любови Степановне – директору государственного учреждения Республики Коми «Детский дом им. А.А. Католикова для детей-сирот и детей, оставшихся без попечения родителей», город Сыктывкар.</text:p>
      <text:p text:style-name="P3"><text:line-break/><text:span text:style-name="T4">71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2T15:19:40.754000000</dc:date>
    <meta:editing-duration>PT5H3M25S</meta:editing-duration>
    <meta:editing-cycles>7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203" meta:character-count="1606" meta:non-whitespace-character-count="1414"/>
  </office:meta>
</office:document-meta>
</file>