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bfe4" officeooo:paragraph-rsid="0008bfe4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8bfe4" officeooo:paragraph-rsid="0008bfe4" style:font-size-asian="14pt" style:font-size-complex="14pt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bfe4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8bfe4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8bfe4" officeooo:paragraph-rsid="0008bfe4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bfe4" officeooo:paragraph-rsid="0008bfe4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bfe4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bfe4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99cba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99cba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8bfe4" style:font-size-asian="14pt" style:font-size-complex="14pt"/>
    </style:style>
    <style:style style:name="T1" style:family="text">
      <style:text-properties officeooo:rsid="0008bfe4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8bfe4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8bfe4" style:font-weight-asian="normal" style:font-weight-complex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99cba" style:font-weight-asian="normal" style:font-weight-complex="normal"/>
    </style:style>
    <style:style style:name="T6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8bfe4"/>
    </style:style>
    <style:style style:name="T9" style:family="text">
      <style:text-properties fo:font-variant="normal" fo:text-transform="none" fo:letter-spacing="normal" fo:font-style="normal" fo:font-weight="normal" officeooo:rsid="0008bfe4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099cba" style:font-weight-asian="normal" style:font-weight-complex="normal"/>
    </style:style>
    <style:style style:name="T11" style:family="text">
      <style:text-properties fo:font-variant="normal" fo:text-transform="none" fo:letter-spacing="normal" fo:language="kpv" fo:country="RU" fo:font-style="normal" fo:font-weight="normal"/>
    </style:style>
    <style:style style:name="T12" style:family="text">
      <style:text-properties officeooo:rsid="00099cba"/>
    </style:style>
    <style:style style:name="T13" style:family="text">
      <style:text-properties fo:font-weight="normal" officeooo:rsid="00099cba" style:font-weight-asian="normal" style:font-weight-complex="normal"/>
    </style:style>
    <style:style style:name="T14" style:family="text">
      <style:text-properties fo:language="kpv" fo:country="RU"/>
    </style:style>
    <style:style style:name="T15" style:family="text">
      <style:text-properties officeooo:rsid="000b394c"/>
    </style:style>
    <style:style style:name="T16" style:family="text">
      <style:text-properties officeooo:rsid="000d33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1</text:h>
      <text:h text:style-name="P4" text:outline-level="1"><text:span text:style-name="T1">Йирым тӧлысь 12 лунсянь </text:span>Екатерина Грибкова<text:span text:style-name="T12">ӧс</text:span><text:span text:style-name="T1"> инд</text:span><text:span text:style-name="T15">ӧма</text:span><text:span text:style-name="T1"> Коми Республикаса Веськӧдлан котырӧн Юрнуӧдысьӧс вежысьӧн</text:span> – <text:span text:style-name="T1">Коми Республикаса удж, уджӧн могмӧдан да социальнӧя доръян министрӧн</text:span> </text:h>
      <text:p text:style-name="P10"><text:span text:style-name="T8">Та йылысь</text:span> тшӧктӧм кырымаліс Коми Республикаса Юралысь Владимир Уйба.</text:p>
      <text:p text:style-name="P10"><text:span text:style-name="T8"/></text:p>
      <text:p text:style-name="P6">Коми Республикаса Юралысьлӧн 2023 во <text:span text:style-name="T12">йирым</text:span> тӧлысь <text:span text:style-name="T12">11</text:span> лунся <text:span text:style-name="T12">327</text:span>-р №-а тшӧктӧм</text:p>
      <text:p text:style-name="P10"><text:span text:style-name="T7">1.</text:span>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 <text:span text:style-name="T12">Екатерина Георгиевна Грибковаӧс 2023 вося йирым тӧлысь 12 лунсянь </text:span><text:span text:style-name="T16">Коми Республикаса Веськӧдлан котырӧн Юрнуӧдысьӧс вежысь –</text:span><text:span text:style-name="T13"> </text:span><text:span text:style-name="T9">Коми Республикаса удж, уджӧн могмӧдан да социальнӧя доръян министр </text:span><text:span text:style-name="T10">чинӧ</text:span>.<text:span text:style-name="T7"> </text:span></text:p>
      <text:p text:style-name="P11"><text:span text:style-name="T11">2. </text:span><text:span text:style-name="T14">Тайӧ тшӧктӧмыс вынсялӧ сійӧс кырымалан лунсянь</text:span><text:span text:style-name="T11">.</text:span></text:p>
      <text:p text:style-name="P7">700</text:p>
      <text:h text:style-name="P2" text:outline-level="1">2023.10.11</text:h>
      <text:h text:style-name="P3" text:outline-level="1">Екатерина Грибкова с 12 октября назначена заместителем Председателя Правительства Республики Коми – министром труда, занятости и социальной защиты Республики Коми</text:h>
      <text:p text:style-name="P8">Распоряжение об этом подписал Глава Республики Коми Владимир Уйба.</text:p>
      <text:p text:style-name="P9">Распоряжение Главы Республики Коми от 11 октября 2023 года № 327-р</text:p>
      <text:p text:style-name="P8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Грибкову Екатерину Георгиевну на должность заместителя Председателя Правительства Республики Коми – министра труда, занятости и социальной защиты Республики Коми с 12 октября 2023 года.</text:p>
      <text:p text:style-name="P8">2. Настоящее распоряжение вступает в силу со дня его подписания.</text:p>
      <text:p text:style-name="P12"><text:span text:style-name="T8">7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4:36:27.799000000</dc:date>
    <meta:editing-duration>PT21M15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20" meta:character-count="1665" meta:non-whitespace-character-count="1453"/>
  </office:meta>
</office:document-meta>
</file>