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7d467a" officeooo:paragraph-rsid="007d467a" style:font-size-asian="14pt" style:font-weight-asian="bold" style:font-size-complex="14pt" style:font-weight-complex="bold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810e96" style:font-size-asian="14pt" style:font-size-complex="14pt"/>
    </style:style>
    <style:style style:name="P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7d467a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2f346" officeooo:paragraph-rsid="0082f346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d467a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810e96" officeooo:paragraph-rsid="00810e96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81cdc9" officeooo:paragraph-rsid="0081cdc9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paragraph-rsid="0082f346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officeooo:rsid="00810e96" officeooo:paragraph-rsid="00810e96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35be6"/>
    </style:style>
    <style:style style:name="T4" style:family="text">
      <style:text-properties fo:font-variant="normal" fo:text-transform="none" fo:letter-spacing="normal" fo:font-style="normal" fo:font-weight="normal" officeooo:rsid="00125800"/>
    </style:style>
    <style:style style:name="T5" style:family="text">
      <style:text-properties fo:font-variant="normal" fo:text-transform="none" fo:letter-spacing="normal" fo:font-style="normal" fo:font-weight="normal" officeooo:rsid="00543c15"/>
    </style:style>
    <style:style style:name="T6" style:family="text">
      <style:text-properties fo:font-variant="normal" fo:text-transform="none" fo:letter-spacing="normal" fo:font-style="normal" fo:font-weight="normal" officeooo:rsid="007d467a"/>
    </style:style>
    <style:style style:name="T7" style:family="text">
      <style:text-properties fo:font-variant="normal" fo:text-transform="none" fo:letter-spacing="normal" fo:font-style="normal" fo:font-weight="normal" officeooo:rsid="0082f346"/>
    </style:style>
    <style:style style:name="T8" style:family="text">
      <style:text-properties fo:font-variant="normal" fo:text-transform="none" fo:letter-spacing="normal" fo:font-style="normal" fo:font-weight="normal" officeooo:rsid="00833338"/>
    </style:style>
    <style:style style:name="T9" style:family="text">
      <style:text-properties fo:font-variant="normal" fo:text-transform="none" fo:letter-spacing="normal" fo:font-style="normal" fo:font-weight="normal" officeooo:rsid="0086ed7e"/>
    </style:style>
    <style:style style:name="T10" style:family="text">
      <style:text-properties fo:font-variant="normal" fo:text-transform="none" fo:letter-spacing="normal" fo:font-style="normal" officeooo:rsid="007d467a"/>
    </style:style>
    <style:style style:name="T11" style:family="text">
      <style:text-properties fo:font-variant="normal" fo:text-transform="none" fo:letter-spacing="normal" fo:font-style="normal" style:font-weight-asian="bold" style:font-weight-complex="bold"/>
    </style:style>
    <style:style style:name="T12" style:family="text">
      <style:text-properties fo:font-variant="normal" fo:text-transform="none" fo:letter-spacing="normal" fo:font-style="normal" officeooo:rsid="007d467a" style:font-weight-asian="bold" style:font-weight-complex="bold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d467a" style:font-size-asian="14pt" style:font-size-complex="14pt"/>
    </style:style>
    <style:style style:name="T15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7d467a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2023.</text:span><text:span text:style-name="T4">10.</text:span><text:span text:style-name="T5">1</text:span><text:span text:style-name="T6">1</text:span></text:h>
      <text:p text:style-name="P7"><text:span text:style-name="T12">В</text:span><text:span text:style-name="T11">ладимир Уйба висьталіс Коми Республикаын гриппысь вакцинируйтӧм йылысь</text:span></text:p>
      <text:p text:style-name="P8"><text:span text:style-name="T2">Йирым тӧлысь 10 лун вылӧ гриппысь прививка вӧчӧма </text:span><text:span text:style-name="T6">172 131 </text:span><text:span text:style-name="T2">морт, на лыды</text:span><text:span text:style-name="T9">н</text:span><text:span text:style-name="T2"> </text:span><text:span text:style-name="T6">45 549 </text:span><text:span text:style-name="T2">челядь да </text:span><text:span text:style-name="T6">126 582 </text:span><text:span text:style-name="T2">верстьӧ йӧз.</text:span></text:p>
      <text:p text:style-name="P8"><text:span text:style-name="T2">Вакцинасӧ дасьтӧма эпидемия боксянь серпас тӧд вылӧ босьтӧмӧ</text:span><text:span text:style-name="T8">н</text:span><text:span text:style-name="T2">, сэтчӧ пырӧны вируслӧн странаын да регионын медся тшӧкыда паныдасьысь штаммъяс. Вакцинаыс бура отсалӧ, </text:span><text:span text:style-name="T7">оз вӧч лёктор вир-яйлы, сійӧс вӧчӧны быдӧнлы дон босьттӧг.</text:span></text:p>
      <text:p text:style-name="P4">Вакцинируйтӧны поликлиникаяслӧн, велӧдан учреждениеяслӧн прививка вӧчан кабинетъясын, прививка вӧчан передвижнӧй пунктъясын. Сідзжӧ прививка вӧчан бригадаяс ветлӧны уджаланінъясӧ, велӧдчанінъясӧ да сьӧкыда ветлысь йӧз дорӧ гортас. Вакцинируйтчыны позьӧ 2023 вося ӧшым тӧлысь 1 лунӧдз.</text:p>
      <text:p text:style-name="P9"><text:span text:style-name="T7">Паськыдджыка – Коми Республикаса Юралыс</text:span><text:span text:style-name="T8">ь</text:span><text:span text:style-name="T7">лӧн видео пыр шыӧдчӧмын.</text:span></text:p>
      <text:h text:style-name="P3" text:outline-level="1"><text:span text:style-name="T3">2023.</text:span><text:span text:style-name="T4">10.</text:span><text:span text:style-name="T5">1</text:span><text:span text:style-name="T6">1</text:span></text:h>
      <text:h text:style-name="P1" text:outline-level="1">Владимир Уйба рассказал о вакцинации против гриппа в Республике Коми</text:h>
      <text:p text:style-name="P5"/>
      <text:p text:style-name="P5">По состоянию на 10 октября, привиты против гриппа 172 131 человек, из них 45 549 детей и 126 582 взрослых.</text:p>
      <text:p text:style-name="P6">Вакцина разработана с учётом эпидемической ситуации и включает самые актуальные штаммы вируса, которые сейчас циркулируют в стране и регионе. Она эффективная, абсолютно безопасная и бесплатная для всех желающих.</text:p>
      <text:p text:style-name="P6">Вакцинация проводится в прививочных кабинетах поликлиник, образовательных учреждений, в передвижных прививочных пунктах. Также прививочные бригады выезжают по месту работы, учебы и на дом к маломобильным группам населения. Вакцинироваться можно до 1 декабря 2023 года.</text:p>
      <text:p text:style-name="P6">Подробнее – в видеообращении Главы Республики Коми.</text:p>
      <text:p text:style-name="P10"><text:span text:style-name="T16">6</text:span><text:span text:style-name="T15">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2T15:35:11.454000000</dc:date>
    <meta:editing-duration>PT4H51M22S</meta:editing-duration>
    <meta:editing-cycles>7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199" meta:character-count="1479" meta:non-whitespace-character-count="1291"/>
  </office:meta>
</office:document-meta>
</file>