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1a079" officeooo:paragraph-rsid="0011a079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1a079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4143a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4143a" officeooo:paragraph-rsid="0020a46f" style:font-size-asian="14pt" style:font-size-complex="14pt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1a079" style:font-size-asian="14pt" style:font-weight-asian="bold" style:font-size-complex="14pt" style:font-weight-complex="bold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rsid="00181f0e" officeooo:paragraph-rsid="00181f0e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1a079" officeooo:paragraph-rsid="0011a079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rsid="0011a079" officeooo:paragraph-rsid="00181f0e" style:font-size-asian="14pt" style:font-weight-asian="bold" style:font-size-complex="14pt" style:font-weight-complex="bold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italic" fo:font-weight="normal" officeooo:rsid="0011a079" officeooo:paragraph-rsid="0011a079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italic" fo:font-weight="normal" officeooo:paragraph-rsid="00181f0e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italic" fo:font-weight="normal" style:font-size-asian="14pt" style:font-size-complex="14pt"/>
    </style:style>
    <style:style style:name="T1" style:family="text">
      <style:text-properties officeooo:rsid="0011a079"/>
    </style:style>
    <style:style style:name="T2" style:family="text">
      <style:text-properties officeooo:rsid="0011cecc"/>
    </style:style>
    <style:style style:name="T3" style:family="text">
      <style:text-properties officeooo:rsid="0011fec9"/>
    </style:style>
    <style:style style:name="T4" style:family="text">
      <style:text-properties officeooo:rsid="0012b211"/>
    </style:style>
    <style:style style:name="T5" style:family="text">
      <style:text-properties officeooo:rsid="0013c367"/>
    </style:style>
    <style:style style:name="T6" style:family="text">
      <style:text-properties officeooo:rsid="0014143a"/>
    </style:style>
    <style:style style:name="T7" style:family="text">
      <style:text-properties officeooo:rsid="0014143a" style:font-weight-asian="normal" style:font-weight-complex="normal"/>
    </style:style>
    <style:style style:name="T8" style:family="text">
      <style:text-properties officeooo:rsid="0015a3bd" style:font-weight-asian="normal" style:font-weight-complex="normal"/>
    </style:style>
    <style:style style:name="T9" style:family="text">
      <style:text-properties officeooo:rsid="0021e69c" style:font-weight-asian="normal" style:font-weight-complex="normal"/>
    </style:style>
    <style:style style:name="T10" style:family="text">
      <style:text-properties officeooo:rsid="0015a3bd"/>
    </style:style>
    <style:style style:name="T11" style:family="text">
      <style:text-properties officeooo:rsid="00178f52"/>
    </style:style>
    <style:style style:name="T12" style:family="text">
      <style:text-properties officeooo:rsid="00179561"/>
    </style:style>
    <style:style style:name="T13" style:family="text">
      <style:text-properties officeooo:rsid="00181f0e"/>
    </style:style>
    <style:style style:name="T14" style:family="text">
      <style:text-properties fo:language="kpv" fo:country="RU"/>
    </style:style>
    <style:style style:name="T15" style:family="text">
      <style:text-properties fo:language="kpv" fo:country="RU" style:font-style-asian="italic" style:font-style-complex="italic"/>
    </style:style>
    <style:style style:name="T16" style:family="text">
      <style:text-properties fo:language="kpv" fo:country="RU" fo:background-color="transparent" loext:char-shading-value="0"/>
    </style:style>
    <style:style style:name="T17" style:family="text">
      <style:text-properties fo:language="kpv" fo:country="RU" fo:background-color="transparent" loext:char-shading-value="0" style:font-style-asian="italic" style:font-style-complex="italic"/>
    </style:style>
    <style:style style:name="T18" style:family="text">
      <style:text-properties officeooo:rsid="001cd06c"/>
    </style:style>
    <style:style style:name="T19" style:family="text">
      <style:text-properties officeooo:rsid="001eca3b"/>
    </style:style>
    <style:style style:name="T20" style:family="text">
      <style:text-properties officeooo:rsid="0020a46f"/>
    </style:style>
    <style:style style:name="T21" style:family="text">
      <style:text-properties officeooo:rsid="0021e69c"/>
    </style:style>
    <style:style style:name="T22" style:family="text">
      <style:text-properties officeooo:rsid="00225e45"/>
    </style:style>
    <style:style style:name="T23" style:family="text">
      <style:text-properties officeooo:rsid="0023f634"/>
    </style:style>
    <style:style style:name="T24" style:family="text">
      <style:text-properties officeooo:rsid="0029d27f"/>
    </style:style>
    <style:style style:name="T25" style:family="text">
      <style:text-properties officeooo:rsid="002b08a3"/>
    </style:style>
    <style:style style:name="T26" style:family="text">
      <style:text-properties officeooo:rsid="002df081"/>
    </style:style>
    <style:style style:name="T27" style:family="text">
      <style:text-properties officeooo:rsid="002e8644"/>
    </style:style>
    <style:style style:name="T28" style:family="text">
      <style:text-properties officeooo:rsid="00306f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10.11</text:h>
      <text:h text:style-name="P6" text:outline-level="1">Владимир Уйба аттьӧаліс спецоперацияын участвуйтысьясӧс повтӧмлунысь, смеллунысь да йӧз вӧсна тӧждысьӧмысь</text:h>
      <text:p text:style-name="P2">Йирым тӧлысь 11 лунӧ Коми Республикаса Юралысь сетіс канму наградаяс военнослужащӧйяслы, кодъяс локтісны торъя военнӧй операция вылысь.</text:p>
      <text:p text:style-name="P2"/>
      <text:p text:style-name="P4">«<text:span text:style-name="T1">Тайӧ </text:span>наград<text:span text:style-name="T1">аясыс</text:span> – <text:span text:style-name="T2">миян канмулӧн, миян йӧзлӧн, Коми Республикалӧн тіян повтӧмлунысь да йӧз вӧсна тӧждысьӧмысь, </text:span><text:span text:style-name="T3">героизмысь да миян ӧтувъя Вермӧмӧ ыджыд пай пуктӧмысь</text:span><text:span text:style-name="T2"> пыдди пуктӧм да аттьӧалӧм</text:span>, - <text:span text:style-name="T3">шыӧдчис церемонияӧ пырӧдчысьяс дорӧ</text:span> Владимир Уйба. - <text:span text:style-name="T3">Талун Россия и ми ставӧн </text:span><text:span text:style-name="T4">вермасям миян канмулӧн асшӧрлун вӧсна, </text:span><text:span text:style-name="T5">Россиялӧн зумыдлун да </text:span><text:span text:style-name="T18">сійӧс </text:span><text:span text:style-name="T5">юкны позьтӧмлун вӧсна, миянлысь историческӧй </text:span><text:span text:style-name="T18">донаторъяс</text:span><text:span text:style-name="T4"> </text:span><text:span text:style-name="T5">видзӧм вӧсна</text:span>. <text:span text:style-name="T5">Киясын ӧруж</text:span><text:span text:style-name="T13">и</text:span><text:span text:style-name="T5">еӧн доръям миян канмулысь да миян йӧзлысь вӧлясӧ.</text:span> <text:span text:style-name="T5">Зэв жаль, мый война вылын воштытӧг оз овлы</text:span>. <text:span text:style-name="T5">Зэв жаль, мый кулӧны миян зонъяс. Но найӧ </text:span><text:span text:style-name="T27">пуктӧны юрныссӧ</text:span><text:span text:style-name="T5"> Чужан му вӧсна, </text:span><text:span text:style-name="T27">миян</text:span><text:span text:style-name="T5"> вӧсна, сідзкӧ </text:span><text:span text:style-name="T26">найӧ оз кувны</text:span><text:span text:style-name="T5">, </text:span><text:span text:style-name="T27">а кутасны </text:span><text:span text:style-name="T28">пыр</text:span><text:span text:style-name="T27"> овны миян сьӧлӧмъясын</text:span>. <text:span text:style-name="T5">Став зонсӧ, кодъяс пӧгибнитісны, ми пыдди пуктам да кутам пыдди пуктыны нэмъяс чӧж.</text:span>».</text:p>
      <text:p text:style-name="P5">Церемонияын участвуйтысьяс казьтыштісны Айму <text:span text:style-name="T20">вӧсна</text:span> пӧгибнитӧм<text:span text:style-name="T20">а</text:span>ясӧс чӧв ол<text:span text:style-name="T20">ышт</text:span>ӧмӧн.</text:p>
      <text:p text:style-name="P3"><text:span text:style-name="T6">Россия Федерацияса Президентлӧн Индӧдӧн воинскӧй мог олӧмӧ пӧртігӧн петкӧдлӧм </text:span><text:span text:style-name="T7">повтӧмлунысь, смеллунысь да йӧз вӧсна тӧждысьӧмысь Жуковл</text:span><text:span text:style-name="T9">ысь</text:span><text:span text:style-name="T7"> медаль </text:span><text:span text:style-name="T9">сетӧма</text:span><text:span text:style-name="T7"> </text:span><text:span text:style-name="T8">отставкаын радӧвӧйяс</text:span> Сергей Владимирович Беседин<text:span text:style-name="T21">лы</text:span> <text:span text:style-name="T10">да</text:span> Николай Анатольевич Кокойченко<text:span text:style-name="T21">лы</text:span>.</text:p>
      <text:p text:style-name="P4">Сергей Владимирович Беседин <text:span text:style-name="T10">чуж</text:span><text:span text:style-name="T22">и</text:span><text:span text:style-name="T10">с Украин</text:span><text:span text:style-name="T22">скӧй</text:span><text:span text:style-name="T10"> ССР-са Донецкӧй обласьтлӧн Краматорск карын</text:span>, <text:span text:style-name="T10">ӧні олӧ Сыктывкарын</text:span>. <text:span text:style-name="T10">2022 вося йирым тӧлысьын кырымаліс</text:span> контракт <text:span text:style-name="T10">да муніс</text:span> СВО <text:span text:style-name="T10">вылӧ артиллерийскӧй разведкаса отделениеын оператор-топогеодезист чинын</text:span>.</text:p>
      <text:p text:style-name="P4"><text:soft-page-break/>Николай Анатольевич Кокойченко <text:span text:style-name="T10">чуж</text:span><text:span text:style-name="T23">и</text:span><text:span text:style-name="T10">с Коми Республикаса Княжпогост районын, ӧні олӧ Сыктывкарын</text:span>. <text:span text:style-name="T10">2022 вося йирым тӧлыссянь служитіс контракт серти мотострелк</text:span><text:span text:style-name="T13">ӧ</text:span><text:span text:style-name="T10">вӧй отделениеын стрелок чинын</text:span>.</text:p>
      <text:p text:style-name="P4">«<text:span text:style-name="T10">Став сьӧлӧмсянь аттьӧала тіянӧс героизмысь, сыысь, мый эн</text:span><text:span text:style-name="T24">ӧ</text:span><text:span text:style-name="T10"> коль</text:span><text:span text:style-name="T24">чч</text:span><text:span text:style-name="T10">ӧй бок</text:span><text:span text:style-name="T24">ӧ</text:span><text:span text:style-name="T10">, а повтӧг </text:span><text:span text:style-name="T11">пӧртінныд олӧмӧ могсӧ Чужан му, асланыд семья</text:span><text:span text:style-name="T25">яс</text:span><text:span text:style-name="T11">, челядь водзын</text:span>. И, <text:span text:style-name="T11">дерт</text:span>, <text:span text:style-name="T11">ме кӧсъя аттьӧавны тіянлысь семьяясны</text:span><text:span text:style-name="T25">д</text:span><text:span text:style-name="T11">тӧ, тіянлысь рӧдвуж</text:span><text:span text:style-name="T25">ныд</text:span><text:span text:style-name="T11">тӧ, матыссаясны</text:span><text:span text:style-name="T25">д</text:span><text:span text:style-name="T11">тӧ, сы вӧсна мый налӧн кевмысьтӧг, </text:span><text:span text:style-name="T12">налӧн отсӧгтӧг сьӧкыд кольны ловйӧн да вермыны. Ыджыд аттьӧ тіян семьяяслы</text:span>», - <text:span text:style-name="T12">шуис Коми Республикаса Юралысь</text:span> Владимир Уйба.</text:p>
      <text:p text:style-name="P12"><text:span text:style-name="T14">Фотоыс </text:span><text:span text:style-name="T15">«</text:span><text:span text:style-name="T17">Комиинформ»</text:span><text:span text:style-name="T16"> Ю</text:span><text:span text:style-name="T14">А, авторыс Владимир Шешкунас</text:span></text:p>
      <text:p text:style-name="P11">1853</text:p>
      <text:h text:style-name="P7" text:outline-level="1">2023.10.11</text:h>
      <text:h text:style-name="P10" text:outline-level="1">Владимир Уйба поблагодарил участников СВО за проявленные мужество, отвагу и самоотверженность</text:h>
      <text:p text:style-name="P9">11 октября Глава Республики Коми вручил государственные награды военнослужащим, вернувшимся со специальной военной операции.</text:p>
      <text:p text:style-name="P8">«Эти награды – признание и благодарность нашего государства, нашего народа, Республики Коми за ваше мужество и самоотверженность, героизм и огромный вклад в нашу общую Победу», - обратился к участникам церемонии Владимир Уйба. - Сегодня Россия и все мы, передний край и тыл, боремся за суверенитет нашего государства, за целостность и неделимость России, за сохранение наших исторических ценностей. С оружием в руках защищаем свободу и независимость нашей страны и нашего народа. К сожалению, на войне не бывает без потерь. К сожалению, гибнут наши ребята. Но они погибают за Родину, за други своя, значит это не гибель, это бессмертие. Все ребята, которые ушли в бессмертие, все абсолютно нами почитаются и будут почитаться веками».</text:p>
      <text:p text:style-name="P9">Участники церемонии почтили память погибших защитников Отечества минутой молчания.</text:p>
      <text:p text:style-name="P9">Указом Президента Российской Федерации за мужество, отвагу и самоотверженность, проявленные при исполнении воинского долга медалью Жукова награждены рядовые в отставке Сергей Владимирович Беседин и Николай Анатольевич Кокойченко.</text:p>
      <text:p text:style-name="P9">Сергей Владимирович Беседин родился в городе Краматорске Донецкой области Украинской ССР, сейчас проживает в Сыктывкаре. В октябре 2022 года заключил контракт и отправился на СВО в должности оператора-топогеодезиста отделения артиллерийской разведки.</text:p>
      <text:p text:style-name="P9">Николай Анатольевич Кокойченко родился в Княжпогостском районе Республики Коми, сейчас живёт в Сыктывкаре. С октября 2022 года проходил службу по контракту в должности стрелка мотострелкового отделения.</text:p>
      <text:p text:style-name="P9"><text:soft-page-break/>«От всей души благодарю вас за героизм, за то, что не остались в стороне, не отсиделись, а честно и мужественно выполнили свой долг перед Родиной, своими семьями, детьми. И, конечно, я хочу поблагодарить ваши семьи, ваших родных, близких, потому что без их молитв, без их помощи сложно выжить и победить. Огромное спасибо вашим семьям», - сказал Глава Республики Коми Владимир Уйба.</text:p>
      <text:p text:style-name="P13">Фото ИА "Комиинформ", автор Владимир Шешкунас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3T14:38:27.791000000</dc:date>
    <meta:editing-duration>PT46M47S</meta:editing-duration>
    <meta:editing-cycles>19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1" meta:word-count="582" meta:character-count="4340" meta:non-whitespace-character-count="3777"/>
  </office:meta>
</office:document-meta>
</file>