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b3ebc" officeooo:paragraph-rsid="008b3ebc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9b8d3" officeooo:paragraph-rsid="0089b8d3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9b8d3" officeooo:paragraph-rsid="00810e96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8d740f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a70ea4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91ab88" officeooo:paragraph-rsid="00ab1b9f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921ac9" officeooo:paragraph-rsid="00921ac9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bold" officeooo:rsid="008b3ebc" officeooo:paragraph-rsid="008b3ebc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paragraph-rsid="00921ac9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89b8d3" officeooo:paragraph-rsid="00810e96" style:font-size-asian="14pt" style:font-weight-asian="bold" style:font-size-complex="14pt" style:font-weight-complex="bold"/>
    </style:style>
    <style:style style:name="P1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89b8d3" style:font-size-asian="14pt" style:font-size-complex="14pt"/>
    </style:style>
    <style:style style:name="P14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paragraph-rsid="0089b8d3" style:font-size-asian="14pt" style:font-size-complex="14pt"/>
    </style:style>
    <style:style style:name="P1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paragraph-rsid="00810e96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035be6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125800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543c15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89b8d3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921ac9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922c6c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ac7c65"/>
    </style:style>
    <style:style style:name="T9" style:family="text">
      <style:text-properties fo:font-variant="normal" fo:text-transform="none" fo:letter-spacing="normal" fo:language="kpv" fo:country="RU" fo:font-style="normal" officeooo:rsid="0089b8d3"/>
    </style:style>
    <style:style style:name="T10" style:family="text">
      <style:text-properties fo:font-variant="normal" fo:text-transform="none" fo:letter-spacing="normal" fo:language="kpv" fo:country="RU" fo:font-style="normal" officeooo:rsid="00977818"/>
    </style:style>
    <style:style style:name="T11" style:family="text">
      <style:text-properties fo:font-variant="normal" fo:text-transform="none" fo:color="#000000" loext:opacity="100%" fo:letter-spacing="normal" fo:language="kpv" fo:country="RU" fo:font-style="normal" fo:font-weight="normal" officeooo:rsid="0089b8d3"/>
    </style:style>
    <style:style style:name="T12" style:family="text">
      <style:text-properties fo:language="kpv" fo:country="RU"/>
    </style:style>
    <style:style style:name="T13" style:family="text">
      <style:text-properties fo:language="kpv" fo:country="RU" officeooo:rsid="0089b8d3"/>
    </style:style>
    <style:style style:name="T14" style:family="text">
      <style:text-properties fo:language="kpv" fo:country="RU" officeooo:rsid="008b3ebc"/>
    </style:style>
    <style:style style:name="T15" style:family="text">
      <style:text-properties fo:language="kpv" fo:country="RU" officeooo:rsid="008ce669"/>
    </style:style>
    <style:style style:name="T16" style:family="text">
      <style:text-properties fo:language="kpv" fo:country="RU" officeooo:rsid="008d740f"/>
    </style:style>
    <style:style style:name="T17" style:family="text">
      <style:text-properties fo:language="kpv" fo:country="RU" officeooo:rsid="0090180f"/>
    </style:style>
    <style:style style:name="T18" style:family="text">
      <style:text-properties fo:language="kpv" fo:country="RU" officeooo:rsid="0091ab88"/>
    </style:style>
    <style:style style:name="T19" style:family="text">
      <style:text-properties fo:language="kpv" fo:country="RU" officeooo:rsid="0091c852"/>
    </style:style>
    <style:style style:name="T20" style:family="text">
      <style:text-properties fo:language="kpv" fo:country="RU" officeooo:rsid="0093edcf"/>
    </style:style>
    <style:style style:name="T21" style:family="text">
      <style:text-properties fo:language="kpv" fo:country="RU" officeooo:rsid="0099abb0"/>
    </style:style>
    <style:style style:name="T22" style:family="text">
      <style:text-properties fo:language="kpv" fo:country="RU" officeooo:rsid="009b2e71"/>
    </style:style>
    <style:style style:name="T23" style:family="text">
      <style:text-properties fo:language="kpv" fo:country="RU" officeooo:rsid="009bf5e1"/>
    </style:style>
    <style:style style:name="T24" style:family="text">
      <style:text-properties fo:language="kpv" fo:country="RU" officeooo:rsid="009d04c9"/>
    </style:style>
    <style:style style:name="T25" style:family="text">
      <style:text-properties fo:language="kpv" fo:country="RU" officeooo:rsid="009de3d1"/>
    </style:style>
    <style:style style:name="T26" style:family="text">
      <style:text-properties fo:language="kpv" fo:country="RU" officeooo:rsid="009f38c0"/>
    </style:style>
    <style:style style:name="T27" style:family="text">
      <style:text-properties fo:language="kpv" fo:country="RU" officeooo:rsid="00a16e8d"/>
    </style:style>
    <style:style style:name="T28" style:family="text">
      <style:text-properties fo:language="kpv" fo:country="RU" officeooo:rsid="00a29471"/>
    </style:style>
    <style:style style:name="T29" style:family="text">
      <style:text-properties fo:language="kpv" fo:country="RU" officeooo:rsid="00a477b3"/>
    </style:style>
    <style:style style:name="T30" style:family="text">
      <style:text-properties fo:language="kpv" fo:country="RU" officeooo:rsid="00a70ea4"/>
    </style:style>
    <style:style style:name="T31" style:family="text">
      <style:text-properties fo:language="kpv" fo:country="RU" officeooo:rsid="00aa15fe"/>
    </style:style>
    <style:style style:name="T32" style:family="text">
      <style:text-properties fo:language="kpv" fo:country="RU" officeooo:rsid="00ab1b9f"/>
    </style:style>
    <style:style style:name="T33" style:family="text">
      <style:text-properties officeooo:rsid="009778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2">2023.</text:span><text:span text:style-name="T3">10.</text:span><text:span text:style-name="T4">1</text:span><text:span text:style-name="T5">4</text:span></text:h>
      <text:p text:style-name="P9"><text:span text:style-name="T9">К</text:span><text:span text:style-name="T1">оми Республикаса Веськӧдлан котыр, Баскетбол </text:span><text:span text:style-name="T10">серти</text:span><text:span text:style-name="T1"> Россияса Федерация да “Лузалес” компания кырымалісны ӧтув уджалӧм йылысь артмӧдчӧм</text:span></text:p>
      <text:p text:style-name="P1">Документсӧ кырымалісны Коми Республикаса Юралысь Владимир Уйба, “Баскетбол <text:span text:style-name="T33">серти</text:span> Россияса Федерация” ставроссияса ӧтйӧза организацияса президент Андрей Кириленко да “Лузалес” ичӧт кывкутана котырса директоръяслӧн сӧветӧн веськӧдлысь Руслан Семенюк.</text:p>
      <text:p text:style-name="P2"/>
      <text:h text:style-name="P13" text:outline-level="1"><text:span text:style-name="T13">“</text:span><text:span text:style-name="T14">Ми кырымалім зэв колана артмӧдчӧм, </text:span><text:span text:style-name="T15">мы</text:span><text:span text:style-name="T21">й</text:span><text:span text:style-name="T15"> отсалас сӧвмӧдны республикаын баскетболлы инфраструктура. Тайӧ спортыс </text:span><text:span text:style-name="T22">ёна</text:span><text:span text:style-name="T15"> паськалӧма йӧз пӧвстын. Эска, мый </text:span><text:span text:style-name="T14">Баскетбол </text:span><text:span text:style-name="T23">серти</text:span><text:span text:style-name="T14"> Россияса Федерация </text:span><text:span text:style-name="T16">да миян социальнӧй </text:span><text:span text:style-name="T24">уджъёртъяс</text:span><text:span text:style-name="T16"> отсӧгӧн ми нӧшта на сӧвмӧдам сійӧс”, - пасйис Владимир Уйба.</text:span></text:h>
      <text:p text:style-name="P4"><text:span text:style-name="T16">“РФБ пуктӧ уна вын, медым сӧвмӧдны спорт инфраструктура. Ми заводитім стрӧитны Челябинскын, Архангельскын, Калининградын да Внуковоын баскетбол</text:span><text:span text:style-name="T25">ӧн ворсан</text:span><text:span text:style-name="T16"> шӧринъяс. И миянлы нимкодь юӧртны, мый ӧні миян эмӧсь тайӧ инфраструктура нырвизь серти бур </text:span><text:span text:style-name="T26">уджъёртъяс</text:span><text:span text:style-name="T16"> Коми Республикаын – регионса администрация да “Лузалес” пу обработайтан предприятие. На отсӧгӧн ми вермам збыльмӧдны гырысь проектъяс: </text:span><text:span text:style-name="T28">кыпӧдны</text:span><text:span text:style-name="T16"> баскетбол</text:span><text:span text:style-name="T28">ӧн ворсан</text:span><text:span text:style-name="T16"> шӧрин да сӧвмӧдны республикаын спорт инфраструктура”, - гӧгӧрвоӧдіс Андрей Кириленко.</text:span></text:p>
      <text:p text:style-name="P5"><text:span text:style-name="T16">“</text:span><text:span text:style-name="T17">Лузалес” уна во чӧж отсалӧ сӧвмӧдны Коми Республикаын профессиональнӧй да любительскӧй спорт. Вичмӧдӧ сьӧм ордйысьӧмъяс нуӧдӧм </text:span><text:span text:style-name="T20">вылӧ</text:span><text:span text:style-name="T17">, выль </text:span><text:span text:style-name="T30">спорт </text:span><text:span text:style-name="T17">инвентар, спортсменъяслы форма ньӧбӧм вылӧ. Та кындзи ми зілям нуӧдны став олысьяслы спорт меропри</text:span><text:span text:style-name="T29">я</text:span><text:span text:style-name="T17">т</text:span><text:span text:style-name="T29">и</text:span><text:span text:style-name="T17">еяс. Артмӧдчӧмсӧ кырымалӧмыс сетас позянлун и водзӧ сӧвмӧдны баскетбол. Ми планируйтам кыпӧдны спорт комплекс, кӧні позяс нуӧдны баскетболысь </text:span><text:span text:style-name="T31">быдсикас тшупӧда </text:span><text:span text:style-name="T17">ордйысьӧмъяс”, - </text:span><text:span text:style-name="T18">ю</text:span><text:span text:style-name="T17">ӧртіс Руслан Семенюк.</text:span></text:p>
      <text:p text:style-name="P6"><text:soft-page-break/><text:span text:style-name="T17">А</text:span><text:span text:style-name="T12">ртмӧдчӧм серти </text:span><text:span text:style-name="T32">сёрнитчысьяс </text:span><text:span text:style-name="T12">кутасны ӧтув уджавны Коми Республикаын баскетбол сӧвмӧдӧмкӧд йитчӧм юалӧмъяс серти, тшӧтш и вынйӧр сӧвмӧдан да спорт юкӧнын инфраструктура сӧвмӧдӧм </text:span><text:span text:style-name="T20">серти</text:span><text:span text:style-name="T12">. </text:span><text:span text:style-name="T32">Сёрнитчысьяс</text:span><text:span text:style-name="T12"> </text:span><text:span text:style-name="T19">кӧсйӧны отса</text:span><text:span text:style-name="T32">сь</text:span><text:span text:style-name="T19">ны </text:span><text:span text:style-name="T32">регионын </text:span><text:span text:style-name="T19">баскетболысь </text:span><text:span text:style-name="T32">быдсикас тшупӧда </text:span><text:span text:style-name="T19">ордйысьӧмъяс котыртӧмын да нуӧдӧмын.</text:span></text:p>
      <text:p text:style-name="P7"><text:span text:style-name="T19">К</text:span><text:span text:style-name="T12">оми Республикаын баскетболӧн ворсӧ 13 сюрс сайӧ морт, на пиысь 1600 сайӧ морт – спорт школаяслӧн да спорт шӧринъяслӧн быдтасъяс. Регионын тшӧкыда нуӧдӧны ордйысьӧмъяс, тшӧтш и Россия тшупӧдын. Республикаса спортсменъяс сідзжӧ ветлӧны выезднӧй ордйысьӧмъяс вылӧ.</text:span></text:p>
      <text:p text:style-name="P10"><text:span text:style-name="T6">Тайӧ спорт сикассӧ паськӧдӧмын ыджыд ин босьтӧ аньяслӧн “Ника-Лузалес” баскетбольнӧй клуб. Командасӧ котыртӧма 196</text:span><text:span text:style-name="T8">9</text:span><text:span text:style-name="T6"> воӧ, сылӧн </text:span><text:span text:style-name="T8">уна</text:span><text:span text:style-name="T6"> болельщик. </text:span><text:span text:style-name="T7">Регионын б</text:span><text:span text:style-name="T6">аскетбол сӧвмӧдӧмӧ </text:span><text:span text:style-name="T7">тӧдчана пай пуктӧ “Лузалес” компания.</text:span></text:p>
      <text:h text:style-name="P15" text:outline-level="1"><text:span text:style-name="T2">2023.</text:span><text:span text:style-name="T3">10.</text:span><text:span text:style-name="T4">1</text:span><text:span text:style-name="T5">4</text:span></text:h>
      <text:h text:style-name="P12" text:outline-level="1">Правительство Коми, Российская Федерация Баскетбола и компания «Лузалес» подписали соглашение о сотрудничестве</text:h>
      <text:p text:style-name="P8">Документ скрепили подписями Глава Республики Коми Владимир Уйба, Президент Общероссийской общественной организации «Российская Федерация Баскетбола» Андрей Кириленко и Председатель совета директоров ООО «Лузалес» Руслан Семенюк.</text:p>
      <text:p text:style-name="P8"/>
      <text:p text:style-name="P3">«Мы подписали очень важное соглашение, которое направлено на развитие в республике спортивной инфраструктуры баскетбола. Это очень популярный командный вид спорта. Уверен, что при активном участии Российской Федерации Баскетбола и наших социальных партнёров мы добьёмся ещё больших успехов в его развитии», - отметил Владимир Уйба.</text:p>
      <text:p text:style-name="P11">«РФБ уделяет большое внимание развитию спортивной инфраструктуры. Мы уже заложили строительство таких флагманских проектов, как баскетбольные центры в Челябинске, Архангельске, Калининграде и Внуково. И теперь рады сообщить, что у нас появились надёжные партнёры в Республике Коми по этому инфраструктурному направлению – администрация региона и деревообрабатывающее предприятие "Лузалес", – при поддержке которых станет возможным реализовать такие крупные проекты, такие как возведение баскетбольного центра и развитие спортивной инфраструктуры в республике», - прокомментировал Андрей Кириленко.</text:p>
      <text:p text:style-name="P11">«"Лузалес" на протяжении многих лет вносит свой вклад в поддержку и развитие как профессионального, так и любительского спорта в Республике Коми. Выделяются денежные средства на проведение соревнований, приобретение нового спортинвентаря, формы для спортсменов. Помимо этого мы стараемся делать и яркие запоминающиеся спортивные мероприятия для всех жителей. Подписание трехстороннего соглашения позволит и дальше развивать такой вид спорта как баскетбол. <text:soft-page-break/>У нас есть планы по строительству спорткомплекса, где можно было бы проводить соревнования различного уровня по баскетболу», - заявил Руслан Семенюк.</text:p>
      <text:p text:style-name="P11">Соглашение подразумевает трёхстороннее сотрудничество по вопросам, связанным с развитием баскетбола в Республике Коми, в том числе с развитием инфраструктуры в области физической культуры и спорта. Стороны намерены содействовать в организации и проведении в регионе различного уровня соревнований по баскетболу.</text:p>
      <text:p text:style-name="P11">В Республике Коми баскетболом занимаются свыше 13 тысяч человек, из них более 1600 человек – это воспитанники спортшкол и спортивных центров. В регионе регулярно проводятся соревнования, в том числе российского уровня. Спортсмены республики также участвуют в различных выездных соревнованиях.</text:p>
      <text:p text:style-name="P11">Немаловажную роль в популяризации этого вида спорта играет женский баскетбольный клуб «Ника-Лузалес». Команда существует с 1969 года и имеет много поклонников и болельщиков. Значимый вклад в развитие баскетбола в регионе вносит компания «Лузалес».</text:p>
      <text:p text:style-name="P11"><text:span text:style-name="T11">238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6T16:50:18.454000000</dc:date>
    <meta:editing-duration>PT6H58M26S</meta:editing-duration>
    <meta:editing-cycles>9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636" meta:character-count="5107" meta:non-whitespace-character-count="4485"/>
  </office:meta>
</office:document-meta>
</file>