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0525" officeooo:paragraph-rsid="00110525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0525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0525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10525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c4034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da58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officeooo:paragraph-rsid="00110525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bold" officeooo:rsid="00110525" officeooo:paragraph-rsid="001b777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bol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10525" officeooo:paragraph-rsid="001b777b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bold" officeooo:rsid="00110525" officeooo:paragraph-rsid="00110525" style:font-size-asian="14pt" style:font-size-complex="14pt"/>
    </style:style>
    <style:style style:name="T1" style:family="text">
      <style:text-properties officeooo:rsid="00110525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109da"/>
    </style:style>
    <style:style style:name="T6" style:family="text">
      <style:text-properties officeooo:rsid="0012ca58"/>
    </style:style>
    <style:style style:name="T7" style:family="text">
      <style:text-properties officeooo:rsid="001408f0"/>
    </style:style>
    <style:style style:name="T8" style:family="text">
      <style:text-properties officeooo:rsid="0014ddfc"/>
    </style:style>
    <style:style style:name="T9" style:family="text">
      <style:text-properties officeooo:rsid="00161579"/>
    </style:style>
    <style:style style:name="T10" style:family="text">
      <style:text-properties officeooo:rsid="0017ffcc"/>
    </style:style>
    <style:style style:name="T11" style:family="text">
      <style:text-properties officeooo:rsid="00192652"/>
    </style:style>
    <style:style style:name="T12" style:family="text">
      <style:text-properties officeooo:rsid="001a307f"/>
    </style:style>
    <style:style style:name="T13" style:family="text">
      <style:text-properties officeooo:rsid="001c4034"/>
    </style:style>
    <style:style style:name="T14" style:family="text">
      <style:text-properties officeooo:rsid="001da58c"/>
    </style:style>
    <style:style style:name="T15" style:family="text">
      <style:text-properties officeooo:rsid="001ecfb6"/>
    </style:style>
    <style:style style:name="T16" style:family="text">
      <style:text-properties officeooo:rsid="0020138c"/>
    </style:style>
    <style:style style:name="T17" style:family="text">
      <style:text-properties officeooo:rsid="0021c90e"/>
    </style:style>
    <style:style style:name="T18" style:family="text">
      <style:text-properties officeooo:rsid="0022c7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15</text:h>
      <text:h text:style-name="P2" text:outline-level="1">Коми Республикаса Юралысь чолӧмалӧ Туй овмӧсын уджалысьяслӧн лунӧн </text:h>
      <text:p text:style-name="P4">«Коми Республикаса туй овмӧсын пыдди пуктана уджалысьяс да отрасльса ветеранъяс!</text:p>
      <text:p text:style-name="P4">Чолӧмала тіянӧс уджсикас гажӧн – <text:span text:style-name="T3">Туй овмӧсын уджалысьяслӧн лунӧн</text:span><text:span text:style-name="T4">!</text:span></text:p>
      <text:p text:style-name="P5"><text:span text:style-name="T1">Тайӧ лунӧ ми аттьӧалам ставныс</text:span><text:span text:style-name="T13">с</text:span><text:span text:style-name="T1">ӧ, код</text:span><text:span text:style-name="T13">ъяс</text:span><text:span text:style-name="T1"> стрӧитӧ</text:span><text:span text:style-name="T13">ны</text:span><text:span text:style-name="T1"> автомагистральяс да посъяс, во чӧж </text:span><text:span text:style-name="T13">видзӧны</text:span><text:span text:style-name="T1"> да уджӧдӧ</text:span><text:span text:style-name="T13">ны</text:span><text:span text:style-name="T1"> туй инфраструктура</text:span>. <text:span text:style-name="T1">Ми аттьӧалам найӧс, кодъяс уна во </text:span><text:span text:style-name="T13">сиисны миян регионса туй овмӧс юкӧнлы,</text:span><text:span text:style-name="T1"> </text:span><text:span text:style-name="T5">лӧсьӧд</text:span><text:span text:style-name="T13">іс</text:span><text:span text:style-name="T5">ны традицияя</text:span><text:span text:style-name="T6">с</text:span><text:span text:style-name="T5"> да лоӧны примерӧн юкӧнса том уджалысьяслы</text:span>.</text:p>
      <text:p text:style-name="P6">Автом<text:span text:style-name="T5">ашина туйяс</text:span> – <text:span text:style-name="T5">тӧдчанатор, коді, кӧрт туй</text:span><text:span text:style-name="T14">кӧд</text:span><text:span text:style-name="T5"> да авиатранспорт</text:span><text:span text:style-name="T14">кӧд</text:span><text:span text:style-name="T5"> </text:span><text:span text:style-name="T14">ӧттшӧтш</text:span><text:span text:style-name="T5">, йитӧ регион пытш</text:span><text:span text:style-name="T14">кын олан пунктъяс</text:span><text:span text:style-name="T5">, республикасӧ Россияса регионъяскӧд.</text:span></text:p>
      <text:p text:style-name="P4"><text:span text:style-name="T6">Миян</text:span><text:span text:style-name="T15">лысь</text:span><text:span text:style-name="T6"> республика социальнӧя да </text:span><text:span text:style-name="T7">экономи</text:span><text:span text:style-name="T15">ка боксянь</text:span><text:span text:style-name="T7"> сӧвмӧ</text:span><text:span text:style-name="T15">дӧ</text:span><text:span text:style-name="T7">м </text:span><text:span text:style-name="T8">могысь</text:span><text:span text:style-name="T7"> туй инфраструктура сӧвмӧ</text:span><text:span text:style-name="T18">дӧ</text:span><text:span text:style-name="T7">мыс зэв колана</text:span>. <text:span text:style-name="T8">Коми </text:span><text:span text:style-name="T16">Республикаса</text:span><text:span text:style-name="T8"> Веськӧдлан котыр ёна тӧждысьӧ туй юкӧн вӧсна, уна вӧчӧны </text:span><text:span text:style-name="T9">шоперъяслы, пассажиръяслы да подӧн ветлысьяслы бур условиеяс лӧсьӧдӧм могысь</text:span>. <text:span text:style-name="T9">Республикаын стрӧитӧны да дзоньталӧны туйяс да посъяс, выльмӧдӧны </text:span><text:span text:style-name="T10">туй вуджанінъяс, ывлавывса би линияяс.</text:span></text:p>
      <text:p text:style-name="P4"><text:span text:style-name="T11">Р</text:span>еспубликаса адреснӧй инвестиция уджтас серти <text:span text:style-name="T11">2023 воын помалісны выльмӧдны куим пос, сы лыдын Мылдін районын Тыбъю ю вомӧн дыр виччысяна пос</text:span>. <text:span text:style-name="T11">Сідзжӧ таво дзоньталасны 5 пос да 110 километр кузьта регионса да муниципалитеткостса </text:span><text:span text:style-name="T17">тӧдчанлуна</text:span><text:span text:style-name="T11"> автомашина туйяс</text:span>.</text:p>
      <text:p text:style-name="P4"><text:span text:style-name="T11">Республикаса туй юкӧнын уджалӧны кывкутана йӧз, кодъяс тӧдӧны да радейтӧны ассьыныс уджсӧ</text:span>. <text:span text:style-name="T11">Сьӧлӧмсянь сиа тіянлы уджсикасын вермӧмъяс, пуктӧм могъяс </text:span><text:span text:style-name="T12">шедӧдӧм, бур дзоньвидзалун</text:span>. И <text:span text:style-name="T12">мед тіян олан туйясныд лоасны кузьӧсь да шудаӧсь</text:span>!»</text:p>
      <text:p text:style-name="P7"><text:soft-page-break/><text:span text:style-name="T10">Коми Республикаса Юралысь </text:span>Владимир Уйба</text:p>
      <text:p text:style-name="P8">1525</text:p>
      <text:p text:style-name="P11">2023.10.15</text:p>
      <text:h text:style-name="P3" text:outline-level="1">Поздравление Главы Республики Коми с Днём работников дорожного хозяйства</text:h>
      <text:p text:style-name="P10">«Уважаемые работники и ветераны дорожной отрасли Республики Коми!</text:p>
      <text:p text:style-name="P10">Примите искренние поздравления с профессиональным праздником – Днём работников дорожного хозяйства!</text:p>
      <text:p text:style-name="P10">В этот день мы говорим слова признательности всем, кто строит автомагистрали и мосты, круглый год обеспечивает содержание и эксплуатацию дорожной инфраструктуры. Мы благодарим тех, кто посвятил дорожному хозяйству нашего региона многие годы, закладывал традиции и является примером для молодого поколения работников отрасли.</text:p>
      <text:p text:style-name="P10">Автомобильные дороги – важное звено, соединяющее, наряду с железнодорожным и авиатранспортом, населённые пункты внутри региона, республику с регионами России.</text:p>
      <text:p text:style-name="P10">Для социального и экономического развития нашей республики развитие дорожной инфраструктуры жизненно важно и необходимо. Правительство Коми уделяет большое внимание дорожной отрасли, многое делается для создания комфортных и безопасных условий для водителей, пассажиров и пешеходов. В республике строятся и ремонтируются мосты и дороги, обновляются пешеходные переходы, линии наружного освещения.</text:p>
      <text:p text:style-name="P10">В рамках республиканской адресной инвестиционной программы в 2023 году завершены работы по реконструкции трёх мостов, в том числе долгожданного моста через реку Тыбью в Троицко-Печорском районе. Также в этом году будут отремонтированы 5 мостовых сооружений и 110 километров автомобильных дорог регионального или межмуниципального значения.</text:p>
      <text:p text:style-name="P10">В дорожной отрасли республики трудятся ответственные <text:soft-page-break/>профессионалы, преданные своему делу. От души желаю вам профессиональных успехов, достижения поставленных целей, крепкого здоровья. И пусть ваши жизненные дороги будут долгими и счастливыми!»</text:p>
      <text:p text:style-name="P9">Глава Республики Коми Владимир Уйба</text:p>
      <text:p text:style-name="P12">15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6T17:29:30.156000000</dc:date>
    <meta:editing-duration>PT27M33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2" meta:word-count="416" meta:character-count="3275" meta:non-whitespace-character-count="2876"/>
  </office:meta>
</office:document-meta>
</file>