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798a" officeooo:paragraph-rsid="0007798a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798a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1178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798a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7798a" officeooo:paragraph-rsid="0007798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7798a" officeooo:paragraph-rsid="0007798a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798a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798a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7798a" style:font-size-asian="14pt" style:font-size-complex="14pt"/>
    </style:style>
    <style:style style:name="T1" style:family="text">
      <style:text-properties officeooo:rsid="0007798a"/>
    </style:style>
    <style:style style:name="T2" style:family="text">
      <style:text-properties officeooo:rsid="0008ad12"/>
    </style:style>
    <style:style style:name="T3" style:family="text">
      <style:text-properties officeooo:rsid="000a839a"/>
    </style:style>
    <style:style style:name="T4" style:family="text">
      <style:text-properties officeooo:rsid="000ad981"/>
    </style:style>
    <style:style style:name="T5" style:family="text">
      <style:text-properties officeooo:rsid="000b11aa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07798a"/>
    </style:style>
    <style:style style:name="T8" style:family="text">
      <style:text-properties officeooo:rsid="000bfe33"/>
    </style:style>
    <style:style style:name="T9" style:family="text">
      <style:text-properties officeooo:rsid="000d56be"/>
    </style:style>
    <style:style style:name="T10" style:family="text">
      <style:text-properties officeooo:rsid="000dfa70"/>
    </style:style>
    <style:style style:name="T11" style:family="text">
      <style:text-properties officeooo:rsid="0010dfab"/>
    </style:style>
    <style:style style:name="T12" style:family="text">
      <style:text-properties fo:font-variant="normal" fo:text-transform="none" fo:letter-spacing="normal" fo:font-style="normal" fo:font-weight="normal" officeooo:rsid="000779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6</text:h>
      <text:h text:style-name="P5" text:outline-level="1">Владимир Уйба <text:span text:style-name="T1">висьталіс Коми Республикаын 49-ӧд – Воркутаын модельнӧй библиотека вось</text:span><text:span text:style-name="T8">т</text:span><text:span text:style-name="T1">ӧм йылысь</text:span></text:h>
      <text:p text:style-name="P2"><text:span text:style-name="T1">Воркуталы 80 </text:span><text:span text:style-name="T9">во</text:span><text:span text:style-name="T1"> тыран во</text:span><text:span text:style-name="T11">ӧ</text:span><text:span text:style-name="T1"> став библиотекасӧ выльмӧдӧма модельнӧй стандарт серти «Культура» национальнӧй проект отсӧгӧн</text:span>. <text:span text:style-name="T2">Тайӧ уджыслӧн помӧн лои Гагарин улича кузя 11 №-а </text:span><text:span text:style-name="T10">ф</text:span><text:span text:style-name="T2">илиал</text:span>. <text:span text:style-name="T2">Сійӧс ӧнъяӧдӧм вылӧ республиканскӧй да муниципальнӧй сьӧмкудъясысь веськӧдӧма 5 м</text:span><text:span text:style-name="T4">и</text:span><text:span text:style-name="T2">л</text:span><text:span text:style-name="T4">лио</text:span><text:span text:style-name="T2">н гӧгӧр шайт</text:span>.</text:p>
      <text:p text:style-name="P3"><text:span text:style-name="T2">Жырйын эм компьютернӧй да интерактивнӧй оборудование, </text:span><text:span text:style-name="T3">лӧсьыд ӧнія мебель</text:span>. <text:span text:style-name="T3">Д</text:span>окументн<text:span text:style-name="T3">ӧй</text:span> фонд<text:span text:style-name="T4">ӧ</text:span><text:span text:style-name="T3"> вайисны</text:span> 200 <text:span text:style-name="T3">выль книга экземпляр, выль газет-журналъяс</text:span>. <text:span text:style-name="T5">Эм доступ</text:span><text:span text:style-name="T4"> </text:span>Национальн<text:span text:style-name="T4">ӧ</text:span>й электронн<text:span text:style-name="T4">ӧ</text:span>й библиотек<text:span text:style-name="T4">а дорӧ.</text:span></text:p>
      <text:p text:style-name="P4">2023 <text:span text:style-name="T3">воын регионын воссис 5 модельнӧй библиотека, найӧс выльмӧдӧм вылӧ веськӧдӧма 31 м</text:span><text:span text:style-name="T4">и</text:span><text:span text:style-name="T3">л</text:span><text:span text:style-name="T4">лио</text:span><text:span text:style-name="T3">н</text:span><text:span text:style-name="T4">ысь</text:span><text:span text:style-name="T3"> унджык шайт</text:span>. <text:span text:style-name="T3">Во помӧдз воссяс нӧшта 2 библиотека</text:span>. Коми <text:span text:style-name="T4">Республика медводдзаяс лыдын библиотечнӧй реформаын.</text:span></text:p>
      <text:p text:style-name="P8"><text:span text:style-name="T6">П</text:span><text:span text:style-name="T7">аськыдджыка</text:span><text:span text:style-name="T6"> – </text:span><text:span text:style-name="T7">Коми Республикаса Юралысьлӧн</text:span><text:span text:style-name="T6"> видео </text:span><text:span text:style-name="T7">пыр шыӧдчӧмын</text:span><text:span text:style-name="T6">.</text:span></text:p>
      <text:p text:style-name="P7">772</text:p>
      <text:h text:style-name="P6" text:outline-level="1">2023.10.16</text:h>
      <text:h text:style-name="P10" text:outline-level="1">Владимир Уйба рассказал об открытии модельной библиотеки в Воркуте – 49-ой в Республике Коми</text:h>
      <text:p text:style-name="P9">В год 80-летия Воркуты все библиотеки обновлены по модельному стандарту благодаря национальному проекту «Культура». Завершающим звеном данной работы стал Филиал №11 по улице Гагарина. На его модернизацию направлено около 5 млн рублей из республиканского и муниципального бюджетов.</text:p>
      <text:p text:style-name="P9">Помещение оснащено компьютерным и интерактивным оборудованием, удобной современной мебелью. В документном фонде появилось 200 новых экземпляров книг, новые периодические издания. Получен доступ к Национальной электронной библиотеке.</text:p>
      <text:p text:style-name="P9">В 2023 году в регионе открылось 5 модельных библиотек, на их обновление направлено более 31 млн рублей. До конца года появится ещё 2 библиотеки нового поколения. Республика Коми сохраняет лидирующие позиции в библиотечной реформе.</text:p>
      <text:p text:style-name="P9">Подробнее – в видеообращении Главы Республики Коми.</text:p>
      <text:p text:style-name="P11"><text:span text:style-name="T12">77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5:14:37.412000000</dc:date>
    <meta:editing-duration>PT47M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26" meta:character-count="1749" meta:non-whitespace-character-count="1533"/>
  </office:meta>
</office:document-meta>
</file>