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officeooo:paragraph-rsid="0089b8d3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color="#000000" loext:opacity="100%" style:font-name="Times New Roman" fo:font-size="14pt" officeooo:paragraph-rsid="00ae0c8c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ae0c8c" officeooo:paragraph-rsid="00af933e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officeooo:rsid="00ae0c8c" officeooo:paragraph-rsid="00b0b72a" style:font-size-asian="14pt" style:font-size-complex="14p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af933e" officeooo:paragraph-rsid="00af933e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ae0c8c" officeooo:paragraph-rsid="0089b8d3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ae0c8c" officeooo:paragraph-rsid="00ae0c8c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ae0c8c" officeooo:paragraph-rsid="00ae0c8c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ae0c8c" style:font-size-asian="14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ae0c8c" officeooo:paragraph-rsid="00ae0c8c" style:font-size-asian="14pt" style:font-size-complex="14pt"/>
    </style:style>
    <style:style style:name="T1" style:family="text">
      <style:text-properties fo:font-variant="normal" fo:text-transform="none" fo:letter-spacing="normal" fo:language="kpv" fo:country="RU" fo:font-style="normal" fo:font-weight="normal"/>
    </style:style>
    <style:style style:name="T2" style:family="text">
      <style:text-properties fo:font-variant="normal" fo:text-transform="none" fo:letter-spacing="normal" fo:language="kpv" fo:country="RU" fo:font-style="normal" fo:font-weight="normal" officeooo:rsid="00035be6"/>
    </style:style>
    <style:style style:name="T3" style:family="text">
      <style:text-properties fo:font-variant="normal" fo:text-transform="none" fo:letter-spacing="normal" fo:language="kpv" fo:country="RU" fo:font-style="normal" fo:font-weight="normal" officeooo:rsid="00125800"/>
    </style:style>
    <style:style style:name="T4" style:family="text">
      <style:text-properties fo:font-variant="normal" fo:text-transform="none" fo:letter-spacing="normal" fo:language="kpv" fo:country="RU" fo:font-style="normal" fo:font-weight="normal" officeooo:rsid="00543c15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ae0c8c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af7dfa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af933e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b16c29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b2b919"/>
    </style:style>
    <style:style style:name="T10" style:family="text">
      <style:text-properties fo:language="kpv" fo:country="RU"/>
    </style:style>
    <style:style style:name="T11" style:family="text">
      <style:text-properties fo:language="kpv" fo:country="RU" officeooo:rsid="00af933e"/>
    </style:style>
    <style:style style:name="T12" style:family="text">
      <style:text-properties fo:language="kpv" fo:country="RU" officeooo:rsid="00b0b72a"/>
    </style:style>
    <style:style style:name="T13" style:family="text">
      <style:text-properties fo:language="kpv" fo:country="RU" officeooo:rsid="00b1e4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2023.</text:span><text:span text:style-name="T3">10.</text:span><text:span text:style-name="T4">1</text:span><text:span text:style-name="T5">7</text:span></text:h>
      <text:p text:style-name="P8">Комиын олысьяс зіля пырӧдчӧны сьӧмкуд сьӧм отсӧгӧн меставывса тӧдчанлуна юалӧмъяс разьӧмӧ</text:p>
      <text:p text:style-name="P9"/>
      <text:p text:style-name="P4"><text:span text:style-name="T1">Тайӧ нырвизьын миян регион – странаын медводдзаяс лыдын. Россияса </text:span><text:span text:style-name="T8">сьӧм овмӧс министерстволӧн</text:span><text:span text:style-name="T1"> мыччӧдъяс серти, 2022 воӧ “Войтырлӧн сьӧмкуд” </text:span><text:span text:style-name="T6">уджтасӧн </text:span><text:span text:style-name="T1">Коми Республика </text:span><text:span text:style-name="T6">босьтіс федеральнӧй рейтингын нёльӧд места.</text:span></text:p>
      <text:p text:style-name="P3"><text:span text:style-name="T6">“Войтырлӧн сьӧмкуд” кындзи Коми Республикаын бура збыльмӧдӧны войтырлысь водзмӧстчӧмъяс да водзмӧстчан проектъяс. Сідзжӧ</text:span><text:span text:style-name="T10"> сьӧмкуд сӧвмӧдӧмын </text:span><text:span text:style-name="T6">водзмӧстчӧмӧ ыджыд пай пуктӧ </text:span><text:span text:style-name="T7">м</text:span><text:span text:style-name="T6">утасӧн</text:span><text:span text:style-name="T10"> ӧтйӧза асвеськӧдл</text:span><text:span text:style-name="T11">ан система, кытчӧ пырӧ 40 </text:span><text:span text:style-name="T13">сюрс</text:span><text:span text:style-name="T11"> сайӧ морт. Таво Комиын </text:span><text:span text:style-name="T7">м</text:span><text:span text:style-name="T6">утасӧн</text:span><text:span text:style-name="T10"> ӧтйӧза асвеськӧдл</text:span><text:span text:style-name="T11">ан система</text:span><text:span text:style-name="T12">лы тырӧ</text:span><text:span text:style-name="T11"> дас во.</text:span></text:p>
      <text:p text:style-name="P5">Паськыдджыка – Коми Республикаса Юралысьлӧн видео пыр шыӧдчӧмын.</text:p>
      <text:h text:style-name="P1" text:outline-level="1"><text:span text:style-name="T2">2023.</text:span><text:span text:style-name="T3">10.</text:span><text:span text:style-name="T4">1</text:span><text:span text:style-name="T5">7</text:span></text:h>
      <text:h text:style-name="P7" text:outline-level="1">Жители Коми активно участвуют в решении вопросов местного значения с привлечением бюджетных средств</text:h>
      <text:p text:style-name="P10"/>
      <text:p text:style-name="P10">По этому направлению наш регион – один из лидеров в стране. По данным Минфина России, по итогам 2022 года Республика Коми с программой «Народный бюджет» заняла 4 место в федеральном рейтинге.</text:p>
      <text:p text:style-name="P6">Помимо «Народного бюджета» в Республике Коми успешно реализуются народные инициативы и инициативные проекты. Также существенный вклад в развитие инициативного бюджетирования вносит система территориального общественного самоуправления, которая охватывает более 40 тысяч жителей. В этом году система ТОСов в Коми отмечает своё десятилетие.</text:p>
      <text:p text:style-name="P6">Подробнее – в видеообращении Главы Республики Коми.</text:p>
      <text:p text:style-name="P11">59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8T16:46:55.723000000</dc:date>
    <meta:editing-duration>PT7H30M21S</meta:editing-duration>
    <meta:editing-cycles>10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74" meta:character-count="1360" meta:non-whitespace-character-count="1193"/>
  </office:meta>
</office:document-meta>
</file>