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052b" officeooo:paragraph-rsid="001a052b" style:font-size-asian="10.5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86261" officeooo:paragraph-rsid="00349c9f" style:font-size-asian="10.5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abd04" officeooo:paragraph-rsid="002c2bfa" style:font-size-asian="10.5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c2bfa" officeooo:paragraph-rsid="002c2bfa" style:font-size-asian="10.5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e043a" officeooo:paragraph-rsid="002e043a" style:font-size-asian="10.5pt" style:font-size-complex="14pt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e2406" officeooo:paragraph-rsid="002e2406" style:font-size-asian="10.5pt" style:font-size-complex="14pt"/>
    </style:style>
    <style:style style:name="P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052b" style:font-size-asian="10.5pt" style:font-size-complex="14pt"/>
    </style:style>
    <style:style style:name="P8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052b" style:font-size-asian="10.5pt" style:font-weight-asian="bold" style:font-size-complex="14pt" style:font-weight-complex="bold"/>
    </style:style>
    <style:style style:name="P9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1e15ed" style:font-size-asian="10.5pt" style:font-size-complex="14pt"/>
    </style:style>
    <style:style style:name="P10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284b6b" style:font-size-asian="10.5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1eef1c" style:font-size-asian="10.5pt" style:font-size-complex="14pt"/>
    </style:style>
    <style:style style:name="P1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paragraph-rsid="0032e838" style:font-size-asian="10.5pt" style:font-size-complex="14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style:font-name="Times New Roman" fo:font-size="14pt" fo:language="kpv" fo:country="RU" officeooo:rsid="0023e530" officeooo:paragraph-rsid="0023e530" style:font-size-asian="10.5pt" style:font-size-complex="14pt"/>
    </style:style>
    <style:style style:name="P1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rsid="0023b976" officeooo:paragraph-rsid="0023b976" style:font-size-asian="10.5pt" style:font-size-complex="14pt"/>
    </style:style>
    <style:style style:name="P1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fo:language="kpv" fo:country="RU" officeooo:paragraph-rsid="002e251d" style:font-size-asian="10.5pt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/>
      <style:text-properties fo:color="#000000" loext:opacity="100%" fo:language="kpv" fo:country="RU" officeooo:paragraph-rsid="001a052b" style:font-size-asian="10.5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e7cec"/>
    </style:style>
    <style:style style:name="T3" style:family="text">
      <style:text-properties fo:font-variant="normal" fo:text-transform="none" fo:letter-spacing="normal" fo:font-style="normal" fo:font-weight="normal" officeooo:rsid="001eef1c"/>
    </style:style>
    <style:style style:name="T4" style:family="text">
      <style:text-properties fo:font-variant="normal" fo:text-transform="none" fo:letter-spacing="normal" fo:font-style="normal" fo:font-weight="normal" officeooo:rsid="00284b6b"/>
    </style:style>
    <style:style style:name="T5" style:family="text">
      <style:text-properties fo:font-variant="normal" fo:text-transform="none" fo:letter-spacing="normal" fo:font-style="normal" fo:font-weight="normal" officeooo:rsid="00202e5e"/>
    </style:style>
    <style:style style:name="T6" style:family="text">
      <style:text-properties fo:font-variant="normal" fo:text-transform="none" fo:letter-spacing="normal" fo:font-style="normal" fo:font-weight="normal" officeooo:rsid="00286261"/>
    </style:style>
    <style:style style:name="T7" style:family="text">
      <style:text-properties fo:font-variant="normal" fo:text-transform="none" fo:letter-spacing="normal" fo:font-style="normal" fo:font-weight="normal" officeooo:rsid="00213ac4"/>
    </style:style>
    <style:style style:name="T8" style:family="text">
      <style:text-properties fo:font-variant="normal" fo:text-transform="none" fo:letter-spacing="normal" fo:font-style="normal" fo:font-weight="normal" officeooo:rsid="001e15ed"/>
    </style:style>
    <style:style style:name="T9" style:family="text">
      <style:text-properties fo:font-variant="normal" fo:text-transform="none" fo:letter-spacing="normal" fo:font-style="normal" fo:font-weight="normal" officeooo:rsid="001e15ed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84b6b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331016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32f5be"/>
    </style:style>
    <style:style style:name="T13" style:family="text">
      <style:text-properties fo:font-variant="normal" fo:text-transform="none" fo:letter-spacing="normal" fo:font-style="normal" fo:font-weight="normal" officeooo:rsid="003461ac"/>
    </style:style>
    <style:style style:name="T1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officeooo:rsid="0023b976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officeooo:rsid="001e15ed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officeooo:rsid="001de6d1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31217c" style:font-weight-asian="bold" style:font-weight-complex="bold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052b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2406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76375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251d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963b9" style:font-size-complex="14pt"/>
    </style:style>
    <style:style style:name="T2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ac03d" style:font-size-complex="14pt"/>
    </style:style>
    <style:style style:name="T25" style:family="text">
      <style:text-properties fo:font-variant="normal" fo:text-transform="none" style:font-name="Times New Roman" fo:font-size="14pt" fo:letter-spacing="normal" fo:font-style="normal" fo:font-weight="normal" officeooo:rsid="002e2406" style:font-size-complex="14pt"/>
    </style:style>
    <style:style style:name="T26" style:family="text">
      <style:text-properties fo:font-variant="normal" fo:text-transform="none" style:font-name="Times New Roman" fo:font-size="14pt" fo:letter-spacing="normal" fo:font-style="normal" fo:font-weight="normal" officeooo:rsid="00376375" style:font-size-complex="14pt"/>
    </style:style>
    <style:style style:name="T27" style:family="text">
      <style:text-properties fo:font-variant="normal" fo:text-transform="none" style:font-name="Times New Roman" fo:font-size="14pt" fo:letter-spacing="normal" fo:font-style="normal" fo:font-weight="normal" officeooo:rsid="002e251d" style:font-size-complex="14pt"/>
    </style:style>
    <style:style style:name="T28" style:family="text">
      <style:text-properties fo:font-variant="normal" fo:text-transform="none" style:font-name="Times New Roman" fo:font-size="14pt" fo:letter-spacing="normal" fo:font-style="normal" fo:font-weight="normal" officeooo:rsid="003963b9" style:font-size-complex="14pt"/>
    </style:style>
    <style:style style:name="T29" style:family="text">
      <style:text-properties fo:font-variant="normal" fo:text-transform="none" style:font-name="Times New Roman" fo:font-size="14pt" fo:letter-spacing="normal" fo:font-style="normal" fo:font-weight="normal" officeooo:rsid="001a052b" style:font-size-complex="14pt"/>
    </style:style>
    <style:style style:name="T30" style:family="text">
      <style:text-properties fo:font-variant="normal" fo:text-transform="none" style:font-name="Times New Roman" fo:font-size="14pt" fo:letter-spacing="normal" fo:font-style="normal" fo:font-weight="normal" officeooo:rsid="003ac03d" style:font-size-complex="14pt"/>
    </style:style>
    <style:style style:name="T31" style:family="text">
      <style:text-properties officeooo:rsid="001e15ed"/>
    </style:style>
    <style:style style:name="T32" style:family="text">
      <style:text-properties officeooo:rsid="001eef1c"/>
    </style:style>
    <style:style style:name="T33" style:family="text">
      <style:text-properties officeooo:rsid="00202e5e"/>
    </style:style>
    <style:style style:name="T34" style:family="text">
      <style:text-properties officeooo:rsid="00258d8a"/>
    </style:style>
    <style:style style:name="T35" style:family="text">
      <style:text-properties officeooo:rsid="00284b6b"/>
    </style:style>
    <style:style style:name="T36" style:family="text">
      <style:text-properties officeooo:rsid="002a604e"/>
    </style:style>
    <style:style style:name="T37" style:family="text">
      <style:text-properties officeooo:rsid="002abd04"/>
    </style:style>
    <style:style style:name="T38" style:family="text">
      <style:text-properties officeooo:rsid="002c2bfa"/>
    </style:style>
    <style:style style:name="T39" style:family="text">
      <style:text-properties officeooo:rsid="002e043a"/>
    </style:style>
    <style:style style:name="T40" style:family="text">
      <style:text-properties officeooo:rsid="002e2406"/>
    </style:style>
    <style:style style:name="T41" style:family="text">
      <style:text-properties officeooo:rsid="0023e530"/>
    </style:style>
    <style:style style:name="T42" style:family="text">
      <style:text-properties officeooo:rsid="0026d016"/>
    </style:style>
    <style:style style:name="T43" style:family="text">
      <style:text-properties officeooo:rsid="00326031"/>
    </style:style>
    <style:style style:name="T44" style:family="text">
      <style:text-properties officeooo:rsid="003461ac"/>
    </style:style>
    <style:style style:name="T45" style:family="text">
      <style:text-properties officeooo:rsid="00361dc4"/>
    </style:style>
    <style:style style:name="T46" style:family="text">
      <style:text-properties officeooo:rsid="003642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10.18</text:h>
      <text:h text:style-name="P9" text:outline-level="1"><text:span text:style-name="T14">Владимир Уйба </text:span><text:span text:style-name="T15">видлаліс</text:span><text:span text:style-name="T14"> </text:span><text:span text:style-name="T16">Рытыв-Войвылын “Ростелеком</text:span><text:span text:style-name="T17">са”</text:span><text:span text:style-name="T16"> </text:span><text:span text:style-name="T17">юр</text:span><text:span text:style-name="T18">нуӧд</text:span><text:span text:style-name="T17">ысьяскӧд</text:span> <text:span text:style-name="T31">Коми Республика </text:span>цифровизируйтӧм <text:span text:style-name="T43">серти тӧдчана</text:span> <text:span text:style-name="T43">юалӧмъяс</text:span></text:h>
      <text:p text:style-name="P13">Коми Республикаса Юралысь удж серти аддзысьліс “Ростелеком” публичнӧй акционер котырлӧн вице-президент – “Рытыв-Войвы<text:span text:style-name="T35">в</text:span>” макрорегиональнӧй филиалса директор Александр Логиновкӧд. Аддзысьлігӧн вӧчисны ӧтувъя уджын шӧракостса кывкӧртӧдъяс, видлалісны регион цифровизируйтӧмын тӧдчана юалӧмъяс, а сідзжӧ <text:span text:style-name="T34">республикаын</text:span> <text:span text:style-name="T34">телеком-инфраструктура да юӧра технологияяс сӧвмӧдӧмын позянлунъяс.</text:span></text:p>
      <text:p text:style-name="P13"/>
      <text:p text:style-name="P10"><text:span text:style-name="T41">“</text:span><text:span text:style-name="T42">Цифрӧвӧй сервисъяс отсалӧны кокньӧдны олӧмнымӧс да видзны этшаджык кад быдлунъя могъяс вылӧ, коллявны сійӧс семьякӧд, велӧдчыны-сӧвмыны. Та боксянь “Ростелеком” компаниялӧн уджыс йӧзлы зэв колана. Республикаса Веськӧдлан котырлы уджын медшӧр нырвизьяс лыдын – могмӧдны регионса олысьясӧс связьӧн, медым найӧ тырвыйӧ вӧдитчисны ӧнія цифрӧвӧй позянлунъясӧн”, - тӧдчӧдіс Владимир Уйба.</text:span></text:p>
      <text:p text:style-name="P12"><text:span text:style-name="T8">“Коми </text:span><text:span text:style-name="T1">Республика – </text:span><text:span text:style-name="T8">тайӧ ыджыд </text:span><text:span text:style-name="T4">регион, тані уна позянлун, медым сӧвмыны</text:span><text:span text:style-name="T1">. М</text:span><text:span text:style-name="T2">и тані зэв зіля уджалам цифровизируйтӧм серти колана проектъяс </text:span><text:span text:style-name="T12">вылын</text:span><text:span text:style-name="T1">, - </text:span><text:span text:style-name="T2">пасйис</text:span><text:span text:style-name="T1"> Александр Логинов. –</text:span><text:span text:style-name="T2"> “</text:span><text:span text:style-name="T9">Ростелеком</text:span><text:span text:style-name="T11">лӧн</text:span><text:span text:style-name="T9">”</text:span><text:span text:style-name="T10"> эм лӧсялана опыт да позянлунъяс, сійӧ</text:span><text:span text:style-name="T2"> дась </text:span><text:span text:style-name="T4">ӧтув уджавны</text:span><text:span text:style-name="T2"> уна нырвизь серти</text:span><text:span text:style-name="T1">.</text:span></text:p>
      <text:p text:style-name="P11"><text:span text:style-name="T2">Бӧръя куим вонас</text:span><text:span text:style-name="T1"> “Ростелеком” </text:span><text:span text:style-name="T2">збыльмӧдіс Коми Республикаса </text:span><text:span text:style-name="T3">олысьяслы, бизнеслы да канму тэча</text:span><text:span text:style-name="T4">съяс</text:span><text:span text:style-name="T3">лы уна ыджыд проект</text:span><text:span text:style-name="T1">. </text:span><text:span text:style-name="T13">Ц</text:span>ифрӧвӧ<text:span text:style-name="T44">й</text:span> торъял<text:span text:style-name="T44">ӧм</text:span>сӧ бырӧдӧм <text:span text:style-name="T44">серти</text:span> федеральнӧй проект<text:span text:style-name="T32">лӧн </text:span><text:span text:style-name="T44">(УЦН 2.0)</text:span><text:span text:style-name="T32"> мӧд этап</text:span> серти “Ростелеком” компания лӧсьӧдіс <text:span text:style-name="T32">республикаса 34 ичӧт сикт-грезд</text:span><text:span text:style-name="T44">ын</text:span><text:span text:style-name="T32"> </text:span><text:span text:style-name="T3">LTE (</text:span>4G<text:span text:style-name="T32">)</text:span> <text:span text:style-name="T35">стандарт</text:span><text:span text:style-name="T44">а</text:span> сотӧвӧй связьлысь базӧвӧй станцияяс.<text:span text:style-name="T32"> Та могысь связистъяс </text:span><text:span text:style-name="T33">нюжӧдісны </text:span><text:span text:style-name="T32">1 643 км кузьта </text:span><text:span text:style-name="T3">волоконно</text:span>-оптическӧй везъяс<text:span text:style-name="T1">. </text:span><text:span text:style-name="T5">Выль инфраструктура </text:span><text:span text:style-name="T4">отс</text:span><text:span text:style-name="T6">ӧ</text:span><text:span text:style-name="T4">гӧн</text:span><text:span text:style-name="T5"> 7,8 сюрс </text:span><text:span text:style-name="T4">сайӧ</text:span><text:span text:style-name="T5"> сиктса олысь </text:span><text:span text:style-name="T4">ӧні вермӧ вӧдитчыны</text:span><text:span text:style-name="T5"> </text:span><text:span text:style-name="T7">бур мобильнӧй йитӧдӧн да тэрыб мобильнӧй ӧтуввезйӧн.</text:span></text:p>
      <text:p text:style-name="P2"><text:soft-page-break/>2023 воӧ Сыктывкарын, Ухтаын, Воркутаын, Усинскын, Микуньын, а сідзжӧ Кӧрткерӧс да Выльгорт сиктъясын компания збыльмӧдіс оптическӧй везъяс стрӧитӧм-паськӧдӧм серти 20 проект. <text:span text:style-name="T37">Ӧні</text:span> матӧ 5 сюрс керка овмӧс<text:span text:style-name="T36">лӧн эм позянлун йитчыны</text:span> PON <text:span text:style-name="T36">технология</text:span>*<text:span text:style-name="T36"> серти тэрыб гортса ӧтуввезйӧ, а сідзжӧ вӧдитчыны мукӧд цифрӧвӧй услугаӧн да сервисӧн.</text:span></text:p>
      <text:p text:style-name="P3">2022 воӧ “Ростелеком” нюжӧдіс Усинсксянь Харъяга посёлокӧдз <text:span text:style-name="T38">196 км </text:span><text:span text:style-name="T45">кузьта </text:span>волоконно-оптическӧй связь вез, <text:span text:style-name="T38">медым могмӧдны</text:span> <text:span text:style-name="T38">р</text:span>еспубликаса мусир перъя<text:span text:style-name="T38">н</text:span> промышленносьт.</text:p>
      <text:p text:style-name="P4">Компания сідзжӧ отсаліс регионса 449 велӧдан учреждениелы да бӧрйысян комиссияяслы йитчыны мыччӧдъяс ыстан ӧтувъя везйӧ. Быд во “Ростелеком” котыртӧ ЕГЭ да ӧтувъя гӧлӧсуйтан лунъяс нуӧдӧм бӧрся видеонаблюдение, <text:span text:style-name="T39">а сідзжӧ сетӧ телекоммуникация услугаяс бӧрйысян комиссияяслы.</text:span></text:p>
      <text:p text:style-name="P5">Водзӧ цифровизируйтӧны йӧзлысь дзоньвидзалун видзан юкӧн. Регионса Йӧзлысь дзоньвидзалун видзан министерствокӧд ӧт<text:span text:style-name="T46">у</text:span>в республикаса медицина организацияяс<text:span text:style-name="T46">сӧ</text:span> вуджӧдӧма “ЕЦП.МИС” ӧтувъя цифрӧвӧй платформа вылын <text:span text:style-name="T40">выль юӧртан система вылӧ.</text:span></text:p>
      <text:p text:style-name="P6">Збыльмӧдӧма “Лёк суӧмысь видзчысян кар” проект, кытчӧ пырӧ ывлавывса видеонаблюдение, ПДД торкалӧмъяс эрдӧдан комплексъяс котыртӧм, а сідзжӧ йӧзлы юӧр сетан точкаяс выльмӧдӧм.</text:p>
      <text:p text:style-name="P15"><text:span text:style-name="T25">*PON технология</text:span><text:span text:style-name="T26">ыс</text:span><text:span text:style-name="T25"> (англ. Passіve optіcal network, пассивнӧй оптическӧй вез) тэрыб да зумыд, </text:span><text:span text:style-name="T27">сы отсӧгӧн абонентӧс позьӧ могмӧдны бур цифрӧвӧй услугаясӧн да сервисъясӧн: ӧтуввез, телефон связь, ІP‑телевидение, а сідзжӧ “</text:span><text:span text:style-name="T28">Умный дом</text:span><text:span text:style-name="T27">” да “Видеонаблюдение” сервисъяс. </text:span><text:span text:style-name="T25">PON </text:span><text:span text:style-name="T27">сетӧ позянлун кыпӧдны ӧдсӧ, кор тайӧ колӧ абонентлы.</text:span></text:p>
      <text:p text:style-name="P14">2023.10.18</text:p>
      <text:h text:style-name="P8" text:outline-level="1">Владимир Уйба обсудил с руководством «Ростелекома» на Северо-Западе актуальные вопросы цифровизации Республики Коми</text:h>
      <text:p text:style-name="P7">Глава Республики Коми провёл рабочую встречу с вице-президентом — директором макрорегионального филиала «Северо-Запад» ПАО «Ростелеком» Александром Логиновым. На встрече подведены промежуточные итоги совместной работы, обсуждены актуальные вопросы цифровизации региона, а также дальнейшие перспективы развития телеком-инфраструктуры и информационных технологий в республике.</text:p>
      <text:p text:style-name="P7">«Цифровые сервисы позволяют делать жизнь комфортнее и тратить меньше времени на рутинные задачи, освобождая его для семьи, творчества, саморазвития. В этом контексте то, что сегодня делает компания “Ростелеком”, важно для общества. Для Правительства республики одним из приоритетов в работе по-прежнему остаётся обеспечение максимально доступной связью всех жителей региона, чтобы они могли в полной мере использовать возможности, которые предлагает современный цифровой мир», - подчеркнул Владимир Уйба.</text:p>
      <text:p text:style-name="P7">«Республика Коми — это большой и перспективный регион, обладающий значительным потенциалом для развития. Мы довольно активно здесь работаем, занимаемся важными проектами по цифровизации, - отметил Александр Логинов. – Обладая соответствующим опытом и возможностями, “Ростелеком” готов к взаимодействию по многим перспективным направлениям».</text:p>
      <text:p text:style-name="P7">За последние три года «Ростелеком» реализовал ряд крупных проектов для жителей, бизнеса и государственных структур Республики Коми. В рамках второго этапа федерального проекта по устранению цифрового неравенства (УЦН 2.0) компания установила в 34 малых населённых пунктах республики базовые станции сотовой связи стандарта LTE (4G). Для этого связисты проложили 1 643 км волоконно-оптических <text:soft-page-break/>линий. Появление новой инфраструктуры позволило обеспечить более 7,8 тысяч жителей сельской местности возможностью пользоваться устойчивой голосовой связью и скоростным мобильным интернетом.</text:p>
      <text:p text:style-name="P7">В 2023 году в Сыктывкаре, Ухте, Воркуте, Усинске, Микуни, а также в сёлах Корткерос и Выльгорт компания реализовала 20 проектов по строительству и расширению оптических сетей. Благодаря этому почти 5 тысяч домохозяйств были обеспечены возможностью подключения высокоскоростного домашнего интернета по технологии PON*, а также других цифровых услуг и сервисов.</text:p>
      <text:p text:style-name="P7">В интересах нефтяной промышленности республики в 2022 году «Ростелеком» проложил волоконно-оптическую линию связи от Усинска до посёлка Харьяга протяжённостью 196 км.</text:p>
      <text:p text:style-name="P7">Компания также обеспечила подключение к единой сети передачи данных (ЕСПД) 449 образовательных учреждений региона и избирательных комиссий. Ежегодно «Ростелеком» выполняет комплекс работ по организации видеонаблюдения за ходом проведения ЕГЭ и единых дней голосования, а также предоставляет телекоммуникационные услуги избирательным комиссиям.</text:p>
      <text:p text:style-name="P7">Продолжается работа по цифровизации здравоохранения. Совместно с региональным Минздравом осуществлён переход медицинских организаций республики на новую информационную систему на базе единой цифровой платформы «ЕЦП.МИС».</text:p>
      <text:p text:style-name="P7">Реализован проект «Безопасный город», включивший в себя организацию уличного видеонаблюдения, установку комплексов фиксации нарушений ПДД, а также модернизацию точек оповещения населения.</text:p>
      <text:p text:style-name="P7">* Технология PON (англ. Passіve optіcal network, пассивная оптическая сеть) обладает высокой скоростью передачи данных и надежностью при эксплуатации, благодаря чему абонент получает качественные цифровые услуги и сервисы: интернет, телефонную связь, ІP-телевидение, а также сервисы «Умного дома» и «Видеонаблюдение». <text:soft-page-break/>PON позволяет наращивать мощность в случае растущих потребностей абонентов.</text:p>
      <text:p text:style-name="P16"><text:span text:style-name="T29">31</text:span><text:span text:style-name="T30">5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0T14:55:11.436000000</dc:date>
    <meta:editing-duration>PT49M57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5" meta:paragraph-count="25" meta:word-count="821" meta:character-count="6764" meta:non-whitespace-character-count="5961"/>
  </office:meta>
</office:document-meta>
</file>