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99175" officeooo:paragraph-rsid="00199175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99175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bc60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c6a5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9175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9175" officeooo:paragraph-rsid="00199175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99175" officeooo:paragraph-rsid="00199175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9175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9175" style:font-size-asian="14pt" style:font-size-complex="14pt"/>
    </style:style>
    <style:style style:name="T1" style:family="text">
      <style:text-properties officeooo:rsid="00199175"/>
    </style:style>
    <style:style style:name="T2" style:family="text">
      <style:text-properties fo:font-variant="normal" fo:text-transform="none" fo:letter-spacing="normal" fo:font-style="normal" fo:font-weight="bold" officeooo:rsid="00199175" style:font-weight-asian="bold" style:font-weight-complex="bold"/>
    </style:style>
    <style:style style:name="T3" style:family="text">
      <style:text-properties fo:font-variant="normal" fo:text-transform="none" fo:letter-spacing="normal" fo:language="kpv" fo:country="RU" fo:font-style="normal" fo:font-weight="normal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199175"/>
    </style:style>
    <style:style style:name="T5" style:family="text">
      <style:text-properties officeooo:rsid="001b5a40"/>
    </style:style>
    <style:style style:name="T6" style:family="text">
      <style:text-properties officeooo:rsid="001b78fd"/>
    </style:style>
    <style:style style:name="T7" style:family="text">
      <style:text-properties officeooo:rsid="001cea83"/>
    </style:style>
    <style:style style:name="T8" style:family="text">
      <style:text-properties officeooo:rsid="001df106"/>
    </style:style>
    <style:style style:name="T9" style:family="text">
      <style:text-properties officeooo:rsid="001fbc60"/>
    </style:style>
    <style:style style:name="T10" style:family="text">
      <style:text-properties officeooo:rsid="002106c0"/>
    </style:style>
    <style:style style:name="T11" style:family="text">
      <style:text-properties officeooo:rsid="0022c6a5"/>
    </style:style>
    <style:style style:name="T12" style:family="text">
      <style:text-properties officeooo:rsid="0025401b"/>
    </style:style>
    <style:style style:name="T13" style:family="text">
      <style:text-properties officeooo:rsid="0026d8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10.18</text:h>
      <text:h text:style-name="P3" text:outline-level="1"><text:span text:style-name="T2">2023 воын</text:span> республиканскӧй сьӧмкуд чӧжӧс<text:span text:style-name="T1"> содіс 3,5 миллиард шайт вылӧ</text:span></text:h>
      <text:p text:style-name="P4"><text:span text:style-name="T1">Тайӧ содӧмыс лои</text:span><text:span text:style-name="T7">с</text:span><text:span text:style-name="T1"> Коми Республикаса Веськӧдлан котырлӧн бур удж вӧсна организацияяс</text:span><text:span text:style-name="T8">лӧн чуктӧс</text:span><text:span text:style-name="T1"> вылӧ вот </text:span><text:span text:style-name="T5">серти</text:span><text:span text:style-name="T1">, </text:span><text:span text:style-name="T5">торъя мортлӧн чӧжӧс вылӧ вот серти да организацияяслӧн эмбур вылӧ вот серти</text:span><text:span text:style-name="T1"> </text:span><text:span text:style-name="T5">сьӧм содӧм тшӧт весьтӧ</text:span>.</text:p>
      <text:p text:style-name="P5"><text:span text:style-name="T5">Республиканскӧй сьӧмкуд чӧжӧс</text:span><text:span text:style-name="T9">лӧн</text:span><text:span text:style-name="T5"> ӧтувъя </text:span><text:span text:style-name="T9">йӧрыш</text:span><text:span text:style-name="T5">ыс – </text:span>99 м<text:span text:style-name="T6">ил</text:span>л<text:span text:style-name="T6">иа</text:span>рд 800 м<text:span text:style-name="T6">ил</text:span>л<text:span text:style-name="T6">ио</text:span>н <text:span text:style-name="T5">шайт</text:span>, <text:span text:style-name="T5">рӧскодлӧн ӧтувъя йӧрышыс</text:span> – 112 м<text:span text:style-name="T6">и</text:span>л<text:span text:style-name="T6">лиа</text:span>рд <text:span text:style-name="T5">шайт</text:span>, <text:span text:style-name="T5">сьӧмкудлӧн </text:span>дефицит<text:span text:style-name="T5">ыс кольӧ вежсьытӧг</text:span> – 12 м<text:span text:style-name="T6">ил</text:span>л<text:span text:style-name="T6">иа</text:span>рд 200 м<text:span text:style-name="T6">ил</text:span>л<text:span text:style-name="T6">ио</text:span>н <text:span text:style-name="T5">шайт</text:span>.</text:p>
      <text:p text:style-name="P6"><text:span text:style-name="T5">Содтӧд чӧжӧс</text:span><text:span text:style-name="T12">с</text:span><text:span text:style-name="T5">ӧ юкласны медколанаторъяс вылӧ, сы лыдын сьӧмкуд юкӧнын уджалысьясл</text:span><text:span text:style-name="T10">ысь</text:span><text:span text:style-name="T5"> удж</text:span><text:span text:style-name="T10">дон</text:span><text:span text:style-name="T5"> </text:span><text:span text:style-name="T10">содтӧм</text:span><text:span text:style-name="T5"> вылӧ</text:span>, льгот<text:span text:style-name="T5">аа</text:span> лекарств<text:span text:style-name="T5">оӧн могмӧдӧм вылӧ</text:span>, <text:span text:style-name="T5">пассажиръясӧс да туй кӧлуй сынӧдса транспортӧн новлӧ</text:span><text:span text:style-name="T11">длӧ</text:span><text:span text:style-name="T5">м вылӧ</text:span>, <text:span text:style-name="T5">меставывса сьӧмкудъяслы </text:span>субсиди<text:span text:style-name="T5">яяс вылӧ,</text:span> <text:span text:style-name="T5">социальнӧя отсалан мераяс да мукӧд коланлун вылӧ</text:span>.</text:p>
      <text:p text:style-name="P4"><text:span text:style-name="T1">Аски нин, йирым тӧлысь 19 лунӧ</text:span>, <text:span text:style-name="T1">регион</text:span><text:span text:style-name="T13">с</text:span><text:span text:style-name="T1">а сьӧмкудй</text:span><text:span text:style-name="T6">ын</text:span><text:span text:style-name="T1"> тайӧ вежсьӧмъяссӧ видлаласны Коми Республикаса Каналан Сӧветлӧн заседание вылын</text:span>.</text:p>
      <text:p text:style-name="P2"><text:span text:style-name="T3">П</text:span><text:span text:style-name="T4">аськыдджыка</text:span><text:span text:style-name="T3"> – </text:span><text:span text:style-name="T4">Коми Республикаса Юралысь Владимир Уйбалӧн видео пыр шыӧдчӧмын.</text:span></text:p>
      <text:p text:style-name="P1">843</text:p>
      <text:h text:style-name="P9" text:outline-level="1">2023.10.18</text:h>
      <text:h text:style-name="P10" text:outline-level="1">Доходы республиканского бюджета в 2023 году увеличились на 3,5 млрд рублей</text:h>
      <text:p text:style-name="P7">Рост произошёл благодаря эффективной работе Правительства Республики Коми за счёт увеличения поступлений по налогу на прибыль организаций, налогу на доходы физических лиц и налогу на имущество организаций.</text:p>
      <text:p text:style-name="P7">Общий объём доходов республиканского бюджета составит 99 млрд 800 млн рублей, общий объём расходов – 112 млрд рублей, дефицит бюджета останется без изменений – 12 млрд 200 млн рублей.</text:p>
      <text:p text:style-name="P7">Дополнительные доходы будут распределены на первоочередные нужды, в том числе на увеличение оплаты труда работников бюджетной сферы, льготное лекарственное обеспечение, организацию перевозок пассажиров и багажа воздушным транспортом, субсидии местным бюджетам, меры социальной поддержки и другие потребности.</text:p>
      <text:p text:style-name="P7">Уже завтра, 19 октября, эти изменения в региональный бюджет будут рассмотрены на заседании Государственного Совета Республики Коми.</text:p>
      <text:p text:style-name="P7">Подробнее – в видеообращении Главы Республики Коми Владимира Уйба</text:p>
      <text:p text:style-name="P1">84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5:07:34.059000000</dc:date>
    <meta:editing-duration>PT32M34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6" meta:word-count="258" meta:character-count="1965" meta:non-whitespace-character-count="1716"/>
  </office:meta>
</office:document-meta>
</file>