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fo:language="kpv" fo:country="RU" officeooo:paragraph-rsid="001a052b" style:font-size-asian="14pt" style:font-size-complex="14pt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style:font-name="Times New Roman" fo:font-size="14pt" fo:language="kpv" fo:country="RU" officeooo:paragraph-rsid="003cdf76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3db48b" officeooo:paragraph-rsid="003eeea3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officeooo:rsid="003cdf76" officeooo:paragraph-rsid="003cdf76" style:font-size-asian="14pt" style:font-size-complex="14pt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cdf76" officeooo:paragraph-rsid="001a052b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db48b" officeooo:paragraph-rsid="00445dc1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eeea3" officeooo:paragraph-rsid="003eeea3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cdf76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bold" officeooo:rsid="003db48b" officeooo:paragraph-rsid="003db48b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a052b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3cdf76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eeea3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4254ba"/>
    </style:style>
    <style:style style:name="T7" style:family="text">
      <style:text-properties fo:font-variant="normal" fo:text-transform="none" fo:color="#000000" loext:opacity="100%" fo:letter-spacing="normal" fo:font-style="normal" officeooo:rsid="003cdf76"/>
    </style:style>
    <style:style style:name="T8" style:family="text">
      <style:text-properties fo:font-variant="normal" fo:text-transform="none" fo:color="#000000" loext:opacity="100%" fo:letter-spacing="normal" fo:font-style="normal" officeooo:rsid="004254ba"/>
    </style:style>
    <style:style style:name="T9" style:family="text">
      <style:text-properties fo:font-variant="normal" fo:text-transform="none" fo:color="#000000" loext:opacity="100%" fo:letter-spacing="normal" fo:font-style="normal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officeooo:rsid="003cdf76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officeooo:rsid="004254ba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language="kpv" fo:country="RU" fo:font-style="normal" fo:font-weight="normal"/>
    </style:style>
    <style:style style:name="T13" style:family="text">
      <style:text-properties officeooo:rsid="00445dc1"/>
    </style:style>
    <style:style style:name="T14" style:family="text">
      <style:text-properties officeooo:rsid="00446137"/>
    </style:style>
    <style:style style:name="T15" style:family="text">
      <style:text-properties officeooo:rsid="0045cd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2023.10.1</text:span><text:span text:style-name="T4">9</text:span></text:h>
      <text:p text:style-name="P10"><text:span text:style-name="T10">В</text:span><text:span text:style-name="T9">ладимир Уйба сёрнитіс Валентина Матвиенкокӧд Коми Республика</text:span><text:span text:style-name="T11">ӧс</text:span><text:span text:style-name="T9"> социальнӧя да экономика боксянь сӧвмӧдӧм йылысь</text:span></text:p>
      <text:p text:style-name="P6">Талун Москваын Коми Республикаса Юралысь удж серти аддзысьліс Федерацияса Сӧветӧн Веськӧдлысь <text:span text:style-name="T13">Валентина Матвиенкокӧд</text:span>.</text:p>
      <text:p text:style-name="P3"><text:span text:style-name="T2">Сёрнитісны регионӧ содтӧд федеральнӧй сьӧм кыскӧм, Сыктывкарын перинатальнӧй шӧрин да </text:span><text:span text:style-name="T5">вуджан висьӧмъясысь бурдӧдан больнича </text:span><text:span text:style-name="T6">стрӧитӧм</text:span><text:span text:style-name="T5">, сьӧкыда воӧдчан сикт-грездъясын олысьясӧс пескӧн могмӧдан юкӧнын Вӧр кодексӧ вежсьӧмъяс пыртӧм йылысь.</text:span></text:p>
      <text:p text:style-name="P7">Паськыдджыка – Коми Республикаса Юралысьлӧн видео пыр шыӧдчӧмын.</text:p>
      <text:p text:style-name="P7">Сідзжӧ Владимир Уйба юӧртіс <text:span text:style-name="T14">асшӧр уджалысьяслы</text:span> вот перъян кокньӧдӧм системаӧн вӧдитчигӧн чинтӧм вот ставка<text:span text:style-name="T15">яслысь</text:span> да СВО-ын участвуйтысьяслы транспорт вылӧ вот кокньӧдъяс<text:span text:style-name="T15">лысь вынсӧ</text:span> нюжӧдӧм йылысь. Регионса Веськӧдлан котыр дасьтіс лӧсялана оланпас бала. Талун сійӧс видлалісны да примитісны Коми Республикалӧн Каналан Сӧветса депутатъяс.</text:p>
      <text:h text:style-name="P1" text:outline-level="1"><text:span text:style-name="T3">2023.10.1</text:span><text:span text:style-name="T4">9</text:span></text:h>
      <text:h text:style-name="P5" text:outline-level="1">Владимир Уйба обсудил с Валентиной Матвиенко вопросы социально-экономического развития Республики Коми</text:h>
      <text:p text:style-name="P8"/>
      <text:p text:style-name="P8">Рабочая встреча Главы Республики Коми с Председателем Совета Федерации Валентиной Матвиенко состоялась сегодня в Москве.</text:p>
      <text:p text:style-name="P9">В частности, обсуждены вопросы привлечения в регион дополнительного федерального финансирования, строительства перинатального центра и инфекционной больницы в Сыктывкаре, внесения изменений в Лесной кодекс в части обеспечения дровами жителей труднодоступных населённых пунктов.</text:p>
      <text:p text:style-name="P9">Подробности – в видеообращении Главы Республики Коми.</text:p>
      <text:p text:style-name="P9">Также Владимир Уйба сообщил о продлении действия пониженных налоговых ставок при применении упрощённой системы налогообложения для предпринимателей и транспортной налоговой льготы для участников СВО. Соответствующий законопроект, подготовленный Правительством региона, рассмотрели и приняли сегодня депутаты Государственного Совета Республики Коми.</text:p>
      <text:p text:style-name="P4"><text:span text:style-name="T12">8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4:46:50.095000000</dc:date>
    <meta:editing-duration>PT1H2M15S</meta:editing-duration>
    <meta:editing-cycles>2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05" meta:character-count="1787" meta:non-whitespace-character-count="1593"/>
  </office:meta>
</office:document-meta>
</file>