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color="#000000" loext:opacity="100%" style:font-name="Times New Roman" fo:font-size="14pt" officeooo:paragraph-rsid="00ae0c8c" style:font-size-asian="14pt" style:font-size-complex="14pt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officeooo:rsid="00b4a241" officeooo:paragraph-rsid="00b4a241" style:font-size-asian="14pt" style:font-size-complex="14pt"/>
    </style:style>
    <style:style style:name="P3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style:page-number="auto" fo:background-color="transparent"/>
      <style:text-properties fo:color="#000000" loext:opacity="100%" style:font-name="Times New Roman" fo:font-size="14pt" fo:language="kpv" fo:country="RU" officeooo:paragraph-rsid="00b4a241" style:font-size-asian="14pt" style:font-size-complex="14pt"/>
    </style:style>
    <style:style style:name="P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b5a610" officeooo:paragraph-rsid="00b5a610" style:font-size-asian="14pt" style:font-size-complex="14pt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fo:font-weight="bold" officeooo:rsid="00b5a610" officeooo:paragraph-rsid="00b5a610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b5a610" officeooo:paragraph-rsid="00bcdc02" style:font-size-asian="14pt" style:font-size-complex="14pt"/>
    </style:style>
    <style:style style:name="P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b7ec4b" officeooo:paragraph-rsid="00b5a610" style:font-size-asian="14pt" style:font-size-complex="14pt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b7ec4b" officeooo:paragraph-rsid="00b7ec4b" style:font-size-asian="14pt" style:font-size-complex="14pt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b7ec4b" officeooo:paragraph-rsid="00c0f3e0" style:font-size-asian="14pt" style:font-size-complex="14pt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ba0b0f" officeooo:paragraph-rsid="00c4e0e9" style:font-size-asian="14pt" style:font-size-complex="14pt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ba0b0f" officeooo:paragraph-rsid="00ba0b0f" style:font-size-asian="14pt" style:font-size-complex="14pt"/>
    </style:style>
    <style:style style:name="P1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bcdc02" officeooo:paragraph-rsid="00bcdc02" style:font-size-asian="14pt" style:font-size-complex="14pt"/>
    </style:style>
    <style:style style:name="P1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be8d7a" style:font-size-asian="14pt" style:font-size-complex="14pt"/>
    </style:style>
    <style:style style:name="P1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be542e" officeooo:paragraph-rsid="00cf407e" style:font-size-asian="14pt" style:font-size-complex="14pt"/>
    </style:style>
    <style:style style:name="T1" style:family="text">
      <style:text-properties fo:font-variant="normal" fo:text-transform="none" fo:letter-spacing="normal" fo:language="kpv" fo:country="RU" fo:font-style="normal" fo:font-weight="normal" officeooo:rsid="00035be6"/>
    </style:style>
    <style:style style:name="T2" style:family="text">
      <style:text-properties fo:font-variant="normal" fo:text-transform="none" fo:letter-spacing="normal" fo:language="kpv" fo:country="RU" fo:font-style="normal" fo:font-weight="normal" officeooo:rsid="00125800"/>
    </style:style>
    <style:style style:name="T3" style:family="text">
      <style:text-properties fo:font-variant="normal" fo:text-transform="none" fo:letter-spacing="normal" fo:language="kpv" fo:country="RU" fo:font-style="normal" fo:font-weight="normal" officeooo:rsid="00543c15"/>
    </style:style>
    <style:style style:name="T4" style:family="text">
      <style:text-properties fo:font-variant="normal" fo:text-transform="none" fo:letter-spacing="normal" fo:language="kpv" fo:country="RU" fo:font-style="normal" fo:font-weight="normal" officeooo:rsid="00b4a241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officeooo:rsid="00035be6"/>
    </style:style>
    <style:style style:name="T8" style:family="text">
      <style:text-properties fo:font-variant="normal" fo:text-transform="none" fo:letter-spacing="normal" fo:font-style="normal" fo:font-weight="normal" officeooo:rsid="00125800"/>
    </style:style>
    <style:style style:name="T9" style:family="text">
      <style:text-properties fo:font-variant="normal" fo:text-transform="none" fo:letter-spacing="normal" fo:font-style="normal" fo:font-weight="normal" officeooo:rsid="00543c15"/>
    </style:style>
    <style:style style:name="T10" style:family="text">
      <style:text-properties fo:font-variant="normal" fo:text-transform="none" fo:letter-spacing="normal" fo:font-style="normal" fo:font-weight="normal" officeooo:rsid="00b4a241"/>
    </style:style>
    <style:style style:name="T11" style:family="text">
      <style:text-properties fo:font-variant="normal" fo:text-transform="none" fo:letter-spacing="normal" fo:font-style="normal" fo:font-weight="normal" officeooo:rsid="00b67ffd"/>
    </style:style>
    <style:style style:name="T12" style:family="text">
      <style:text-properties fo:font-variant="normal" fo:text-transform="none" fo:letter-spacing="normal" fo:font-style="normal" fo:font-weight="normal" officeooo:rsid="00b7ec4b"/>
    </style:style>
    <style:style style:name="T13" style:family="text">
      <style:text-properties fo:font-variant="normal" fo:text-transform="none" fo:letter-spacing="normal" fo:font-style="normal" fo:font-weight="normal" officeooo:rsid="00c0f3e0"/>
    </style:style>
    <style:style style:name="T14" style:family="text">
      <style:text-properties fo:font-variant="normal" fo:text-transform="none" fo:letter-spacing="normal" fo:font-style="normal" fo:font-weight="normal" officeooo:rsid="00c266d2"/>
    </style:style>
    <style:style style:name="T15" style:family="text">
      <style:text-properties fo:font-variant="normal" fo:text-transform="none" fo:letter-spacing="normal" fo:font-style="normal" fo:font-weight="normal" officeooo:rsid="00c39d33"/>
    </style:style>
    <style:style style:name="T16" style:family="text">
      <style:text-properties fo:font-variant="normal" fo:text-transform="none" fo:letter-spacing="normal" fo:font-style="normal" officeooo:rsid="00b4a241"/>
    </style:style>
    <style:style style:name="T17" style:family="text">
      <style:text-properties officeooo:rsid="00b4a241"/>
    </style:style>
    <style:style style:name="T18" style:family="text">
      <style:text-properties officeooo:rsid="00ba0b0f"/>
    </style:style>
    <style:style style:name="T19" style:family="text">
      <style:text-properties officeooo:rsid="00ba5771"/>
    </style:style>
    <style:style style:name="T20" style:family="text">
      <style:text-properties style:language-asian="zh" style:country-asian="CN" style:font-weight-asian="normal" style:font-name-complex="Times New Roman" style:language-complex="ar" style:country-complex="SA" style:font-weight-complex="normal"/>
    </style:style>
    <style:style style:name="T21" style:family="text">
      <style:text-properties officeooo:rsid="00bcdc02" style:language-asian="zh" style:country-asian="CN" style:font-weight-asian="normal" style:font-name-complex="Times New Roman" style:language-complex="ar" style:country-complex="SA" style:font-weight-complex="normal"/>
    </style:style>
    <style:style style:name="T22" style:family="text">
      <style:text-properties officeooo:rsid="004c541c" style:language-asian="zh" style:country-asian="CN" style:font-weight-asian="normal" style:font-name-complex="Times New Roman" style:language-complex="ar" style:country-complex="SA" style:font-weight-complex="normal"/>
    </style:style>
    <style:style style:name="T23" style:family="text">
      <style:text-properties officeooo:rsid="00244221" style:language-asian="zh" style:country-asian="CN" style:font-weight-asian="normal" style:font-name-complex="Times New Roman" style:language-complex="ar" style:country-complex="SA" style:font-weight-complex="normal"/>
    </style:style>
    <style:style style:name="T24" style:family="text">
      <style:text-properties officeooo:rsid="004ce331" style:language-asian="zh" style:country-asian="CN" style:font-weight-asian="normal" style:font-name-complex="Times New Roman" style:language-complex="ar" style:country-complex="SA" style:font-weight-complex="normal"/>
    </style:style>
    <style:style style:name="T25" style:family="text">
      <style:text-properties officeooo:rsid="00c0f3e0" style:language-asian="zh" style:country-asian="CN" style:font-weight-asian="normal" style:font-name-complex="Times New Roman" style:language-complex="ar" style:country-complex="SA" style:font-weight-complex="normal"/>
    </style:style>
    <style:style style:name="T26" style:family="text">
      <style:text-properties officeooo:rsid="00be542e" style:language-asian="zh" style:country-asian="CN" style:font-weight-asian="normal" style:font-name-complex="Times New Roman" style:language-complex="ar" style:country-complex="SA" style:font-weight-complex="normal"/>
    </style:style>
    <style:style style:name="T27" style:family="text">
      <style:text-properties officeooo:rsid="00be8d7a" style:language-asian="zh" style:country-asian="CN" style:font-weight-asian="normal" style:font-name-complex="Times New Roman" style:language-complex="ar" style:country-complex="SA" style:font-weight-complex="normal"/>
    </style:style>
    <style:style style:name="T28" style:family="text">
      <style:text-properties officeooo:rsid="00c704a2" style:language-asian="zh" style:country-asian="CN" style:font-weight-asian="normal" style:font-name-complex="Times New Roman" style:language-complex="ar" style:country-complex="SA" style:font-weight-complex="normal"/>
    </style:style>
    <style:style style:name="T29" style:family="text">
      <style:text-properties officeooo:rsid="00ca308b" style:language-asian="zh" style:country-asian="CN" style:font-weight-asian="normal" style:font-name-complex="Times New Roman" style:language-complex="ar" style:country-complex="SA" style:font-weight-complex="normal"/>
    </style:style>
    <style:style style:name="T30" style:family="text">
      <style:text-properties officeooo:rsid="00cd718a" style:language-asian="zh" style:country-asian="CN" style:font-weight-asian="normal" style:font-name-complex="Times New Roman" style:language-complex="ar" style:country-complex="SA" style:font-weight-complex="normal"/>
    </style:style>
    <style:style style:name="T31" style:family="text">
      <style:text-properties officeooo:rsid="00cf407e" style:language-asian="zh" style:country-asian="CN" style:font-weight-asian="normal" style:font-name-complex="Times New Roman" style:language-complex="ar" style:country-complex="SA" style:font-weight-complex="normal"/>
    </style:style>
    <style:style style:name="T32" style:family="text">
      <style:text-properties officeooo:rsid="00be542e"/>
    </style:style>
    <style:style style:name="T33" style:family="text">
      <style:text-properties fo:language="kpv" fo:country="RU" officeooo:rsid="00be8d7a" style:language-asian="zh" style:country-asian="CN" style:font-weight-asian="normal" style:font-name-complex="Times New Roman" style:language-complex="ar" style:country-complex="SA" style:font-weight-complex="normal"/>
    </style:style>
    <style:style style:name="T34" style:family="text">
      <style:text-properties fo:language="kpv" fo:country="RU" officeooo:rsid="00c03498" style:language-asian="zh" style:country-asian="CN" style:font-weight-asian="normal" style:font-name-complex="Times New Roman" style:language-complex="ar" style:country-complex="SA" style:font-weight-complex="normal"/>
    </style:style>
    <style:style style:name="T35" style:family="text">
      <style:text-properties fo:language="kpv" fo:country="RU" officeooo:rsid="00cbe297" style:language-asian="zh" style:country-asian="CN" style:font-weight-asian="normal" style:font-name-complex="Times New Roman" style:language-complex="ar" style:country-complex="SA" style:font-weight-complex="normal"/>
    </style:style>
    <style:style style:name="T36" style:family="text">
      <style:text-properties officeooo:rsid="00c3ebba"/>
    </style:style>
    <style:style style:name="T37" style:family="text">
      <style:text-properties officeooo:rsid="00c5c8b8"/>
    </style:style>
    <style:style style:name="T38" style:family="text">
      <style:text-properties officeooo:rsid="00244221" style:letter-kerning="true" style:font-name-asian="Noto Serif CJK SC" style:language-asian="zh" style:country-asian="CN" style:font-weight-asian="normal" style:font-name-complex="Times New Roman" style:language-complex="ar" style:country-complex="SA" style:font-weight-complex="normal"/>
    </style:style>
    <style:style style:name="T39" style:family="text">
      <style:text-properties officeooo:rsid="004c541c" style:letter-kerning="true" style:font-name-asian="Noto Serif CJK SC" style:language-asian="zh" style:country-asian="CN" style:font-weight-asian="normal" style:font-name-complex="Times New Roman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7">2023.</text:span><text:span text:style-name="T8">10.</text:span><text:span text:style-name="T9">1</text:span><text:span text:style-name="T10">9</text:span></text:h>
      <text:p text:style-name="P5"><text:span text:style-name="T16">В</text:span><text:span text:style-name="T5">ладимир Уйба нуӧдіс Неминучаясысь</text:span> ӧлӧдӧм да найӧс бырӧдӧм да пӧжарысь видзчысьӧмсӧ могмӧдӧм серти комиссиялысь заседание</text:p>
      <text:p text:style-name="P4"><text:span text:style-name="T6">Видлалісны ытва да гожся пӧжаръяс</text:span> лоны вермана кад<text:span text:style-name="T6"> серти кывкӧртӧдъяс, велӧдан, йӧзлысь дзоньвидзалун видзан да социальнӧй юкӧнса учреждениеясын пӧжарысь видзчысян юалӧмъяс. Торйӧн </text:span><text:span text:style-name="T11">сёрнитісны регионса энергетика, оланін да коммунальнӧй овмӧс объектъяс ар-тӧв кежлӧ </text:span><text:span text:style-name="T12">уджавны дасьтӧм йылысь.</text:span></text:p>
      <text:p text:style-name="P7"/>
      <text:p text:style-name="P4"><text:span text:style-name="T12">“Республикаын заводитчис ломтысян </text:span><text:span text:style-name="T14">кадколаст</text:span><text:span text:style-name="T12">. Меставывса асвеськӧдлан органъяс эз ӧткодя дасьтысьны сы кежлӧ. Ӧні ставны</text:span><text:span text:style-name="T15">с</text:span><text:span text:style-name="T12">лӧн медшӧр мог – босьтны дасьлун </text:span><text:span text:style-name="T13">йылысь </text:span><text:span text:style-name="T12">паспортъяс, а сідзжӧ могмӧдын тӧлын оланін да коммунальнӧй овмӧс юкӧнлысь зумыд уджсӧ”, - пасйис Коми Республикаса Юралысь Владимир Уйба.</text:span></text:p>
      <text:p text:style-name="P8">Коми Республикаса Веськӧдлан котыр видзӧдӧ оланін да коммунальнӧй овмӧсса предприятиеяс дасьтан юалӧмъяс бӧрся.</text:p>
      <text:p text:style-name="P9">Видлалӧма да <text:span text:style-name="T18">дасьтӧма </text:span>ар-тӧв<text:span text:style-name="T18">ся ломтысян кад кежлӧ 98% </text:span><text:span text:style-name="T19">ломтысянін</text:span><text:span text:style-name="T18"> (351 единица), 99,2% олан фондса объект, 100% шоныд сетан вез, 100% в</text:span><text:span text:style-name="T36">а</text:span><text:span text:style-name="T18"> провод вез, 100% канализация вез.</text:span></text:p>
      <text:p text:style-name="P10">Вежӧма планӧвӧй петкӧдласысь 110% шоныд сетан важмӧм вез (31,56 км) да 107% важмӧм в<text:span text:style-name="T37">а</text:span> провод вез (34,73 км).</text:p>
      <text:p text:style-name="P11">Лӧсьӧдӧма коммунальнӧй инфраструктура объектъяс вылын (<text:span text:style-name="T19">топливно-энергетическӧй комплексса предприятиеяс да коммунальнӧй мога ломтысянінъяс</text:span> <text:span text:style-name="T19">вылын) </text:span>ломтаслысь колана запасъяс. <text:span text:style-name="T22">С</text:span><text:span text:style-name="T23">ьӧкыда воӧдчан </text:span><text:span text:style-name="T38">олан пунктъяслӧн </text:span><text:span text:style-name="T39">да районъяслӧн, кӧні ва туйыс восьса дженьыд кад,</text:span><text:span text:style-name="T23"> коммунальнӧй котельнӧйясӧ вайӧма колана мында</text:span><text:span text:style-name="T22">ын</text:span><text:span text:style-name="T23"> из шом да дизельнӧй ломтас </text:span><text:span text:style-name="T24">посёлокъясса дизельнӧй электростанцияяслы.</text:span></text:p>
      <text:p text:style-name="P12"><text:span text:style-name="T24">Р</text:span><text:span text:style-name="T20">оссияса </text:span><text:span text:style-name="T28">энергетика министерстволӧн</text:span><text:span text:style-name="T20"> тшӧктӧд серти, Коми Республикаса муниципалитетъяслы вӧльгым тӧлысь 1 лунӧдз колӧ </text:span><text:soft-page-break/><text:span text:style-name="T20">босьтны 2023-2024 воясся ломтысян кад</text:span><text:span text:style-name="T30">коласт</text:span><text:span text:style-name="T20"> кежлӧ дасьлун </text:span><text:span text:style-name="T25">йылысь </text:span><text:span text:style-name="T20">паспортъяс.</text:span></text:p>
      <text:p text:style-name="P6"><text:span text:style-name="T21">В</text:span><text:span text:style-name="T20">елӧдан, йӧзлысь дзоньвидзалун видзан да социальнӧй юкӧнса учреждениеясын пӧжарысь видзчыс</text:span><text:span text:style-name="T21">ьӧм йылысь докладъясӧн сёрнитісны Россияса</text:span> МЧС-лӧн Коми Республикаын медшӧр веськӧдлан<text:span text:style-name="T32">сянь</text:span><text:span text:style-name="T26"> да регионса лӧсялана министерствояссянь.</text:span></text:p>
      <text:p text:style-name="P16"><text:span text:style-name="T20">Коми Республикаса Юралысь Владимир Уйба тшӧктіс регионса олӧмӧ пӧртысь власьт органъясӧн юрнуӧдысьяслы регыдъя кадӧ сетны юӧр </text:span><text:span text:style-name="T29">сы йылысь</text:span><text:span text:style-name="T20">, кымын важмӧм электропроводка колӧ вежны да</text:span><text:span text:style-name="T27"> пӧжар йылысь юӧртан система </text:span><text:span text:style-name="T31">колӧ</text:span><text:span text:style-name="T20"> </text:span><text:span text:style-name="T27">сувтӧдны ведомствоувса учреждениеясын, кытчӧ волӧны йӧз, </text:span><text:span text:style-name="T20">да мыйта та вылӧ колӧ сьӧм. </text:span><text:span text:style-name="T27">Тайӧ юӧрсӧ тӧд вылӧ босьтӧмӧн примитасны республикаса Веськӧдлан котырлӧн резервнӧй фондысь индӧм могъяс вылӧ содтӧд сьӧм вичмӧдӧм йылысь помшуӧм.</text:span></text:p>
      <text:p text:style-name="P13"><text:span text:style-name="T33">Ту</text:span><text:span text:style-name="T35">всовъя</text:span><text:span text:style-name="T33"> ытва</text:span><text:span text:style-name="T34">ыс</text:span><text:span text:style-name="T33"> республикаын колис лӧня, гырысь неминучаяс </text:span><text:span text:style-name="T34">эз вӧвны</text:span><text:span text:style-name="T33">. Вӧрса пӧжаръяс серти </text:span><text:span text:style-name="T34">ситуация</text:span><text:span text:style-name="T33"> бӧрся видзӧдісны, примитӧм мераясыс отсалісны бурмӧдны </text:span><text:span text:style-name="T34">вӧръясын пӧжаръяскӧд йитчӧм серпассӧ.</text:span></text:p>
      <text:h text:style-name="P1" text:outline-level="1"><text:span text:style-name="T1">2023.</text:span><text:span text:style-name="T2">10.</text:span><text:span text:style-name="T3">1</text:span><text:span text:style-name="T4">9</text:span></text:h>
      <text:h text:style-name="P15" text:outline-level="1">Владимир Уйба провёл заседание Комиссии по предупреждению и ликвидации чрезвычайных ситуаций и обеспечению пожарной безопасност<text:span text:style-name="T17">и</text:span></text:h>
      <text:p text:style-name="P14">Рассмотрены итоги прохождения весеннего половодья и летнего пожароопасного сезона, вопросы обеспечения пожарной безопасности в учреждениях образования, здравоохранения и социальной сферы. Особое внимание было уделено готовности объектов энергетики и жилищно-коммунального хозяйства региона к бесперебойному функционированию в осенне-зимний период.</text:p>
      <text:p text:style-name="P14"/>
      <text:p text:style-name="P14">«Отопительный сезон в республике начался. Органы местного самоуправления в разной степени готовности подошли к его началу. Сейчас для всех приоритетной задачей является получение паспортов готовности, а также обеспечение устойчивой работы всей отрасли ЖКХ в зимний период», - отметил Глава Республики Коми Владимир Уйба.</text:p>
      <text:p text:style-name="P14">Вопросы подготовки предприятий жилищно-коммунального хозяйства находятся на постоянном контроле Правительства Республики Коми.</text:p>
      <text:p text:style-name="P14">Проверено и подготовлено к отопительному осенне-зимнему сезону 98 % котельных коммунального назначения (351 единица), 99,2 % объектов жилищного фонда, 100% тепловых сетей, 100 % водопроводных сетей, 100 % канализационных сетей.</text:p>
      <text:p text:style-name="P14">Заменено 110 % ветхих тепловых сетей от планового показателя (31,56 км) и 107 % ветхих водопроводных сетей от плана (34,73 км).</text:p>
      <text:p text:style-name="P14">Сформированы необходимые запасы топлива на объектах коммунальной инфраструктуры (на предприятиях топливно-энергетического комплекса и котельных коммунального назначения). В труднодоступные населённые пункты на коммунальные котельные доставлены запасы угля и дизельного топлива для поселковых дизельных <text:soft-page-break/>электростанций в полном объёме, в том числе в районы с ограниченным сроком навигации.</text:p>
      <text:p text:style-name="P14">В соответствии с приказом Минэнерго России, муниципалитетам Республики Коми необходимо получить паспорта готовности к отопительному периоду 2023-2024 годов до 1 ноября.</text:p>
      <text:p text:style-name="P14">С докладами об обеспечении пожарной безопасности в учреждениях образования, здравоохранения и социальной сферы выступили представители Главного управления МЧС России по Республике Коми и профильных министерств региона.</text:p>
      <text:p text:style-name="P14">Глава Республики Коми Владимир Уйба поручил руководителям органов исполнительной власти региона в кратчайшие сроки предоставить информацию об объёмах и финансовых потребностях по замене устаревшей электропроводки и установке противопожарных систем оповещения в подведомственных учреждениях с пребыванием людей. С учётом этой информации будет принято решение о выделении дополнительных средств на указанные цели из резервного фонда Правительства республики.</text:p>
      <text:p text:style-name="P14">Что касается итогов прохождения весеннего половодья, в республике оно прошло спокойно, без каких-либо масштабных бедствий. По лесным пожарам ситуация была под контролем, принятые меры способствовали стабилизации пожароопасной обстановки в лесах.</text:p>
      <text:p text:style-name="P2">242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9T17:15:29.866000000</dc:date>
    <meta:editing-duration>PT8H21M53S</meta:editing-duration>
    <meta:editing-cycles>122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5" meta:word-count="652" meta:character-count="5290" meta:non-whitespace-character-count="4662"/>
  </office:meta>
</office:document-meta>
</file>