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fo:font-style="italic" style:font-size-asian="10.5pt" style:font-style-asian="italic" style:font-size-complex="14pt" style:font-style-complex="italic"/>
    </style:style>
    <style:style style:name="P5"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6"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4cea54" style:font-size-asian="10.5pt" style:font-size-complex="14pt"/>
    </style:style>
    <style:style style:name="P7"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56d506" style:font-size-asian="10.5pt" style:font-size-complex="14pt"/>
    </style:style>
    <style:style style:name="P8"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5ae910" style:font-size-asian="10.5pt" style:font-size-complex="14pt"/>
    </style:style>
    <style:style style:name="T1" style:family="text">
      <style:text-properties officeooo:rsid="004dc544"/>
    </style:style>
    <style:style style:name="T2" style:family="text">
      <style:text-properties officeooo:rsid="00556fc5"/>
    </style:style>
    <style:style style:name="T3" style:family="text">
      <style:text-properties officeooo:rsid="005634e8"/>
    </style:style>
    <style:style style:name="T4" style:family="text">
      <style:text-properties officeooo:rsid="0056d506"/>
    </style:style>
    <style:style style:name="T5" style:family="text">
      <style:text-properties officeooo:rsid="005897c4"/>
    </style:style>
    <style:style style:name="T6" style:family="text">
      <style:text-properties officeooo:rsid="005ae910"/>
    </style:style>
    <style:style style:name="T7" style:family="text">
      <style:text-properties officeooo:rsid="005c53da"/>
    </style:style>
    <style:style style:name="T8" style:family="text">
      <style:text-properties officeooo:rsid="005ca4b3"/>
    </style:style>
    <style:style style:name="T9" style:family="text">
      <style:text-properties officeooo:rsid="005e7dd7"/>
    </style:style>
    <style:style style:name="T10" style:family="text">
      <style:text-properties officeooo:rsid="005ef74f"/>
    </style:style>
    <style:style style:name="T11" style:family="text">
      <style:text-properties officeooo:rsid="005fc5ca"/>
    </style:style>
    <style:style style:name="T12" style:family="text">
      <style:text-properties officeooo:rsid="0060b289"/>
    </style:style>
    <style:style style:name="T13" style:family="text">
      <style:text-properties officeooo:rsid="0061317e"/>
    </style:style>
    <style:style style:name="T14" style:family="text">
      <style:text-properties officeooo:rsid="00643c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3.10.20</text:p>
      <text:p text:style-name="P2">Коми Республика <text:span text:style-name="T1">сетас</text:span> СВО-<text:span text:style-name="T12">ын</text:span> <text:span text:style-name="T2">военно</text:span>служ<text:span text:style-name="T2">ащӧйяслы</text:span> выль квадроцикл</text:p>
      <text:p text:style-name="P7">Манёвреннӧй техникаыс отсалас боечьяслы фронт вылын зэв ӧдйӧ петкӧдны <text:span text:style-name="T3">доймалӧмаясӧс</text:span>, новлӧдлыны груз, боеприпасъяс, нуӧдны разведка да збыльмӧдны мукӧд боевӧй мог. Коми Республикаса Юралысь Владимир Уйбалӧн корӧм серти квадроциклсӧ <text:span text:style-name="T4">ньӧбис регионлӧн социальнӧй уджъёрт</text:span> «Воркутауголь» акционер котыр.</text:p>
      <text:p text:style-name="P8">«<text:span text:style-name="T13">Вермӧм вылӧ ми отсасям ф</text:span>ронтлы, <text:span text:style-name="T13">сетам </text:span><text:span text:style-name="T12">сійӧс, мый корӧны зонъяс</text:span>, – пасйис Владимир Уйба. – <text:span text:style-name="T5">Матӧ</text:span> быд вежон ыстам фронт вылӧ автом<text:span text:style-name="T5">ашинаяс</text:span>. <text:span text:style-name="T5">Таысь ма аттьӧала </text:span>став республика<text:span text:style-name="T5">сӧ</text:span>. Сьӧмсӧ чукӧртӧны и <text:span text:style-name="T6">асшӧр уджалысьяс</text:span>, и прӧстӧй йӧз, министерствоясӧн, ведомствоясӧн юрнуӧдысьяс сетӧны удждонысь юкӧн, медым ньӧбны автом<text:span text:style-name="T6">ашинаяс</text:span>. А ӧні ковмис ман<text:span text:style-name="T6">ё</text:span>вреннӧй транспорт, <text:span text:style-name="T6">мыйӧн позьӧ ветлӧдлыны кӧть кутшӧм туйті</text:span>, – квадроцикл. Миян корӧм вылӧ медвод<text:span text:style-name="T7">дзаӧн шыасис </text:span>«Воркутауголь» компания. Квадроциклсӧ ньӧбисны компанияӧн юрнуӧдысьяскӧд сёрнитӧм бӧрын некымын лун мысти нин. Тайӧ квадроциклсӧ зонъяс зэв ёна виччысьӧны. Сійӧ кӧ <text:span text:style-name="T7">видзас</text:span> ӧти-кык боечлысь олӧмсӧ, сідзкӧ могсӧ ассьыс вӧчас».</text:p>
      <text:p text:style-name="P5">Военнослужащӧйяс шыӧдчисны Коми Республикаса Юралысь дорӧ тыш нуӧданінӧ <text:span text:style-name="T8">сылӧн </text:span>удж серти ветлігӧн да корисны ньӧбны СВО-<text:span text:style-name="T14">лӧн</text:span> <text:span text:style-name="T8">могъяс</text:span> вылӧ квадроцикл. «Воркутауголь» компания сетіс CFMOTO CFORCE 500 BASІC марка<text:span text:style-name="T8">а</text:span> квадроцикл ньӧбӧм вылӧ сьӧм. Коми Республикаса Юралысь аттьӧаліс компанияӧн юрнуӧдысь Максим Пановӧс да «Аеон» корпорацияса директоръяслӧн сӧветӧн веськӧдлысь – «Воркутауголь» компания киын кутысь Роман Троценкоӧс сетӧм отсӧгысь.</text:p>
      <text:p text:style-name="P6">«Колӧ, медым СВО-<text:span text:style-name="T14">лысь</text:span> могъяс<text:span text:style-name="T9">сӧ</text:span> вӧлі збыльмӧдӧма, а боечьяс локтісны Чужанінӧ, семьяясныс дорӧ. Дерт, ми эгӧ вермӧй кольны бокӧ, кор Коми Республикаса Юралысь корис ньӧбны служба нуӧдӧм вылӧ колана техника. Ме аттьӧала Коми Республикаса Юралысьӧс – Владимир Викторович Уйбаӧс миян боечьяслы отсӧг сетӧмсӧ котыртӧмысь, виччысям воинъясӧс вермӧмӧн!» – тӧдчӧдіс «Воркутауголь» акционер котыр<text:span text:style-name="T14">са</text:span> медыджыд директор Максим Панов.</text:p>
      <text:p text:style-name="P5">«Воркутауголь», кыдзи и Россияса уна мукӧд предприятие, отсасьӧ фронтлы да СВО вылӧ мунӧм уджалысьяслы. Ӧні передӧвӧй вылын воинскӧй мог<text:span text:style-name="T9">сӧ</text:span> збыльмӧдӧ компанияы<text:span text:style-name="T9">сь</text:span> 42 уджалысь.</text:p>
      <text:p text:style-name="P5"><text:span text:style-name="T10">Матысса</text:span> кадӧ квадроциклсӧ да нӧшта некымын уазик нуасны автовозӧн передӧвӧ<text:span text:style-name="T11">йлань</text:span>, сэсянь техниканас нин мунасны Коми Республикаысь военнослужащӧйяс дорӧ.</text:p>
      <text:p text:style-name="P5">Владимир Уйба тӧдчӧдіс, мый Коми Республикаса Веськӧдлан котыр торъя военнӧй операция заводитчӧмсянь нин могмӧдӧ Чужан му дорйысьяс<text:span text:style-name="T11">сӧ</text:span> обмундированиеӧн, квадрокоптеръясӧн, тепловизоръясӧн, войын видзӧдан приборъясӧн, спецтехникаӧн. Тайӧ уджсӧ кута<text:span text:style-name="T11">сны</text:span> нуӧдны водзӧ.</text:p>
      <text:p text:style-name="P4">Фотоыс «Комиинформ» ЮА, авторыс Владимир Шешкунас</text:p>
      <text:p text:style-name="P3">2023.10.20</text:p>
      <text:p text:style-name="P2">Республика Коми передаст военнослужащим на СВО новый квадроцикл</text:p>
      <text:p text:style-name="P5">Маневренная техника поможет бойцам на передовой оперативно вывозить раненых, подвозить грузы, боеприпасы, производить разведку и выполнять другие боевые задачи. По просьбе Главы Республики Коми Владимира Уйба квадроцикл приобрело АО «Воркутауголь», социальный партнёр региона.</text:p>
      <text:p text:style-name="P5">«Отвечая на запросы наших ребят, мы расширяем помощь, которая необходима для фронта и для победы, - отметил Владимир Уйба. - Практически еженедельно отправляем на передовую автомобили. И здесь я хочу сказать спасибо всей республике. В сборе средств участвуют и предприниматели, и простые жители, и руководители министерств, ведомств отдают часть своих зарплат на покупку автомобилей. А сейчас возникла необходимость в маневренном транспорте высокой проходимости – квадроцикле. Первыми, кто откликнулся на нашу просьбу, были наши партнёры и наши товарищи – компания «Воркутауголь». От момента разговора с руководством компании до приобретения квадроцикла прошло буквально несколько дней. Этот квадроцикл ребята очень ждут. Даже если он спасёт жизни одного-двух бойцов, он уже свою задачу выполнит».</text:p>
      <text:p text:style-name="P5">С просьбой приобрести квадроцикл для нужд СВО к Главе Республики Коми обратились военнослужащие во время его недавней рабочей командировки на передовую. Компания «Воркутауголь» оперативно выделила средства на приобретение квадроцикла марки CFMOTO CFORCE 500 BASІC. Глава Республики Коми поблагодарил руководителя компании Максима Панова и председателя совета директоров корпорации «Аеон» - собственника «Воркутаугля» Романа Троценко за оказанную помощь.</text:p>
      <text:p text:style-name="P5">«Очень важно, чтобы все цели СВО были выполнены, а бойцы вернулись на Родину, к своим семьям. Конечно, мы не могли не откликнуться на просьбу Главы Республики о приобретении необходимой для несения службы техники. Я выражаю огромную признательность Главе Республики Коми – Владимиру Викторовичу Уйба за организацию оказания помощи нашим бойцам, ждём наших воинов с победой!» - подчеркнул генеральный директор АО «Воркутауголь» Максим Панов.</text:p>
      <text:p text:style-name="P5">«Воркутауголь», как и многие другие предприятия России, оказывает всестороннюю поддержку фронту и сотрудникам, которые отправились в зону СВО. В настоящее время свой воинский долг на передовой выполняют 42 работника компании.</text:p>
      <text:p text:style-name="P5">В ближайшее время квадроцикл и ещё несколько уазиков будут отправлены автовозом близко к передовой, оттуда технику доставят уже своим ходом и передадут военнослужащим из Республики Коми.</text:p>
      <text:p text:style-name="P5">Владимир Уйба подчеркнул, что Правительство Республики Коми с самого начала специальной военной операции работало над обеспечением <text:soft-page-break/>защитников Родины всем необходимым: обмундированием, квадрокоптерами, тепловизорами, приборами ночного видения, спецтехникой. Данная работа будет продолжена.</text:p>
      <text:p text:style-name="P5">Фото ИА "Комиинформ", автор Владимир Шешкунас</text:p>
      <text:p text:style-name="P5"/>
      <text:p text:style-name="P5">24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list-style-name="WWNum1"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30T17:00:06.452000000</dc:date>
    <meta:editing-duration>PT4H28M19S</meta:editing-duration>
    <meta:editing-cycles>54</meta:editing-cycles>
    <meta:generator>LibreOffice/7.4.6.2$Windows_X86_64 LibreOffice_project/5b1f5509c2decdade7fda905e3e1429a67acd63d</meta:generator>
    <meta:document-statistic meta:table-count="0" meta:image-count="0" meta:object-count="0" meta:page-count="3" meta:paragraph-count="21" meta:word-count="674" meta:character-count="5323" meta:non-whitespace-character-count="4661"/>
  </office:meta>
</office:document-meta>
</file>