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25800"/>
    </style:style>
    <style:style style:name="T3" style:family="text">
      <style:text-properties fo:language="kpv" fo:country="RU" officeooo:rsid="0037d21c"/>
    </style:style>
    <style:style style:name="T4" style:family="text">
      <style:text-properties officeooo:rsid="003341f1"/>
    </style:style>
    <style:style style:name="T5" style:family="text">
      <style:text-properties officeooo:rsid="00367e1d"/>
    </style:style>
    <style:style style:name="T6" style:family="text">
      <style:text-properties officeooo:rsid="0037d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0.20</text:p>
      <text:p text:style-name="P2">Владимир Уйба торъя военнӧй операция дырйи Чужан му вӧсна героическӧя пӧгибнитӧм Андрей Кичигинӧс бӧръя туйӧ колльӧдӧм йылысь</text:p>
      <text:p text:style-name="P2"/>
      <text:p text:style-name="P2"/>
      <text:p text:style-name="P2"/>
      <text:p text:style-name="P2">2023.10.20</text:p>
      <text:p text:style-name="P2">Владимир Уйба о прощании с Андреем Кичигиным, геройски погибшим за Родину на специальной военной операции</text:p>
      <text:p text:style-name="P2"/>
      <text:p text:style-name="P2"/>
      <text:p text:style-name="P2">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5T16:18:30.165000000</dc:date>
    <meta:editing-duration>PT1H38M18S</meta:editing-duration>
    <meta:editing-cycles>2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5" meta:word-count="35" meta:character-count="252" meta:non-whitespace-character-count="222"/>
  </office:meta>
</office:document-meta>
</file>