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3f3dd" style:font-size-asian="10.5pt" style:font-size-complex="14pt"/>
    </style:style>
    <style:style style:name="P4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fo:language="kpv" fo:country="RU"/>
    </style:style>
    <style:style style:name="T2" style:family="text">
      <style:text-properties fo:font-variant="normal" fo:text-transform="none" fo:letter-spacing="normal" fo:language="kpv" fo:country="RU" fo:font-style="normal" fo:font-weight="normal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125800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37d21c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3b44ee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tyle-asian="normal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b44ee" style:font-size-asian="14pt" style:font-style-asian="normal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imes New Roman" fo:font-size="14pt" fo:language="kpv" fo:country="RU" fo:font-weight="bold" officeooo:rsid="003b44ee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language="kpv" fo:country="RU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12" style:family="text">
      <style:text-properties fo:color="#000000" loext:opacity="100%" style:font-name="Times New Roman" fo:font-size="14pt" fo:language="kpv" fo:country="RU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fo:language="kpv" fo:country="RU" officeooo:rsid="003b44ee" style:font-size-asian="14pt" style:font-name-complex="Times New Roman1" style:font-size-complex="14pt"/>
    </style:style>
    <style:style style:name="T14" style:family="text">
      <style:text-properties officeooo:rsid="0041f6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10.23</text:p>
      <text:p text:style-name="P5">Галина Габушеваӧс мездӧма Коми Республикаса Веськӧдлан котырӧн Юрнуӧдысьӧс вежысь чинысь</text:p>
      <text:p text:style-name="P3">Коми Республикаса Юралысь кырымаліс <text:span text:style-name="T14">л</text:span>ӧсялана тшӧктӧмсӧ.</text:p>
      <text:p text:style-name="P5">Коми Республикаса Юралысьлӧн 2023 во йирым тӧлысь 23 лунся 346-р №-а тшӧктӧм</text:p>
      <text:p text:style-name="P1">1.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мездыны Галина Ивановна Габушеваӧс Коми Республикаса Веськӧдлан котырӧн Юрнуӧдысьӧс вежысь чинысь.</text:p>
      <text:list text:style-name="WWNum1">
        <text:list-item>
          <text:list>
            <text:list-item>
              <text:p text:style-name="P2">2. Тайӧ тшӧктӧмыс вынсялӧ сійӧс кырымалан лунсянь.</text:p>
            </text:list-item>
          </text:list>
        </text:list-item>
      </text:list>
      <text:p text:style-name="P4">2023.10.23</text:p>
      <text:p text:style-name="P5">Галина Габушева освобождена от должности заместителя Председателя Правительства Республики Коми</text:p>
      <text:p text:style-name="P1">Подписано соответствующее распоряжение Главы Республики Коми.</text:p>
      <text:p text:style-name="P1">Распоряжение Главы Республики Коми от 23 октября 2023 года № 346-р</text:p>
      <text:p text:style-name="P1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освободить Габушеву Галину Ивановну от должности заместителя Председателя Правительства Республики Коми.</text:p>
      <text:p text:style-name="P1">2. Настоящее распоряжение вступает в силу со дня его подписания.</text:p>
      <text:p text:style-name="P1"/>
      <text:p text:style-name="P1"/>
      <text:p text:style-name="P1">56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5T16:36:03.059000000</dc:date>
    <meta:editing-duration>PT2H2M53S</meta:editing-duration>
    <meta:editing-cycles>3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3" meta:word-count="164" meta:character-count="1287" meta:non-whitespace-character-count="1136"/>
  </office:meta>
</office:document-meta>
</file>