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a15a9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ca41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ce37f" style:font-size-asian="10.5pt" style:font-size-complex="14pt"/>
    </style:style>
    <style:style style:name="T1" style:family="text">
      <style:text-properties officeooo:rsid="001ad2c2"/>
    </style:style>
    <style:style style:name="T2" style:family="text">
      <style:text-properties officeooo:rsid="001bca41"/>
    </style:style>
    <style:style style:name="T3" style:family="text">
      <style:text-properties officeooo:rsid="001c5d35"/>
    </style:style>
    <style:style style:name="T4" style:family="text">
      <style:text-properties officeooo:rsid="001cba8a"/>
    </style:style>
    <style:style style:name="T5" style:family="text">
      <style:text-properties officeooo:rsid="001ce3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0.23</text:p>
      <text:p text:style-name="P4">Коми Республика вермис регион<text:span text:style-name="T1">са</text:span> да муниципальнӧй музейяс техническӧя могмӧдӧм вылӧ Россияса культура <text:span text:style-name="T1">м</text:span>инистерстволӧн конкурсын</text:p>
      <text:p text:style-name="P6">«Культура» национальнӧй проект отсӧгӧн регионса 5 учреждение<text:span text:style-name="T2">лы</text:span> <text:span text:style-name="T2">сетасны</text:span> 13 миллион<text:span text:style-name="T2">ысь </text:span>унджык шайт <text:span text:style-name="T2">вылӧ федеральнӧй отсӧг</text:span>.</text:p>
      <text:p text:style-name="P7">Вермысьяс лыдын – Коми Республикаса <text:span text:style-name="T3">н</text:span>ациональнӧй галереялӧн, Ухтаса, <text:span text:style-name="T5">Печораса </text:span>истори<text:span text:style-name="T3">я да ас му туялан</text:span> музей<text:span text:style-name="T5">яс</text:span><text:span text:style-name="T3">лӧн</text:span>, Сыктыв районса история да культура музей<text:span text:style-name="T4">лӧн</text:span>, Койгортса <text:span text:style-name="T3">ас му туялан</text:span> музей<text:span text:style-name="T3">лӧн</text:span> проектъяс.</text:p>
      <text:p text:style-name="P5">Паськыдджыка – Коми Республикаса Юралысьлӧн видео пыр шыӧдчӧмын.</text:p>
      <text:p text:style-name="P5"/>
      <text:p text:style-name="P5">501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2023.10.23</text:p>
      <text:p text:style-name="P2">Республика Коми победила в конкурсном отборе Министерства культуры России на техническое оснащение региональных и муниципальных музеев</text:p>
      <text:p text:style-name="P5">Благодаря национальному проекту «Культура» 5 учреждений региона получат федеральную поддержку на общую сумму более 13 миллионов рублей.</text:p>
      <text:p text:style-name="P5">В числе победителей – проекты Национальной галереи Республики Коми, Историко-краеведческого музея в Ухте, Печорского историко-краеведческого музея, Музея истории и культуры Сысольского района, Койгородского краеведческого музея.</text:p>
      <text:p text:style-name="P5">Подробнее – в видеообращении Главы Республики Коми Владимира Уйба.</text:p>
      <text:p text:style-name="P5"/>
      <text:p text:style-name="P5"/>
      <text:p text:style-name="P5">50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7T16:13:19.853000000</dc:date>
    <meta:editing-duration>PT54M38S</meta:editing-duration>
    <meta:editing-cycles>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2" meta:word-count="131" meta:character-count="1100" meta:non-whitespace-character-count="977"/>
  </office:meta>
</office:document-meta>
</file>